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2.5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0 M. GRUODŽIO 15 D. NUTARIMO NR. 1458 „DĖL KONKREČIŲ VALSTYBĖS RINKLIAVOS DYDŽIŲ IR ŠIOS RINKLIAVOS MOKĖJIMO IR GRĄŽINIMO TAISYKLIŲ PATVIRTINIMO“ PAKEITIMO</text:p>
      <text:p text:style-name="P15"/>
      <text:p text:style-name="P16">2014 m. vasario 19 d.<text:span text:style-name="T17"><text:s/>Nr.<text:s/></text:span><text:span text:style-name="T18">150</text:span><text:span text:style-name="T19"><text:line-break/>Vilnius</text:span></text:p>
      <text:p text:style-name="P20"/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Pakeisti konkrečius valstybės rinkliavos dydžius, patvirtintus Lietuvos Respublikos Vyriausybės 2000 m. gruodžio 15 d. nutarimu Nr. 1458 „Dėl konkrečių valstybės rinkliavos dydžių ir šios rinkliavos mokėjimo ir grąžinimo taisyklių patvirtinimo“:</text:span></text:p>
      <text:p text:style-name="P28"><text:span text:style-name="T29">1</text:span><text:span text:style-name="T30">. Pakeisti 3.69 papunktį ir jį išdėstyti taip:</text:span></text:p>
      <text:p text:style-name="P31"><text:span text:style-name="T32">„</text:span><text:span text:style-name="T33">3.69</text:span><text:span text:style-name="T34">. geležinkelio įmonės (vežėjo) licencijos:</text:span></text:p>
      <text:p text:style-name="P35"><text:span text:style-name="T36">3.69.1</text:span><text:span text:style-name="T37">. išdavimą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220 litų</text:span></text:p>
      <text:p text:style-name="P46"><text:span text:style-name="T47">3.69.2</text:span><text:span text:style-name="T48">. pakeitimą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29 litai“.</text:span></text:p>
      <text:p text:style-name="P57"><text:span text:style-name="T58">2</text:span><text:span text:style-name="T59">. Pripažinti netekusiais galios 3.69</text:span><text:span text:style-name="T60">3</text:span><text:span text:style-name="T61">, 3.70 ir 3.70</text:span><text:span text:style-name="T62">1</text:span><text:span text:style-name="T63"><text:s/>papunkčius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Finansų ministras<text:tab/>Rimantas Šadž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2T08:13:00Z</meta:creation-date>
    <dc:date>2014-06-12T08:13:00Z</dc:date>
    <meta:print-date>2013-12-19T07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901" meta:row-count="57" meta:non-whitespace-character-count="799"/>
  </office:meta>
</office:document-meta>
</file>