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IKŲ IŠLAIKYMO FONDO ĮSTATYMO</text:span><text:span text:style-name="T17"><text:line-break/>NR. X-987 PAKEITIMO ĮSTATYMO PROJEKTO PATEIKIMO LIETUVOS RESPUBLIKOS SEIMUI</text:span></text:p>
      <text:p text:style-name="P18"/>
      <text:p text:style-name="P19"><text:span text:style-name="T20">2016 m. balandžio 13 d.</text:span><text:span text:style-name="T21"><text:s/>Nr.<text:s/></text:span><text:span text:style-name="T22">375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</text:span><text:span text:style-name="T34">Pritarti Lietuvos Respublikos vaikų išlaikymo fondo įstatymo Nr. X-987 pakeitimo įstatymo projektui ir pateikti jį Lietuvos Respublikos Seimui.</text:span></text:p>
      <text:p text:style-name="P35"><text:span text:style-name="T36">2</text:span><text:span text:style-name="T37">.</text:span><text:span text:style-name="T38"><text:tab/>Įgalioti socialinės apsaugos ir darbo ministrę Algimantą Pabedinskienę, o jai negalint dalyvauti – socialinės apsaugos ir darbo viceministrą Algirdą Šešelgį atstovauti Lietuvos Respublikos Vyriausybei, svarstant nurodytą įstatymo projektą Lietuvos Respublikos Seime.<text:s/>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9T13:33:00Z</meta:creation-date>
    <dc:date>2016-04-19T13:33:00Z</dc:date>
    <meta:print-date>2016-04-14T08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795" meta:row-count="39" meta:non-whitespace-character-count="709"/>
  </office:meta>
</office:document-meta>
</file>