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S1" style:family="section">
      <style:section-properties fo:margin-left="0in" fo:margin-right="-0.0784in" style:writing-mode="lr-t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margin-left="0.75in" fo:text-indent="-0.25in">
        <style:tab-stops>
          <style:tab-stop style:type="left" style:position="0.2347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s" fo:country="MX"/>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margin-left="0.75in" fo:text-indent="-0.25in">
        <style:tab-stops>
          <style:tab-stop style:type="left" style:position="0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s" fo:country="MX"/>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MITYBOS, MEDIKAMENTŲ IŠLAIDŲ FINANSINIŲ NORMATYVŲ IR SOCIALINĖS GLOBOS KAINOS TELŠIŲ RAJONO SENELIŲ GLOBOS NAMUOSE IR TELŠIŲ RAJONO SENELIŲ GLOBOS NAMŲ STRUKTŪRINIAME PADALINYJE — GEDRIMŲ SAVARANKIŠKO GYVENIMO NAMUOSE PATVIRTINIMO</text:p>
      <text:p text:style-name="P17"/>
      <text:p text:style-name="P18">2014 m. lapkričio 27 d. Nr. T1-394</text:p>
      <text:p text:style-name="P19">Telšiai</text:p>
      <text:section text:name="Sect1" text:style-name="S1">
        <text:p text:style-name="P20"/>
        <text:p text:style-name="P21"><text:span text:style-name="T22">Vadovaudamasi Socialinių paslaugų finansavimo ir lėšų apskaičiavimo metodikos, patvirtintos Lietuvos Respublikos Vyriausybės 2006 m. spalio 10 d. nutarimu Nr. 978 „Dėl socialinių paslaugų finansavimo ir lėšų apskaičiavimo metodikos patvirtinimo“, 21, 22 punktais,<text:s/></text:span><text:span text:style-name="T23">Mokėjimo už socialines paslaugas tvarkos aprašo, patvirtinto Lietuvos Respublikos Vyriausybės 2006 m. birželio 14 d. nutarimu Nr. 583 „Dėl mokėjimo už socialines paslaugas tvarkos aprašo patvirtinimo“, 4 punktu, Rekomenduojamos maisto produktų paros normos socialinę globą gaunantiems asmenims, patvirtintos Lietuvos Respublikos sveikatos apsaugos ministro 2007 m. gruodžio 29 d. įsakymu Nr. V-1090 „Dėl rekomenduojamų maisto produktų paros normų socialinę globą gaunantiems asmenims patvirtinimo“,<text:s/></text:span><text:span text:style-name="T24">Lietuvos higienos normos HN 125:2011 „</text:span><text:span text:style-name="T25">Suaugusių asmenų stacionarios socialinės globos įstaigos: bendrieji sveikatos saugos reikalavimai</text:span><text:span text:style-name="T26">“ patvirtintų<text:s/></text:span><text:span text:style-name="T27">Lietuvos Respublikos sveikatos apsaugos ministro 2011 m. vasario 10 d. įsakymu Nr. V-133 „Dėl Lietuvos higienos normos HN 125:2011 „Suaugusių asmenų stacionarios socialinės globos įstaigos: bendrieji sveikatos saugos reikalavimai“ patvirtinimo“<text:s/></text:span><text:span text:style-name="T28">36 punktu, Keičiamų teisės aktų, susijusių su pasirengimu euro įvedimui, sąrašo, patvirtinto Telšių rajono savivaldybės administracijos direktoriaus 2014 m. spalio 1 d. įsakymu Nr. A1-1854 „Dėl keičiamų teisės aktų projektų, susijusių su pasirengimu euro įvedimui, sąrašo patvirtinimo“ 66 punktu bei atsižvelgdama į Telšių rajono senelių globos namų direktoriaus 2014-11-05 raštą Nr. 151, Telšių rajono savivaldybės taryba<text:s/></text:span></text:p>
        <text:p text:style-name="P29"><text:span text:style-name="T30"><text:s/>n u s p r e n d ž i a:</text:span></text:p>
        <text:p text:style-name="P31"><text:span text:style-name="T32">1</text:span><text:span text:style-name="T33">. Patvirtinti mitybos, medikamentų išlaidų finansinius normatyvus vienam asmeniui per parą:</text:span></text:p>
        <text:p text:style-name="P34"><text:span text:style-name="T35">1.1</text:span><text:span text:style-name="T36">. <text:s/>mitybos<text:s/></text:span><text:span text:style-name="T37">Telšių rajono senelių globos namuose<text:s/></text:span><text:span text:style-name="T38">— 3,33 Eur;</text:span></text:p>
        <text:p text:style-name="P39"><text:span text:style-name="T40">1.2</text:span><text:span text:style-name="T41">. <text:s/>mitybos su pristatymu Telšių rajono senelių globos namų struktūriniuose padaliniuose — Gedrimų savarankiško gyvenimo namuose arba Dienos socialinės globos centre — 4,20 Eur (pusryčiai sudaro — 30 proc., pietūs — 40 proc., pavakariai ir vakarienė — 30 proc.);</text:span></text:p>
        <text:p text:style-name="P42"><text:span text:style-name="T43">1.3</text:span><text:span text:style-name="T44">. <text:s/></text:span><text:span text:style-name="T45">Telšių rajono senelių globos namuose<text:s/></text:span><text:span text:style-name="T46">medikamentų — 0,29 Eur.</text:span></text:p>
        <text:p text:style-name="P47"><text:span text:style-name="T48">2</text:span><text:span text:style-name="T49">. Patvirtinti Telšių rajono senelių globos namuose socialinės globos kainą vienam asmeniui per mėnesį:</text:span></text:p>
        <text:p text:style-name="P50"><text:span text:style-name="T51">2.1</text:span><text:span text:style-name="T52">.<text:s/></text:span><text:span text:style-name="T53"><text:s/>su sunkia negalia — 666,12<text:s/></text:span><text:span text:style-name="T54">Eur</text:span><text:span text:style-name="T55">, kurią sudaro 211,13<text:s/></text:span><text:span text:style-name="T56">Eur</text:span><text:span text:style-name="T57"><text:s/>bendroji socialinės globos lėšų dalis ir 454,99<text:s/></text:span><text:span text:style-name="T58">Eur</text:span><text:span text:style-name="T59"><text:s/>kintamoji socialinės globos lėšų dalis;</text:span></text:p>
        <text:p text:style-name="P60"><text:span text:style-name="T61">2.2</text:span><text:span text:style-name="T62">.<text:s/></text:span><text:span text:style-name="T63">senyvo amžiaus asmenims — 480,77<text:s/></text:span><text:span text:style-name="T64">Eur</text:span><text:span text:style-name="T65">, kurią sudaro 211,13<text:s/></text:span><text:span text:style-name="T66">Eur</text:span><text:span text:style-name="T67"><text:s/>bendroji socialinės globos lėšų dalis ir 269,64<text:s/></text:span><text:span text:style-name="T68">Eur</text:span><text:span text:style-name="T69"><text:s/></text:span><text:span text:style-name="T70">kintamoji socialinės globos lėšų dalis</text:span><text:span text:style-name="T71">.</text:span></text:p>
        <text:p text:style-name="P72"><text:span text:style-name="T73">3</text:span><text:span text:style-name="T74">.<text:s/></text:span><text:span text:style-name="T75">Patvirtinti d</text:span><text:span text:style-name="T76">ienos socialinės globos kainą Telšių rajono senelių globos namų struktūriniame padalinyje — Dienos socialinės globos centre vienam asmeniui per mėnesį 435,00 Eur, kurią sudaro bendroji socialinės globos kaina vienam asmeniui per mėnesį 106,00 Eur ir kintamoji socialinės globos kaina viena</text:span><text:span text:style-name="T77">m asmeniui <text:s/>per mėnesį 329,00 Eur.</text:span></text:p>
        <text:p text:style-name="P78"><text:span text:style-name="T79">4</text:span><text:span text:style-name="T80">. Pripažinti netekusiu galios Telšių rajono savivaldybės tarybos 2012 m. gruodžio 13 d. sprendimą Nr. T1-483 „Dėl mitybos, medikamentų išlaidų finansinių normatyvų ir socialinės<text:s/></text:span><text:soft-page-break/><text:span text:style-name="T81">globos kainos Telšių rajono senelių globos namuose ir Telšių rajono senelių globos namų struktūriniame padalinyje — Gedrimų savarankiško gyvenimo namuose patvirtinimo“.</text:span></text:p>
        <text:p text:style-name="P82"><text:span text:style-name="T83">5</text:span><text:span text:style-name="T84">. Nustatyti, kad šis sprendimas įsigalioja nuo 2015 m. sausio 1 d.</text:span></text:p>
        <text:p text:style-name="Normal"/>
        <text:p text:style-name="Normal"/>
        <text:p text:style-name="Normal"/>
        <text:p text:style-name="Normal">Savivaldybės meras<text:tab/><text:tab/><text:tab/><text:tab/><text:tab/><text:tab/><text:tab/><text:tab/>Vytautas Kleiva</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2014-11_del sen_nam_glob_kai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 User</dc:creator>
    <meta:creation-date>2015-12-30T09:54:00Z</meta:creation-date>
    <dc:date>2015-12-30T09:54:00Z</dc:date>
    <meta:print-date>2014-11-07T07:00:00Z</meta:print-date>
    <meta:template xlink:href="Normal" xlink:type="simple"/>
    <meta:editing-cycles>2</meta:editing-cycles>
    <meta:editing-duration>PT0S</meta:editing-duration>
    <meta:document-statistic meta:page-count="2" meta:paragraph-count="68" meta:word-count="507" meta:character-count="3647" meta:row-count="267" meta:non-whitespace-character-count="3208"/>
  </office:meta>
</office:document-meta>
</file>