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BIRŽŲ RAJONO SAVIVALDYBĖS TARYBOS NARIO ĮGALIOJIMŲ NUTRŪKIMO NESUĖJUS TERMINUI IR ŠIOS SAVIVALDYBĖS TARYBOS NARIO MANDATO NAUJAM SAVIVALDYBĖS TARYBOS NARIUI PRIPAŽINIMO</text:p>
      <text:p text:style-name="P18"/>
      <text:p text:style-name="P19">2022 m. sausio 27 d. Nr. Sp-6</text:p>
      <text:p text:style-name="P20">Vilnius</text:p>
      <text:p text:style-name="P21"/>
      <text:p text:style-name="P22"><text:span text:style-name="T23">Lietuvos Respublikos vyriausioji rinkimų komisija, vadovaudamasi Lietuvos Respublikos savivaldybių tarybų rinkimų įstatymo 88 straipsnio 1 dalies 1 punktu ir 89 straipsnio 1 dalimi,<text:s/></text:span><text:span text:style-name="T24">nusprendži</text:span><text:span text:style-name="T25">a:</text:span></text:p>
      <text:p text:style-name="P26"><text:span text:style-name="T27">1</text:span><text:span text:style-name="T28">. Patenkinti Almanto BRUŽO, Biržų rajono savivaldybės tarybos nario, išrinkto pagal Tėvynės sąjungos-Lietuvos krikščionių demokratų iškeltų kandidatų sąrašą,</text:span><text:span text:style-name="T29"><text:s/>rašytinį prašymą atsistatydinti ir pripažinti t</text:span><text:span text:style-name="T30">arybos nario įgaliojimus nutrūkusiais nesuėjus terminui.</text:span></text:p>
      <text:p text:style-name="P31"><text:span text:style-name="T32">2</text:span><text:span text:style-name="T33">. Pripažinti negaliojančiu šio sprendimo 1 punkte nurodyto savivaldybės tarybos nario pažymėjimą Nr. 190631.</text:span></text:p>
      <text:p text:style-name="P34"><text:span text:style-name="T35">3</text:span><text:span text:style-name="T36">. Gytį AUKŠTIKALNĮ, Sigutę VIŽINYTĘ, Vidutį ŠEŠKĄ, Giedrę KUBILIŪTĘ, Violetą TUŠINSKIENĘ ir Danguolę ŽIŪKIENĘ, įrašytus Tėvynės sąjungos-Lietuvos krikščionių demokratų iškeltų kandidatų į Biržų rajono savivaldybės tarybą sąraše, praleisti kandidatų sąrašo eilėje, kadangi jie raštu atsisakė gauti tarybos nario mandatą.</text:span></text:p>
      <text:p text:style-name="P37"><text:span text:style-name="T38">4</text:span><text:span text:style-name="T39">. Pripažinti, kad, savivaldybės taryboje atsiradus laisvai vietai,</text:span><text:span text:style-name="T40"><text:s/></text:span><text:span text:style-name="T41">savivaldybės tarybos nariu tampa kandidatų sąrašo, pagal kurį buvo išrinktas nebesantis tarybos narys, pirmasis tarybos nario mandato negavęs kandidatas<text:s/></text:span>–<text:span text:style-name="T42"><text:s/>Dominyka TRIBIENĖ, Biržų rajono savivaldybės tarybos narė, išrinkta pagal Tėvynės sąjungos-Lietuvos krikščionių demokratų iškeltų kandidatų sąrašą.</text:span></text:p>
      <text:p text:style-name="P43"/>
      <text:p text:style-name="P44"/>
      <text:p text:style-name="P45"/>
      <text:p text:style-name="P46"><text:span text:style-name="T47">Komisijos pirmininkė</text:span><text:span text:style-name="T48"><text:tab/></text:span><text:span text:style-name="T49"><text:tab/></text:span><text:span text:style-name="T50"><text:tab/><text:s text:c="38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01-27T11:14:00Z</meta:creation-date>
    <dc:date>2022-01-27T11:14:00Z</dc:date>
    <meta:print-date>2021-12-14T06:4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30" meta:character-count="1619" meta:row-count="144" meta:non-whitespace-character-count="1442"/>
  </office:meta>
</office:document-meta>
</file>