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keep-with-next="always" fo:text-align="center"/>
    </style:style>
    <style:style style:name="T16"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7" style:parent-style-name="Normal" style:family="paragraph">
      <style:paragraph-properties fo:text-align="center"/>
      <style:text-properties style:font-name="Arial" style:font-name-complex="Arial"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language-asian="ar" style:country-asian="SA"/>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ru" style:country-asian="RU" style:language-complex="ru" style:country-complex="RU"/>
    </style:style>
    <style:style style:name="T33" style:parent-style-name="DefaultParagraphFont" style:family="text">
      <style:text-properties fo:color="#000000" style:font-size-complex="12pt" fo:language="ru" fo:country="RU" style:language-asian="ru" style:country-asian="RU" style:language-complex="ru" style:country-complex="RU"/>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color="#000000" style:font-size-complex="12pt" fo:language="ru" fo:country="RU" style:language-asian="ru" style:country-asian="RU" style:language-complex="ru" style:country-complex="RU"/>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text:span text:style-name="T13">LIETUVOS RESPUBLIKOS<text:s/></text:span></text:p>
      <text:p text:style-name="P14"/>
      <text:p text:style-name="P15"><text:span text:style-name="T16">MINISTRAS PIRMININKAS</text:span></text:p>
      <text:p text:style-name="P17"/>
      <text:p text:style-name="P18">POTVARKIS</text:p>
      <text:p text:style-name="P19"><text:span text:style-name="T20">DĖL<text:s/></text:span><text:span text:style-name="T21">ĮGALIOJIMO<text:s/></text:span><text:span text:style-name="T22">ATSTOVAUTI LIETUVOS RESPUBLIKOS KONSTITUCINIAME TEISME</text:span></text:p>
      <text:p text:style-name="P23"/>
      <text:p text:style-name="P24">2017 m. birželio 16 d. Nr. 122</text:p>
      <text:p text:style-name="P25">Vilnius</text:p>
      <text:p text:style-name="P26"/>
      <text:p text:style-name="P27"/>
      <text:p text:style-name="P28"><text:span text:style-name="T29">Įgalioju<text:s/></text:span><text:span text:style-name="T30">Vyriausybės kanceliarijos Teisės departamento direktorių Rimvydą Pilibaitį ir Teisės departamento Teisės taikymo skyriaus patarėją Eglę Izokaitytę atstovauti Lietuvos Respublikos Vyriausybei Lietuvos Respublikos Konstituciniame Teisme nagrinėjant bylą (Nr.</text:span><text:span text:style-name="T31"><text:s/></text:span><text:span text:style-name="T32">5</text:span><text:span text:style-name="T33">/2017)<text:s/></text:span><text:span text:style-name="T34">pagal pareiškėjo – Vilniaus apygardos administracinio teismo prašymą (Nr. 1B-5</text:span><text:span text:style-name="T35">/2017)<text:s/></text:span><text:span text:style-name="T36">ištirti, ar<text:s/></text:span><text:span text:style-name="T37">Lietuvos Respublikos Vyriausybės 2016 m. rugsėjo 15 d. pasitarimo protokole Nr. 52 įrašytas sprendimas „12. Dėl Valstybinės maisto ir veterinarijos ta</text:span><text:span text:style-name="T38">rnybos direktoriaus veiklos ataskaitos“ ir su juo susijęs Lietuvos Respublikos Vyriausybės 2016 m. rugsėjo 28 d. nutarimas Nr. 960 „Dėl J. Miliaus atleidimo iš Valstybinės maisto ir veterinarijos tarnybos direktoriaus pareigų“ neprieštarauja Lietuvos Respu</text:span><text:span text:style-name="T39">blikos Konstitucijos 5 straipsnio antrajai daliai, 94 straipsnio 2 punktui, 95 straipsnio pirmajai daliai, konstituciniam teisinės valstybės principui, Lietuvos Respublikos Vyriausybės įstatymo 29</text:span><text:span text:style-name="T40">1</text:span><text:span text:style-name="T41"> </text:span><text:span text:style-name="T42">straipsnio 9 dalies 7 punktui (2010 m. birželio 3 d.<text:s/></text:span><text:span text:style-name="T43">redakcija), 37 straipsnio 1 daliai (2004</text:span><text:span text:style-name="T44"> </text:span><text:span text:style-name="T45">m. lapkričio 11 d. redakcija), 41 straipsnio 1 daliai (2002 m. balandžio 16 d. redakcija).</text:span></text:p>
      <text:p text:style-name="P46"/>
      <text:p text:style-name="P47"/>
      <text:p text:style-name="P48"/>
      <text:p text:style-name="P49"><text:span text:style-name="T50">Ministras Pirmininkas</text:span><text:span text:style-name="T5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12:54:00Z</meta:creation-date>
    <dc:date>2017-06-16T12:54:00Z</dc:date>
    <meta:print-date>2017-06-15T08:55:00Z</meta:print-date>
    <meta:template xlink:href="Normal.dotm" xlink:type="simple"/>
    <meta:editing-cycles>2</meta:editing-cycles>
    <meta:editing-duration>PT0S</meta:editing-duration>
    <meta:document-statistic meta:page-count="1" meta:paragraph-count="9" meta:word-count="173" meta:character-count="1373" meta:row-count="37" meta:non-whitespace-character-count="1209"/>
  </office:meta>
</office:document-meta>
</file>