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style:line-height-at-least="0.176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0.7222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fo:margin-left="0.7222in" fo:text-indent="-0.25in">
        <style:tab-stops>
          <style:tab-stop style:type="left" style:position="0.1777in"/>
          <style:tab-stop style:type="center" style:position="2.1618in"/>
          <style:tab-stop style:type="right" style:position="5.045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 ŠVIETIMO, MOKSLO IR SPORTO MINISTRO 2023 M. BALANDŽIO 20 <text:s/>D. ĮSAKYMO NR. V-570 „DĖL PRADINIO, PAGRINDINIO, VIDURINIO UGDYMO PROGRAMŲ APRAŠO PATVIRTINIMO“ PAKEITIMO</text:span></text:p>
      <text:p text:style-name="P18"/>
      <text:h text:style-name="P19" text:outline-level="3">2024 m. kovo 5 d. Nr.<text:s/>V-262</text:h>
      <text:p text:style-name="P20">Vilnius</text:p>
      <text:p text:style-name="P21"/>
      <text:p text:style-name="P22"/>
      <text:p text:style-name="P23"><text:span text:style-name="T24">P a k e i č i u <text:s/></text:span><text:span text:style-name="T25">Pradinio, pagrindinio, vidurinio ugdymo programų<text:s/></text:span><text:span text:style-name="T26">aprašą, patvirtintą Lietuvos Respublikos švietimo, mokslo ir sporto ministro 2023 m.<text:s/></text:span><text:span text:style-name="T27">balandžio 20 d. įsakymu Nr. V-570 „Dėl Pradinio, pagrindinio, vidurinio ugdymo programų aprašo patvirtinimo“:</text:span></text:p>
      <text:p text:style-name="P28"><text:span text:style-name="T29">1</text:span><text:span text:style-name="T30">.</text:span><text:span text:style-name="T31"><text:tab/></text:span><text:span text:style-name="T32">Pakeičiu 25 punktą ir jį išdėstau taip:</text:span></text:p>
      <text:p text:style-name="P33"><text:span text:style-name="T34">„</text:span><text:span text:style-name="T35">25</text:span><text:span text:style-name="T36">. Mokiniams, besimokantiems pagal vidurinio ugdymo programą, privalomas minimalus pamokų skaičius per savaitę – 25 pamokos arba 1 750 pamokų vidurinio ugdymo programoje, galimas mokytis maksimalus pamokų skaičius per savaitę – 35 pamokos arba 2 450 pamokų vidurinio ugdymo programoje; mokinys turi mokytis ne mažiau kaip 8 dalykų.</text:span><text:span text:style-name="T37"><text:s/>Vidurinio ugdymo<text:s/></text:span><text:span text:style-name="T38">programos<text:s/></text:span><text:span text:style-name="T39">dalykų apimtis valandomis nurodoma Aprašo priede.“</text:span></text:p>
      <text:p text:style-name="P40"><text:span text:style-name="T41">2</text:span><text:span text:style-name="T42">.</text:span><text:span text:style-name="T43"><text:tab/></text:span><text:span text:style-name="T44"><text:s/>Papildau priedu (pridedama).</text:span></text:p>
      <text:p text:style-name="Normal"/>
      <text:p text:style-name="P45"/>
      <text:p text:style-name="P46"/>
      <text:p text:style-name="P47"><text:span text:style-name="T48">Švietimo, mokslo ir sporto ministras<text:s/></text:span><text:span text:style-name="T49"><text:tab/></text:span><text:span text:style-name="T50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danavičienė Elona | ŠMSM</meta:initial-creator>
    <dc:creator>adlibuser</dc:creator>
    <meta:creation-date>2024-03-06T07:06:00Z</meta:creation-date>
    <dc:date>2024-03-06T07:0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79" meta:word-count="186" meta:character-count="1028" meta:row-count="92" meta:non-whitespace-character-count="921"/>
  </office:meta>
</office:document-meta>
</file>