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5.1187in"/>
        </style:tab-stops>
      </style:paragraph-properties>
    </style:style>
    <style:style style:name="P51"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60"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center">
        <style:tab-stops>
          <style:tab-stop style:type="left" style:position="0.5909in"/>
        </style:tab-stops>
      </style:paragraph-properties>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paragraph-properties fo:text-align="center" fo:margin-left="0.25in">
        <style:tab-stops/>
      </style:paragraph-properties>
      <style:text-properties fo:font-weight="bold" style:font-weight-asian="bold" style:font-weight-complex="bold" style:letter-kerning="true" style:font-size-complex="12pt"/>
    </style:style>
    <style:style style:name="P72" style:parent-style-name="Normal" style:family="paragraph">
      <style:paragraph-properties style:snap-to-layout-grid="false" fo:text-align="justify" fo:text-indent="0.3937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style:snap-to-layout-grid="false"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etter-kerning="true" style:font-size-complex="12pt"/>
    </style:style>
    <style:style style:name="T85" style:parent-style-name="DefaultParagraphFont" style:family="text">
      <style:text-properties fo:font-weight="bold" style:font-weight-asian="bold" style:letter-kerning="tru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letter-kerning="true" style:font-size-complex="12pt"/>
    </style:style>
    <style:style style:name="P89" style:parent-style-name="Normal" style:family="paragraph">
      <style:paragraph-properties fo:text-align="center"/>
      <style:text-properties fo:font-weight="bold" style:font-weight-asian="bold" style:font-weight-complex="bold" style:letter-kerning="true" style:font-size-complex="12pt"/>
    </style:style>
    <style:style style:name="P90" style:parent-style-name="Normal" style:family="paragraph">
      <style:paragraph-properties style:snap-to-layout-grid="false"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3937in">
        <style:tab-stops>
          <style:tab-stop style:type="left" style:position="0.5909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3937in">
        <style:tab-stops>
          <style:tab-stop style:type="left" style:position="0.4923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fo:background-color="#FFFFFF"/>
    </style:style>
    <style:style style:name="P117" style:parent-style-name="Normal" style:family="paragraph">
      <style:paragraph-properties fo:text-align="center" fo:background-color="#FFFFFF"/>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fo:background-color="#FFFFFF"/>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margin-left="0.25in" fo:text-indent="0.0465in" fo:background-color="#FFFFFF">
        <style:tab-stops/>
      </style:paragraph-properties>
      <style:text-properties fo:color="#000000" fo:font-size="13.5pt" style:font-size-asian="13.5pt" style:font-size-complex="13.5pt" style:language-asian="lt" style:country-asian="LT"/>
    </style:style>
    <style:style style:name="P123" style:parent-style-name="Normal" style:family="paragraph">
      <style:paragraph-properties fo:text-align="justify" fo:text-indent="0.3937in" fo:background-color="#FFFFFF"/>
    </style:style>
    <style:style style:name="T124" style:parent-style-name="DefaultParagraphFont" style:family="text">
      <style:text-properties fo:color="#000000" fo:font-size="13.5pt" style:font-size-asian="13.5pt" style:font-size-complex="13.5pt" style:language-asian="lt" style:country-asian="LT"/>
    </style:style>
    <style:style style:name="T125" style:parent-style-name="DefaultParagraphFont" style:family="text">
      <style:text-properties fo:color="#000000" fo:font-size="13.5pt" style:font-size-asian="13.5pt" style:font-size-complex="13.5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text-indent="0.3937in" fo:background-color="#FFFFFF"/>
    </style:style>
    <style:style style:name="T13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LENGVOJO AUTOMOBILIO TAKSI APIPAVIDALINIMO TVARKOS APRAŠO PATVIRTINIMO</text:span></text:p>
      <text:p text:style-name="P16"/>
      <text:p text:style-name="P17">2020 m. sausio 30 d. Nr. AD1-177</text:p>
      <text:p text:style-name="P18">Klaipėda</text:p>
      <text:p text:style-name="P19"/>
      <text:p text:style-name="P20"/>
      <text:p text:style-name="P21"><text:span text:style-name="T22">Vadovaudamasis Lietuvos Respublikos vietos savivaldos įstatymo 29 straipsnio 8</text:span><text:span text:style-name="T23"> dalies 2 punktu, Lietuvos Respublikos kelių transporto kodekso<text:s/></text:span><text:span text:style-name="T24">18</text:span><text:span text:style-name="T25">1</text:span><text:span text:style-name="T26"><text:s/>straipsnio</text:span><text:span text:style-name="T27"><text:s/>8 dalimi, Keleivinio kelių transporto priemonių apipavidalinimo tvarkos aprašu, patvirtintu Lietuvos Respublikos susisiekimo ministro 1998 m. vasario 12 d. įsakymu Nr. 55,<text:s/></text:span><text:span text:style-name="T28">Klaipėdos miesto savivaldybės tarybos 2015 m. gegužės 28 d. sprendimo Nr. T2</text:span><text:span text:style-name="T29">‑128 „Dėl Reguliariojo reiso vietinio (miesto ir priemiestinio) susisiekimo maršruto autobuso apipavidalinimo tvarkos aprašo patvirtinimo“ 3 punktu,<text:s/></text:span><text:span text:style-name="T30">atsižvelgdamas į K</text:span><text:span text:style-name="T31">laipėdos miesto savivaldybės administracijos direktoriaus 2019-06-26 įsakymu Nr. AD1-992 sudarytos darbo grupės 2019-10-01 išvadą Nr. ADM1-353:</text:span></text:p>
      <text:p text:style-name="P32"><text:span text:style-name="T33">1</text:span><text:span text:style-name="T34">.</text:span><text:span text:style-name="T35"><text:tab/></text:span><text:span text:style-name="T36">Tvirtinu</text:span><text:span text:style-name="T37"><text:s/></text:span><text:span text:style-name="T38">Lengvojo automobilio taksi apipavidalinimo tvarkos aprašą (priedas).</text:span></text:p>
      <text:p text:style-name="P39"><text:span text:style-name="T40">2</text:span><text:span text:style-name="T41">.</text:span><text:span text:style-name="T42"><text:s/>Nustata</text:span><text:span text:style-name="T43">u, kad šis įsakymas skelbiamas Teisės aktų registre ir Klaipėdos miesto savivaldybės interneto svetainėje.</text:span></text:p>
      <text:p text:style-name="P44"/>
      <text:p text:style-name="P45"/>
      <text:p text:style-name="P46"/>
      <text:p text:style-name="P47"><text:span text:style-name="T48">Savivaldybės administracijos direktorius</text:span><text:span text:style-name="T49"><text:tab/>Gintaras Neniškis</text:span></text:p>
      <text:p text:style-name="P50"/>
      <text:soft-page-break/>
      <text:p text:style-name="P51">Klaipėdos miesto savivaldybės administracijos</text:p>
      <text:p text:style-name="P58">direktoriaus 2020 m. sausio 30 d.</text:p>
      <text:p text:style-name="P59">įsakymo Nr. AD1-177</text:p>
      <text:p text:style-name="P60">priedas</text:p>
      <text:p text:style-name="P61"/>
      <text:p text:style-name="P62"/>
      <text:p text:style-name="P63">LENGVŲJŲ AUTOMOBILIŲ TAKSI APIPAVIDALINIMO TVARKOS APRAŠAS</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s/></text:span><text:span text:style-name="T76">Lengvojo automobilio taksi apipavidalinimo</text:span><text:span text:style-name="T77"><text:s/>tvarkos aprašas (toliau – Tvarkos aprašas) nustato visų transporto priemonių, teikiančių keleivių vežimo lengvaisiais automobiliais taksi paslaugas Klaipėdos miesto savivaldybės teritorijoje, apipavidalinimo reikalavimus.</text:span></text:p>
      <text:p text:style-name="P78"><text:span text:style-name="T79">2</text:span><text:span text:style-name="T80">.</text:span><text:span text:style-name="T81"><text:tab/>Tvarkos apraše vartojamos sąvokos suprantamos taip, kaip jos apibrėžtos Lietuvos Respublikos kelių transporto kodekse ir kituose teisės aktuose.</text:span></text:p>
      <text:p text:style-name="P82"/>
      <text:p text:style-name="P83"><text:span text:style-name="T84">II</text:span><text:span text:style-name="T85"><text:s/>SKYRIUS</text:span></text:p>
      <text:p text:style-name="P86"><text:span text:style-name="T87">LENGVOJO AUTOMOBILIO<text:s/></text:span><text:span text:style-name="T88">TAKSI APIPAVIDALINIMAS</text:span></text:p>
      <text:p text:style-name="P89"/>
      <text:p text:style-name="P90"><text:span text:style-name="T91">3</text:span><text:span text:style-name="T92">.  Lengvasis automobilis taksi turi turėti geltonos spalvos atpažinimo ženklą – plafoną, taksi valstybinio numerio ženklus ir atpažinimo ženklinimo juostas. Lengvojo automobilio taksi atpažinimo ženklinimo juostos ir atpažinimo ženklas – plafonas gali būti naudojami tik ant lengvųjų automobilių, turinčių taksi valstybinio numerio ženklus.</text:span></text:p>
      <text:p text:style-name="P93"><text:span text:style-name="T94">4</text:span><text:span text:style-name="T95">.  Išilgai abiejų lengvojo automobilio taksi šonų įrengiamos dvi lengvojo automobilio taksi atpažinimo ženklinimo juostos. Juostas sudaro juodų arba geltonų spalvų kvadratai. Juodos spalvos kvadratai klijuojami tik ant geltonos spalvos transporto priemonių, geltonos spalvos kvadratai – ant visų kitų spalvų transporto priemonių. Juostų kvadratų dydis – 50 x 50 mm, kvadratai turi būti išdėstyti šachmatų tvarka, tiesia, horizontalia, lygia linija. Juosta klijuojama per visą transporto priemonės šonų ilgį, nuo priekinio iki galino žibinto. <text:s/></text:span></text:p>
      <text:p text:style-name="P96"><text:span text:style-name="T97">5</text:span><text:span text:style-name="T98">.  Į lengvojo automobilio taksi atpažinimo ženklinimo juostas – iš abiejų vairuotojo ir keleivio <text:s/>durelių pusių – įkomponuojamas vežėjui išduoto taksi leidimo numeris. Raidžių ir skaičių, esančių lengvojo automobilio taksi atpažinimo ženklinimo juostoje, dydis turi atitikti taksi atpažinimo ženklinimo juostos dydį ir spalvą (50 mm).<text:s/></text:span></text:p>
      <text:p text:style-name="P99"><text:span text:style-name="T100">6</text:span><text:span text:style-name="T101">. Ant lengvojo automobilio taksi ir vairuotojo aprangos gali būti įkomponuojamas Klaipėdos miesto savivaldybės administracijos kokybės ženklas, kaip nustatyta šio aprašo priede. Kokybės ženklas išduodamas tais atvejais, kai: <text:s/></text:span></text:p>
      <text:p text:style-name="P102"><text:span text:style-name="T103">6.1</text:span><text:span text:style-name="T104">.</text:span><text:span text:style-name="T105"><text:s/>lengvųjų automobilių taksi vairuotojai dėvi vienodą vairuotojų aprangos kodą;</text:span></text:p>
      <text:p text:style-name="P106"><text:span text:style-name="T107">6.2</text:span><text:span text:style-name="T108">. lengvajame automobilyje taksi yra numatyta galimybė už taksi paslaugas atsiskaityti mokėjimo kortele;<text:s/></text:span></text:p>
      <text:p text:style-name="P109"><text:span text:style-name="T110">6.3</text:span><text:span text:style-name="T111">. lengvojo automobilio taksi transporto priemonės amžius yra ne senesnis nei 13 metų.</text:span></text:p>
      <text:p text:style-name="P112"><text:span text:style-name="T113">7</text:span><text:span text:style-name="T114">. Klaipėdos miesto savivaldybės administracijos kokybės ženklas gali būti naudojamas vežėjui atitinkant visus 6 punkte nurodytus kriterijus.<text:s/></text:span></text:p>
      <text:p text:style-name="P115"/>
      <text:p text:style-name="P116"/>
      <text:p text:style-name="P117"><text:span text:style-name="T118">III</text:span><text:span text:style-name="T119"><text:s/>SKYRIUS</text:span></text:p>
      <text:p text:style-name="P120"><text:span text:style-name="T121">IŠORINĖS REKLAMOS ĮRENGIMAS</text:span></text:p>
      <text:p text:style-name="P122"/>
      <text:p text:style-name="P123"><text:span text:style-name="T124">8</text:span><text:span text:style-name="T125">. <text:s/></text:span><text:span text:style-name="T126">Išorinė reklama ant lengvųjų automobilių taksi įrengiama vadovaujantis Išorinės reklamos įrengimo taisyklėmis, tvirtinamomis Lietuvos Respublikos ūkio ministro įsakymu, ir šio skyriaus nuostatomis.</text:span></text:p>
      <text:p text:style-name="P127"><text:span text:style-name="T128">9</text:span><text:span text:style-name="T129">. Išorinė reklama ant lengvojo automobilio taksi galinio lango įrengiama iš skaidrios (perforuotos) plėvelės.</text:span></text:p>
      <text:p text:style-name="P130"><text:span text:style-name="T13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4625in"/>
          <style:tab-stop style:type="right" style:position="6.925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2-03T12:46:00Z</meta:creation-date>
    <dc:date>2020-02-03T12:46:00Z</dc:date>
    <meta:template xlink:href="Normal.dotm" xlink:type="simple"/>
    <meta:editing-cycles>2</meta:editing-cycles>
    <meta:editing-duration>PT0S</meta:editing-duration>
    <meta:document-statistic meta:page-count="3" meta:paragraph-count="50" meta:word-count="490" meta:character-count="4135" meta:row-count="131" meta:non-whitespace-character-count="3695"/>
  </office:meta>
</office:document-meta>
</file>