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7292in" svg:height="0.5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 ŠVIETIMO IR MOKSLO MINISTRO 2002 M. SAUSIO 15 D. ĮSAKYMO N</text:span><text:span text:style-name="T17">R</text:span><text:span text:style-name="T18">. 35 „DĖL NEUNIVERSITETINIŲ STUDIJŲ REZULTATŲ VERTINIMO NUOSTATŲ PATVIRTINIMO“<text:s/></text:span><text:span text:style-name="T19">PRIPAŽINIMO NETEKUSIU GALIOS</text:span></text:p>
      <text:p text:style-name="P20"/>
      <text:p text:style-name="P21">2014 m. birželio 9 d.<text:s/>Nr. V-510</text:p>
      <text:p text:style-name="P22">Vilnius</text:p>
      <text:p text:style-name="P23"/>
      <text:p text:style-name="P24"/>
      <text:p text:style-name="P25"><text:span text:style-name="T26">P r i p a ž į s t u <text:s/>netekusiu galios Lietuvos Respublikos švietimo ir mokslo ministro 2002</text:span><text:span text:style-name="T27"> </text:span><text:span text:style-name="T28">m. sausio 15 d. įsakymą Nr. 35 „Dėl Neuniversitetinių studijų rezultatų vertinimo nuostatų patvirtinimo“.</text:span></text:p>
      <text:p text:style-name="Normal"/>
      <text:p text:style-name="P29"/>
      <text:p text:style-name="P30"/>
      <text:p text:style-name="P31"><text:span text:style-name="T32">Švietimo ir mokslo ministras</text:span><text:span text:style-name="T33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del pripazinimo netusiu galio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del pripazinimo netekusiu galios.docx</dc:title>
    <meta:initial-creator>Jasiukevičienė Liucija</meta:initial-creator>
    <dc:creator>SYSTEM</dc:creator>
    <meta:creation-date>2014-06-13T07:12:00Z</meta:creation-date>
    <dc:date>2014-06-13T07:12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b53999e5-2b7a-4067-899a-a76b87583ce7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8" meta:word-count="79" meta:character-count="522" meta:row-count="26" meta:non-whitespace-character-count="451"/>
  </office:meta>
</office:document-meta>
</file>