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fo:language="en" fo:country="GB"/>
    </style:style>
    <style:style style:name="T21" style:parent-style-name="DefaultParagraphFont" style:family="text">
      <style:text-properties fo:color="#000000" fo:language="en" fo:country="GB"/>
    </style:style>
    <style:style style:name="T22" style:parent-style-name="DefaultParagraphFont" style:family="text">
      <style:text-properties fo:color="#000000" fo:language="en" fo:country="GB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NARIO PASKYRIMO Į LIETUVOS RESPUBLIKOS VYRIAUSYBĖS PETICIJŲ KOMISIJĄ</text:span></text:p>
      <text:p text:style-name="P11"/>
      <text:p text:style-name="P12">2018 <text:s/>m. liepos 11 d. Nr. 3D-461</text:p>
      <text:p text:style-name="P13">Vilnius</text:p>
      <text:p text:style-name="P14"/>
      <text:p text:style-name="P15"/>
      <text:p text:style-name="P16">Vadovaudamasis Lietuvos Respublikos Vyriausybės peticijų komisijos nuostatų, patvirtintų Lietuvos Respublikos Vyriausybės 1999 m. spalio 4 d. nutarimu Nr. 1098 „Dėl<text:s/><text:span text:style-name="T17">Lietuvos Respublikos Vyriausybės peticijų komisijos sudarymo ir jos nuostatų patvirtinimo</text:span>“, 8 punktu:</text:p>
      <text:p text:style-name="P18">1.<text:tab/>S k i r i u žemės ūkio viceministrą Evaldą Gustą Lietuvos Respublikos Vyriausybės peticijų komisijos nariu.</text:p>
      <text:p text:style-name="P19"><text:span text:style-name="T20">2</text:span><text:span text:style-name="T21">.</text:span><text:span text:style-name="T22"><text:tab/></text:span><text:span text:style-name="T23">P r i p a ž į s t u netekusiu galios Lietuvos Respublikos žemės ūkio ministro 2017 m. sausio 24 d. įsakymą Nr. 3D-44 „Dėl nario paskyrimo į Lietuvos Respublikos Vyriausybės peticijų komisiją“.</text:span></text:p>
      <text:p text:style-name="P24"/>
      <text:p text:style-name="P25"/>
      <text:p text:style-name="P26"/>
      <text:p text:style-name="P27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12T12:38:00Z</meta:creation-date>
    <dc:date>2021-01-12T12:38:00Z</dc:date>
    <meta:template xlink:href="Normal.dotm" xlink:type="simple"/>
    <meta:editing-cycles>1</meta:editing-cycles>
    <meta:editing-duration>PT0S</meta:editing-duration>
    <meta:document-statistic meta:page-count="1" meta:paragraph-count="11" meta:word-count="98" meta:character-count="790" meta:row-count="27" meta:non-whitespace-character-count="703"/>
  </office:meta>
</office:document-meta>
</file>