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text-position="super 66.6%"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text-align="justify" fo:line-height="150%" fo:text-indent="0.5in"/>
    </style:style>
    <style:style style:name="T66" style:parent-style-name="DefaultParagraphFont" style:family="text">
      <style:text-properties style:text-position="super 66.6%"/>
    </style:style>
    <style:style style:name="P67" style:parent-style-name="Normal" style:family="paragraph">
      <style:paragraph-properties fo:text-align="justify" fo:line-height="150%" fo:text-indent="0.5in"/>
    </style:style>
    <style:style style:name="T68" style:parent-style-name="DefaultParagraphFont" style:family="text">
      <style:text-properties style:text-position="super 66.6%"/>
    </style:style>
    <style:style style:name="P69" style:parent-style-name="Normal" style:family="paragraph">
      <style:paragraph-properties fo:text-align="justify" fo:line-height="150%" fo:text-indent="0.5in"/>
    </style:style>
    <style:style style:name="T70" style:parent-style-name="DefaultParagraphFont" style:family="text">
      <style:text-properties style:text-position="super 66.6%"/>
    </style:style>
    <style:style style:name="P71" style:parent-style-name="Normal" style:family="paragraph">
      <style:paragraph-properties fo:text-align="justify" fo:line-height="150%" fo:text-indent="0.5in"/>
    </style:style>
    <style:style style:name="T72" style:parent-style-name="DefaultParagraphFont" style:family="text">
      <style:text-properties style:text-position="super 66.6%"/>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6 M. RUGSĖJO 19 D. ĮSAKYMO NR. 3D-541 „DĖL INFORMAVIMO APIE ŽEMĖS ŪKIO ProDUKTUS IR JŲ PARDAVIMO SKATINIMO VIDAUS RINKOJE IR TREČIOSIOSE VALSTYBĖSE PAPRASTOSIOS PROGRAMOS ADMINISTRAVIMO TAISYKLIŲ PATVIRTINIMO“ PAKEITIMO</text:p>
      <text:p text:style-name="P14"/>
      <text:p text:style-name="P15">2023 m. birželio 2 d. Nr. 3D-360</text:p>
      <text:p text:style-name="P16">Vilnius</text:p>
      <text:p text:style-name="P17"/>
      <text:p text:style-name="P18"/>
      <text:p text:style-name="P19"><text:span text:style-name="T20">P a k e i č i u Informavimo apie žemės ūkio produktus ir jų pardavimo skatinimo vidaus rinkoje ir trečiosiose valstybėse paprastosios programos administravimo taisykles, patvirtintas Lietuvos Respublikos žemės ūkio ministro 2016 m. rugsėjo 19 d. įsakymu Nr. 3D-541</text:span><text:span text:style-name="T21"><text:s/></text:span><text:span text:style-name="T22">„Dėl Informavimo apie žemės ūkio produktus ir jų pardavimo skatinimo vidaus rinkoje ir trečiosiose valstybėse paprastosios programos administravimo taisyklių patvirtinimo“:</text:span></text:p>
      <text:p text:style-name="P23"><text:span text:style-name="T24">1</text:span><text:span text:style-name="T25">.</text:span><text:span text:style-name="T26"><text:tab/></text:span><text:span text:style-name="T27">Papildau 30.</text:span><text:span text:style-name="T28">1<text:s/></text:span><text:span text:style-name="T29">punktu:</text:span></text:p>
      <text:p text:style-name="P30"><text:span text:style-name="T31">„</text:span><text:span text:style-name="T32">30</text:span><text:span text:style-name="T33">.</text:span><text:span text:style-name="T34">1</text:span><text:span text:style-name="T35"><text:s/>Išankstinio mokėjimo paraiškos metu Agentūra patikrina, ar Pareiškėjas:</text:span></text:p>
      <text:p text:style-name="P36"><text:span text:style-name="T37">30</text:span><text:span text:style-name="T38">.</text:span><text:span text:style-name="T39">1</text:span><text:span text:style-name="T40">1</text:span><text:span text:style-name="T41">.<text:s/></text:span><text:span text:style-name="T42">neturi<text:s/></text:span><text:span text:style-name="T43">iškeltos bylos dėl bankroto, nėra likviduojamas;</text:span></text:p>
      <text:p text:style-name="P44"><text:span text:style-name="T45">30</text:span><text:span text:style-name="T46">.</text:span><text:span text:style-name="T47">1</text:span><text:span text:style-name="T48">2</text:span><text:span text:style-name="T49">. neturi skolų Valstybinio socialinio draudimo fondo biudžetu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50"><text:span text:style-name="T51">30</text:span><text:span text:style-name="T52">.</text:span><text:span text:style-name="T53">1</text:span><text:span text:style-name="T54">3</text:span><text:span text:style-name="T55">.<text:s/></text:span><text:span text:style-name="T56">Pareiškėjui nėra taikomas draudimas dalyvauti su informacijos teikimo ir pardavimo skatinimo priemonėmis susijusioje veikloje trejus metus;</text:span></text:p>
      <text:p text:style-name="P57"><text:span text:style-name="T58">30</text:span><text:span text:style-name="T59">.</text:span><text:span text:style-name="T60">1</text:span><text:span text:style-name="T61">4</text:span><text:span text:style-name="T62">.<text:s/></text:span>nustačiusi neatitikimą bent vienam iš 30.<text:span text:style-name="T63">1</text:span>1–30.<text:span text:style-name="T64">1</text:span>3 papunkčiuose nurodytų kriterijų, Agentūra priima sprendimą nekompensuoti visų atitinkamame Pareiškėjo mokėjimo prašyme nurodytų išlaidų.“</text:p>
      <text:p text:style-name="P65">2. Papildau 45<text:span text:style-name="T66">1<text:s/></text:span>punktu:</text:p>
      <text:p text:style-name="P67">„45<text:span text:style-name="T68">1</text:span>. Agentūrai sustabdžius mokėjimo terminą arba mokėjimus, kaip tai numatyta įgyvendinimo sutartyje, sprendimo dėl mokėjimo priėmimo terminas prasitęsia laikotarpiu nuo Agentūros pranešimo apie mokėjimo termino sustabdymą arba mokėjimų sustabdymą išsiuntimo<text:s/><text:soft-page-break/>dienos iki Agentūros pranešimo apie mokėjimo termino sustabdymo arba mokėjimų sustabdymo atšaukimo išsiuntimo dienos.“</text:p>
      <text:p text:style-name="P69">3. Papildau 51<text:span text:style-name="T70">1</text:span><text:s/>punktu:</text:p>
      <text:p text:style-name="P71">„51<text:span text:style-name="T72">1</text:span>. Pažeidimas yra konstatuojamas tada, kai nustatoma, kad Pareiškėjas tyčiniu veikimu arba neveikimu iš esmės nevykdė savo pareigų, prisiimtų paprastųjų programų atrankos procedūrų metu, arba (ir) nevykdo įgyvendinimo sutartyje Pareiškėjui numatytų pareigų.“<text:s/></text:p>
      <text:p text:style-name="P73"/>
      <text:p text:style-name="P74"/>
      <text:p text:style-name="P75"/>
      <text:p text:style-name="P7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3-06-05T04:05:00Z</meta:creation-date>
    <dc:date>2023-06-05T04:05:00Z</dc:date>
    <meta:print-date>2019-01-04T08:07:00Z</meta:print-date>
    <meta:template xlink:href="Normal.dotm" xlink:type="simple"/>
    <meta:editing-cycles>2</meta:editing-cycles>
    <meta:editing-duration>PT0S</meta:editing-duration>
    <meta:document-statistic meta:page-count="3" meta:paragraph-count="13" meta:word-count="306" meta:character-count="2496" meta:row-count="56" meta:non-whitespace-character-count="2203"/>
  </office:meta>
</office:document-meta>
</file>