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font-size="11pt" style:font-size-asian="11pt" style:language-asian="lt" style:country-asian="LT"/>
    </style:style>
    <style:style style:name="P35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font-size="11pt" style:font-size-asian="11pt" style:language-asian="lt" style:country-asian="LT"/>
    </style:style>
    <style:style style:name="P40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font-size="11pt" style:font-size-asian="11pt" style:language-asian="lt" style:country-asian="LT"/>
    </style:style>
    <style:style style:name="P45" style:parent-style-name="Normal" style:family="paragraph">
      <style:paragraph-properties fo:text-align="justify" fo:line-height="0.1805in" fo:margin-left="0.5458in" fo:text-indent="0.0451in">
        <style:tab-stops>
          <style:tab-stop style:type="left" style:position="-0.152in"/>
        </style:tab-stops>
      </style:paragraph-properties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font-size="11pt" style:font-size-asian="11pt" style:language-asian="lt" style:country-asian="LT"/>
    </style:style>
    <style:style style:name="P50" style:parent-style-name="Normal" style:family="paragraph">
      <style:paragraph-properties fo:text-align="justify" fo:line-height="0.1805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fo:font-size="11pt" style:font-size-asian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language-asian="lt" style:country-asian="LT"/>
    </style:style>
    <style:style style:name="T58" style:parent-style-name="DefaultParagraphFont" style:family="text">
      <style:text-properties fo:font-size="11pt" style:font-size-asian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language-asian="lt" style:country-asian="LT"/>
    </style:style>
    <style:style style:name="T60" style:parent-style-name="DefaultParagraphFont" style:family="text">
      <style:text-properties fo:font-size="11pt" style:font-size-asian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language-asian="lt" style:country-asian="LT"/>
    </style:style>
    <style:style style:name="T62" style:parent-style-name="DefaultParagraphFont" style:family="text">
      <style:text-properties fo:font-size="11pt" style:font-size-asian="11pt" style:language-asian="lt" style:country-asian="LT"/>
    </style:style>
    <style:style style:name="P63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fo:font-size="11pt" style:font-size-asian="11pt" style:language-asian="lt" style:country-asian="LT"/>
    </style:style>
    <style:style style:name="P68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font-size="11pt" style:font-size-asian="11pt" style:language-asian="lt" style:country-asian="LT"/>
    </style:style>
    <style:style style:name="P72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font-size="11pt" style:font-size-asian="11pt" style:language-asian="lt" style:country-asian="LT"/>
    </style:style>
    <style:style style:name="P76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fo:font-size="11pt" style:font-size-asian="11pt" style:language-asian="lt" style:country-asian="LT"/>
    </style:style>
    <style:style style:name="P80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fo:font-size="11pt" style:font-size-asian="11pt" style:language-asian="lt" style:country-asian="LT"/>
    </style:style>
    <style:style style:name="P84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name-asian="TimesNewRomanPSMT" fo:font-size="11pt" style:font-size-asian="11pt" style:language-asian="lt" style:country-asian="LT"/>
    </style:style>
    <style:style style:name="T88" style:parent-style-name="DefaultParagraphFont" style:family="text">
      <style:text-properties fo:font-size="11pt" style:font-size-asian="11pt" style:language-asian="lt" style:country-asian="LT"/>
    </style:style>
    <style:style style:name="P89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fo:font-size="11pt" style:font-size-asian="11pt" style:language-asian="lt" style:country-asian="LT"/>
    </style:style>
    <style:style style:name="P93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fo:font-size="11pt" style:font-size-asian="11pt" style:language-asian="lt" style:country-asian="LT"/>
    </style:style>
    <style:style style:name="P98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fo:font-size="11pt" style:font-size-asian="11pt" style:language-asian="lt" style:country-asian="LT"/>
    </style:style>
    <style:style style:name="P103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fo:font-size="11pt" style:font-size-asian="11pt" style:language-asian="lt" style:country-asian="LT"/>
    </style:style>
    <style:style style:name="P108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fo:font-size="11pt" style:font-size-asian="11pt" style:language-asian="lt" style:country-asian="LT"/>
    </style:style>
    <style:style style:name="P113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fo:font-size="11pt" style:font-size-asian="11pt" style:language-asian="lt" style:country-asian="LT"/>
    </style:style>
    <style:style style:name="P118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fo:font-size="11pt" style:font-size-asian="11pt" style:language-asian="lt" style:country-asian="LT"/>
    </style:style>
    <style:style style:name="P123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fo:font-size="11pt" style:font-size-asian="11pt" style:language-asian="lt" style:country-asian="LT"/>
    </style:style>
    <style:style style:name="P128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P135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P136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P137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line-height="0.1805in" fo:text-indent="0.5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VALSTYBINĖS MAISTO IR VETERINARIJOS TARNYBOS<text:s/>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eterinarinių vaistų informacijos pakeitimo ir papildymo, Registracijos Pratęsimo ir PANAIKINIMO</text:span></text:p>
      <text:p text:style-name="P20"/>
      <text:p text:style-name="P21">2022 m. spalio 3 d. <text:s/>Nr. B1-704</text:p>
      <text:p text:style-name="P22">Vilnius</text:p>
      <text:p text:style-name="P23"/>
      <text:p text:style-name="P24"/>
      <text:p text:style-name="P25"><text:span text:style-name="T26">Įgyvendindamas<text:s/></text:span><text:span text:style-name="T27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8">“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P a k e i č i u registruoto veterinarinio vaisto:</text:span></text:p>
      <text:p text:style-name="P35"><text:span text:style-name="T36">1.1</text:span><text:span text:style-name="T37">.</text:span><text:span text:style-name="T38"><text:tab/></text:span><text:span text:style-name="T39"><text:s/>MASTICEN POMADA, intramaminė suspensija (Cenavisa S. L., Ispanija, LT/2/02/1411/001-002), registruotoją „Cenavisa S. L., Ispanija“ registruotoju „UAB „Vetmarket“, Lietuva“, pakeičiant sąranką, produkto informaciją;</text:span></text:p>
      <text:p text:style-name="P40"><text:span text:style-name="T41">1.2</text:span><text:span text:style-name="T42">.</text:span><text:span text:style-name="T43"><text:tab/></text:span><text:span text:style-name="T44"><text:s/>MASTICEN SECADO, intramaminė suspensija (Cenavisa S. L., Ispanija, LT/2/02/1410/001-002), registruotoją „Cenavisa S. L., Ispanija“ registruotoju „UAB „Vetmarket“, Lietuva“, pakeičiant sąranką, produkto informaciją;</text:span></text:p>
      <text:p text:style-name="P45"><text:span text:style-name="T46">1.3</text:span><text:span text:style-name="T47">.</text:span><text:span text:style-name="T48"><text:tab/></text:span><text:span text:style-name="T49"><text:s/>TABIC V.H., šnypščiosios tabletės (PHIBRO ANIMAL HEALTH (POLAND) Sp. z</text:span></text:p>
      <text:p text:style-name="P50"><text:span text:style-name="T51">o.o., Lenkija, LT/2/08/1827/001-014), sąranką ir joje išbraukiu pagalbinę medžiagą – povidoną, pakeičiant produkto informaciją;</text:span></text:p>
      <text:p text:style-name="P52"><text:span text:style-name="T53">1.4</text:span><text:span text:style-name="T54">.</text:span><text:span text:style-name="T55"><text:tab/></text:span><text:span text:style-name="T56"><text:s/>SENSIBLEX, 40 mg/ml, injekcinis tirpalas galvijams</text:span><text:span text:style-name="T57"><text:s/>(</text:span><text:span text:style-name="T58">Veyx-Pharma GmbH, Vokietija</text:span><text:span text:style-name="T59">,<text:s/></text:span><text:span text:style-name="T60">LT/2/17/2403/001-002</text:span><text:span text:style-name="T61">), sąrankoje veterinarinio vaisto tinkamumo naudoti laiką „nepažeidus originalios pakuotės, – 2 metai” veterinarinio vaisto tinkamumo naudoti laiku „nepažeidus originalios pakuotės, – 3 metai”, pakeičiant sąranką, produkto informaciją</text:span><text:span text:style-name="T62">.</text:span></text:p>
      <text:p text:style-name="P63"><text:span text:style-name="T64">2</text:span><text:span text:style-name="T65">.</text:span><text:span text:style-name="T66"><text:tab/></text:span><text:span text:style-name="T67">P a p i l d a u registruoto veterinarinio vaisto:</text:span></text:p>
      <text:p text:style-name="P68"><text:span text:style-name="T69">2.1</text:span><text:span text:style-name="T70"><text:tab/></text:span><text:span text:style-name="T71">ENROTRON, 100 mg/ml, injekcinis tirpalas galvijams ir kiaulėms (aniMedica GmbH, Vokietija, LT/2/12/2114/001-002), aprašą, ženklinimą ir informacinį lapelį naujais duomenimis;</text:span></text:p>
      <text:p text:style-name="P72"><text:span text:style-name="T73">2.2</text:span><text:span text:style-name="T74"><text:tab/></text:span><text:span text:style-name="T75">BIOEQUIN FH, injekcinė emulsija arkliams (Bioveta, a.s., Čekija, LT/2/14/2265/001-005), aprašo 2 punktą, 4.2, 4.5 ir 4.9 papunkčius naujais duomenimis, papildant sąranką, produkto informaciją;</text:span></text:p>
      <text:p text:style-name="P76"><text:span text:style-name="T77">2.3</text:span><text:span text:style-name="T78"><text:tab/></text:span><text:span text:style-name="T79">BIMOXYL LA, injekcinė suspensija galvijams, avims ir kiaulėms (Bimeda Animal Health Limited, Airija, LT/2/04/0724/001), aprašą, ženklinimą ir informacinį lapelį naujais duomenimis;</text:span></text:p>
      <text:p text:style-name="P80"><text:span text:style-name="T81">2.4</text:span><text:span text:style-name="T82"><text:tab/></text:span><text:span text:style-name="T83">DALMARELIN, injekcinis tirpalas (Fatro S.p.A., Italija, LT/2/01/1291/001-003), aprašo 6.5 papunktį naujais duomenimis, papildant sąranką, produkto informaciją;</text:span></text:p>
      <text:p text:style-name="P84"><text:span text:style-name="T85">2.5</text:span><text:span text:style-name="T86"><text:tab/></text:span><text:span text:style-name="T87">NOBILIS ND Clone 30, liofilizatas suspensijai į akį ar šnervę ruošti / naudoti su geriamuoju vandeniu vištoms ir kalakutams (Intervet International B.V, Nyderlandai, LT/2/95/0259/001-007), aprašo 4.8 papunktį naujais duomenimis, papildant sąranką, produkto informaciją</text:span><text:span text:style-name="T88">;</text:span></text:p>
      <text:p text:style-name="P89"><text:span text:style-name="T90">2.6</text:span><text:span text:style-name="T91"><text:tab/></text:span><text:span text:style-name="T92">VANGUARD PLUS 7, liofilizatas ir skiediklis injekcinei suspensijai ruošti šunims (Zoetis Belgium SA, Belgija, LT/2/03/1599/001-004), aprašo 2 punktą naujais duomenimis, papildant sąranką, produkto informaciją.</text:span></text:p>
      <text:p text:style-name="P93"><text:span text:style-name="T94">3</text:span><text:span text:style-name="T95">.</text:span><text:span text:style-name="T96"><text:tab/></text:span><text:span text:style-name="T97">P r a t ę s i u neterminuotai šių veterinarinių vaistų registraciją:</text:span></text:p>
      <text:p text:style-name="P98"><text:span text:style-name="T99">3.1</text:span><text:span text:style-name="T100">.</text:span><text:span text:style-name="T101"><text:tab/></text:span><text:span text:style-name="T102">PHENTOTYL, 60 mg, gardžiosios tabletės šunims (C &amp; H Generics Ltd., Airija, LT/2/17/2423/001–014);</text:span></text:p>
      <text:p text:style-name="P103"><text:span text:style-name="T104">3.2</text:span><text:span text:style-name="T105">.</text:span><text:span text:style-name="T106"><text:tab/></text:span><text:span text:style-name="T107">BIOMYCIN-M, intramaminė suspensija galvijams (UAB „Interchemie werken „De Adelaar“ LT“, Lietuva, LT/2/17/2419/001);</text:span></text:p>
      <text:p text:style-name="P108"><text:span text:style-name="T109">3.3</text:span><text:span text:style-name="T110">.</text:span><text:span text:style-name="T111"><text:tab/></text:span><text:span text:style-name="T112">INTRACOX PUMP, 50 mg/ml, geriamoji suspensija kiaulėms, avims ir ožkoms (UAB „Interchemie werken „De Adelaar“ LT“, Lietuva, LT/2/17/2420/001);</text:span></text:p>
      <text:p text:style-name="P113"><text:span text:style-name="T114">3.4</text:span><text:span text:style-name="T115">.</text:span><text:span text:style-name="T116"><text:tab/></text:span><text:span text:style-name="T117">SECLARIS DC, 250 mg, intramaminė suspensija užtrūkusioms karvėms (Ceva Santé Animale, Prancūzija, LT/2/17/2426/001-002);</text:span></text:p>
      <text:p text:style-name="P118"><text:span text:style-name="T119">3.5</text:span><text:span text:style-name="T120">.</text:span><text:span text:style-name="T121"><text:tab/></text:span><text:span text:style-name="T122">FLUDOPREX, 50 mg/g, vaistinis premiksas kiaulėms, vištoms ir fazanams (Dopharma Research B.V., Nyderlandai, LT/2/17/2427/001-006);</text:span></text:p>
      <text:p text:style-name="P123"><text:span text:style-name="T124">3.6</text:span><text:span text:style-name="T125">.</text:span><text:span text:style-name="T126"><text:tab/></text:span><text:span text:style-name="T127">CEPRITECT, 250 mg, intramaminė suspensija užtrūkusioms karvėms (Norbrook Laboratories (Ireland) Limited, Airija, LT/2/17/2425/001-003).</text:span></text:p>
      <text:p text:style-name="P128"><text:span text:style-name="T129">4</text:span><text:span text:style-name="T130">. P a n a i k i n u veterinarinio vaisto CEFTIOCYL Flow, 50 mg/ml, injekcinė suspensija kiaulėms ir galvijams (Vetoquinol S.A., Prancūzija, LT/2/17/2416/001-003), registraciją ir išbraukiu jį iš Veterinarinių vaistų registro.</text:span></text:p>
      <text:p text:style-name="P131"><text:span text:style-name="T132">5</text:span><text:span text:style-name="T133">. P a v e d u Valstybinės maisto ir veterinarijos tarnybos Veterinarinių vaistų ir pašarų skyriui informuoti veterinarinių vaistų registruotojus apie šio įsakymo 1–4 punktuose nurodytų veiksmų atlikimą.<text:s/></text:span></text:p>
      <text:p text:style-name="P134"/>
      <text:p text:style-name="P135"/>
      <text:p text:style-name="P136"/>
      <text:p text:style-name="P137">Direktorius <text:s/><text:tab/><text:tab/><text:tab/><text:tab/><text:tab/><text:s/>Mantas Staškevičiu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2-10-05T05:16:00Z</meta:creation-date>
    <dc:date>2022-10-05T05:16:00Z</dc:date>
    <meta:template xlink:href="Normal.dotm" xlink:type="simple"/>
    <meta:editing-cycles>2</meta:editing-cycles>
    <meta:editing-duration>PT0S</meta:editing-duration>
    <meta:document-statistic meta:page-count="3" meta:paragraph-count="57" meta:word-count="462" meta:character-count="4248" meta:row-count="132" meta:non-whitespace-character-count="3843"/>
  </office:meta>
</office:document-meta>
</file>