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justify" fo:line-height="150%" fo:text-indent="0.5833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83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83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83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2pt"/>
    </style:style>
    <style:style style:name="P43" style:parent-style-name="Normal" style:family="paragraph">
      <style:text-properties style:font-name-asian="Calibri" style:font-size-complex="11pt"/>
    </style:style>
    <style:style style:name="P44" style:parent-style-name="Normal" style:family="paragraph">
      <style:paragraph-properties>
        <style:tab-stops>
          <style:tab-stop style:type="left" style:position="4.3312in"/>
        </style:tab-stops>
      </style:paragraph-properties>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
      <text:p text:style-name="P15">ĮSAKYMAS<text:s/></text:p>
      <text:p text:style-name="P16">DĖL PANEVĖŽIO LOPŠELIO-DARŽELIO „SIGUTĖ“ IKIMOKYKLINIO UGDYMO „KIŠKUČIŲ“ IR „VOVERIUKŲ“ GRUPIŲ ŠVIETIMO VEIKLOS RIBOJIMO</text:p>
      <text:p text:style-name="P17"/>
      <text:p text:style-name="P18"><text:span text:style-name="T19">2021 m. gegužės 11 d. Nr.<text:s/></text:span><text:span text:style-name="T20">A-459</text:span></text:p>
      <text:p text:style-name="P21">Panevėžys</text:p>
      <text:p text:style-name="P22"/>
      <text:p text:style-name="P23"/>
      <text:p text:style-name="P24"><text:span text:style-name="T25">Vadovaudamasi</text:span><text:span text:style-name="T26"><text:s/></text:span><text:span text:style-name="T27">Lietuvos Respublikos žmonių užkrečiamųjų ligų profilaktikos ir kontrolės įstatymo 26 straipsnio 3 dalimi</text:span><text:span text:style-name="T28">, Lietuvos Respublikos sveikatos apsaugos ministro-valstybės lygio ekstremaliosios situacijos valstybės operacijų vadovo 2020 m. lapkričio 6 d. sprendimo Nr. V-2543 „Dėl ikimokyklinio ir priešmokyklinio ugdymo organizavimo būtinų sąlygų“ 3 punktu ir Nacionalinio visuomenės sveikatos centro prie Sveikatos apsaugos ministerijos Panevėžio departamento 2021 m. gegužės 6 d. teikimu Nr.<text:s/></text:span><text:span text:style-name="T29">(5-13 16.1.17 Mr)2-74132</text:span><text:span text:style-name="T30"><text:s/>„Dėl siūlymo taikyti infekcijų plitimą ribojantį režimą“:</text:span></text:p>
      <text:p text:style-name="P31"><text:span text:style-name="T32">1</text:span><text:span text:style-name="T33">. N u s t a t a u, kad:</text:span></text:p>
      <text:p text:style-name="P34"><text:span text:style-name="T35">1.1</text:span><text:span text:style-name="T36">. Panevėžio lopšelio-darželio „Sigutė“ ikimokyklinio ugdymo „Kiškučių“ ir „Voveriukų“ grupėse, esant COVID-19 ligos (koronaviruso infekcijos) išplitimo pavojui, įvedamas infekcijų plitimą ribojantis režimas;</text:span></text:p>
      <text:p text:style-name="P37"><text:span text:style-name="T38">1.2</text:span><text:span text:style-name="T39">. švietimo veikla 1.1 papunktyje nurodytose grupėse stabdoma ir mokinių ugdymas organizuojamas nuotoliniu būdu nuo 2021 m. balandžio 30 d. iki 2021 m. gegužės 13 d.</text:span></text:p>
      <text:p text:style-name="P40"><text:span text:style-name="T41">2</text:span><text:span text:style-name="T42">. N u r o d a u, kad šis įsakymas per vieną mėnesį gali būti ap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 piktnaudžiavimo ir biurokratizmo Lietuvos Respublikos Seimo kontrolieriams (Gedimino pr. 56, 01110 Vilnius) Lietuvos Respublikos Seimo kontrolierių įstatymo nustatyta tvarka.</text:span></text:p>
      <text:p text:style-name="Normal"/>
      <text:p text:style-name="P43">Administracijos direktoriaus pavaduotoja,<text:s/></text:p>
      <text:p text:style-name="P44"><text:span text:style-name="T45">pavaduojanti Administracijos direktorių <text:s/></text:span><text:span text:style-name="T46"><text:tab/></text:span><text:span text:style-name="T47"><text:tab/><text:s text:c="2"/>Žibutė Gaive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5-11T11:10:00Z</meta:creation-date>
    <dc:date>2021-05-11T11:10:00Z</dc:date>
    <meta:print-date>2015-10-08T07:22:00Z</meta:print-date>
    <meta:template xlink:href="Normal.dotm" xlink:type="simple"/>
    <meta:editing-cycles>2</meta:editing-cycles>
    <meta:editing-duration>PT0S</meta:editing-duration>
    <meta:document-statistic meta:page-count="1" meta:paragraph-count="27" meta:word-count="293" meta:character-count="2034" meta:row-count="84" meta:non-whitespace-character-count="1768"/>
  </office:meta>
</office:document-meta>
</file>