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widows="0" fo:orphans="0"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fo:letter-spacing="0.0138in" style:font-size-complex="12pt" style:language-asian="lt" style:country-asian="LT"/>
    </style:style>
    <style:style style:name="P2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background-color="#FFFFFF">
        <style:tab-stops>
          <style:tab-stop style:type="right" style:position="6.6937in"/>
        </style:tab-stops>
      </style:paragraph-properties>
    </style:style>
    <style:style style:name="P45" style:parent-style-name="Normal" style:family="paragraph">
      <style:paragraph-properties fo:text-align="justify" fo:background-color="#FFFFFF">
        <style:tab-stops>
          <style:tab-stop style:type="right" style:position="6.6937in"/>
        </style:tab-stops>
      </style:paragraph-properties>
      <style:text-properties style:font-size-complex="12pt"/>
    </style:style>
    <style:style style:name="P46" style:parent-style-name="Normal" style:family="paragraph">
      <style:paragraph-properties fo:text-align="justify" fo:background-color="#FFFFFF">
        <style:tab-stops>
          <style:tab-stop style:type="right" style:position="6.6937in"/>
        </style:tab-stops>
      </style:paragraph-properties>
      <style:text-properties style:font-size-complex="12pt"/>
    </style:style>
    <style:style style:name="P47" style:parent-style-name="Normal" style:family="paragraph">
      <style:paragraph-properties fo:text-align="justify" fo:background-color="#FFFFFF">
        <style:tab-stops>
          <style:tab-stop style:type="right" style:position="6.693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LIETUVOS BANKO VALDYBA</text:p>
      <text:p text:style-name="P11"/>
      <text:p text:style-name="P12"><text:span text:style-name="T13">NUTARIMAS</text:span></text:p>
      <text:p text:style-name="P14">DĖL LIETUVOS BANKO VALDYBOS 2016 M. GRUODŽIO 13 D. NUTARIMO NR. 03-180 „DĖL STANDARTINĖS INFORMACIJOS APIE KREDITĄ FORMOS PILDYMO TAISYKLIŲ PATVIRTINIMO“ PAKEITIMO</text:p>
      <text:p text:style-name="P15"/>
      <text:p text:style-name="P16">2024 m. lapkričio 21 d. Nr. 03-146</text:p>
      <text:p text:style-name="P17">Vilnius</text:p>
      <text:p text:style-name="P18"/>
      <text:p text:style-name="P19"/>
      <text:p text:style-name="P20"><text:span text:style-name="T21">Lietuvos banko valdyba<text:s/></text:span><text:span text:style-name="T22">nutari</text:span><text:span text:style-name="T23">a:</text:span></text:p>
      <text:p text:style-name="P24"><text:span text:style-name="T25">1</text:span><text:span text:style-name="T26">. Pakeisti Standartinės informacijos apie kreditą formos pildymo taisykles, patvirtintas Lietuvos banko valdybos 2016 m. gruodžio 13 d. nutarimu Nr. 03-180 „Dėl Standartinės informacijos apie kreditą formos pildymo taisyklių patvirtinimo“:</text:span></text:p>
      <text:p text:style-name="P27"><text:span text:style-name="T28">1.1</text:span><text:span text:style-name="T29">. Pakeisti 24.3 papunkčio antrąją pastraipą ir ją išdėstyti taip:</text:span></text:p>
      <text:p text:style-name="P30"><text:span text:style-name="T31">„</text:span><text:span text:style-name="T32">Šie reikalavimai netaikomi kredito sutartims, pagal kurias kredito palūkanų norma yra fiksuota konkretų pradinį kelerių metų laikotarpį, o vėliau kredito davėjo ir kredito gavėjo derybų pagrindu gali būti nustatyta fiksuotoji kredito palūkanų norma tolesniam laikotarpiui. Šiuo atveju informacija apima įspėjimą, kad BKKMN yra apskaičiuojama remiantis pradinio laikotarpio kredito palūkanų norma. Su įspėjimu turi būti pateikiama papildoma paaiškinamoji BKKMN, apskaičiuota pagal Įstatymo 11 straipsnio 2–4 dalis. Jeigu kreditai yra sudėtiniai (pavyzdžiui, vienu metu dalis su fiksuotosiomis, dalis su kintamosiomis palūkanų normomis), šiame punkte nurodyta informacija pateikiama apie kiekvieną kredito dalį, atskirai skaičiuojamos kiekvienos dalies kredito grąžinimo įmokos, o vėliau suvedamos į vieną mokėjimo grafiką, kad būtų nustatoma bendra BKKMN ir paaiškinamoji BKKMN viso kredito bendrai.</text:span><text:span text:style-name="T33">“</text:span></text:p>
      <text:p text:style-name="P34"><text:span text:style-name="T35">1.2</text:span><text:span text:style-name="T36">. Pakeisti 32 punktą ir jį išdėstyti taip:</text:span></text:p>
      <text:p text:style-name="P37"><text:span text:style-name="T38">„</text:span><text:span text:style-name="T39">32</text:span><text:span text:style-name="T40">. Kai kredito palūkanų norma yra kintamoji kredito palūkanų norma, pateikiamoje informacijoje turi būti nurodomas šis faktas, vartojant Formoje pateiktas formuluotes, ir pateikiamas didžiausios įmokos dydžio pavyzdys. Kai nustatyta kintamosios palūkanų normos viršutinė riba, pavyzdyje pateikiamas iki viršutinės ribos padidėjusios kredito palūkanų normos dydžiu pagrįstas įmokos dydis. Kai kintamosios palūkanų normos viršutinės ribos nėra, blogiausio atvejo scenarijuje nurodomas įmokos dydis pagal aukščiausią kredito palūkanų normos lygį per pastaruosius 20 metų arba, jeigu turima pagrindžiančių duomenų apie trumpesnio nei 20 metų laikotarpio kredito palūkanų normos apskaičiavimą, – per ilgiausią laikotarpį, apie kurį turima tokių duomenų, remiantis išorės indekso ar kito išorės rodiklio, taikomo apskaičiuojant kintamosios palūkanų normos kintamąją dalį, didžiausia verte arba, jeigu kredito davėjas nenaudoja išorės indekso ar kito išorės rodiklio, priežiūros institucijos ar Europos bankininkystės institucijos nustatytos atskaitinės normos didžiausia verte. Šiame punkte nustatyti reikalavimai pateikti aiškinamąjį pavyzdį netaikomi kredito sutartims, pagal kurias kredito palūkanų norma yra fiksuota konkrečiam pradiniam kelerių metų laikotarpiui, o vėliau kredito davėjo ir kredito gavėjo derybų pagrindu gali būti nustatyta fiksuotoji kredito palūkanų norma tolesniam laikotarpiui. Jeigu kreditai yra sudėtiniai (pavyzdžiui, vienu metu dalis su fiksuotosiomis, dalis su kintamosiomis palūkanų normomis), pateikiama bendra informacija ir apie kiekvieną kredito dalį.“</text:span></text:p>
      <text:p text:style-name="P41"><text:span text:style-name="T42">2</text:span><text:span text:style-name="T43">. Nustatyti, kad šis nutarimas įsigalioja 2025 m. gegužės 1 d.</text:span></text:p>
      <text:p text:style-name="P44"/>
      <text:p text:style-name="P45"/>
      <text:p text:style-name="P46"/>
      <text:p text:style-name="P47"><text:span text:style-name="T48">Valdybos pirmininkas</text:span><text:span text:style-name="T49"><text:tab/>Gediminas Šim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banko valdybos 2008 m. rugsėjo 25 d. nutarimo Nr. 149 „Dėl Vidaus kontrolės ir rizikos vertinimo (valdymo) organizavimo nuostatų“ pakeitimo</dc:title>
    <meta:initial-creator>Infolex</meta:initial-creator>
    <dc:creator>adlibuser</dc:creator>
    <meta:creation-date>2024-11-22T09:18:00Z</meta:creation-date>
    <dc:date>2024-11-22T09:18:00Z</dc:date>
    <meta:template xlink:href="Normal.dotm" xlink:type="simple"/>
    <meta:editing-cycles>2</meta:editing-cycles>
    <meta:editing-duration>PT0S</meta:editing-duration>
    <meta:user-defined meta:name="MSIP_Label_e2a09b59-4bfd-43f2-a2c2-5b6d8700d3c9_Enabled">true</meta:user-defined>
    <meta:user-defined meta:name="MSIP_Label_e2a09b59-4bfd-43f2-a2c2-5b6d8700d3c9_SetDate">2024-11-11T12:44:23Z</meta:user-defined>
    <meta:user-defined meta:name="MSIP_Label_e2a09b59-4bfd-43f2-a2c2-5b6d8700d3c9_Method">Privileged</meta:user-defined>
    <meta:user-defined meta:name="MSIP_Label_e2a09b59-4bfd-43f2-a2c2-5b6d8700d3c9_Name">LB NEVIEŠA Nematoma (Invisible)</meta:user-defined>
    <meta:user-defined meta:name="MSIP_Label_e2a09b59-4bfd-43f2-a2c2-5b6d8700d3c9_SiteId">5a40b399-6903-4594-ad73-dc4ed7ed91c0</meta:user-defined>
    <meta:user-defined meta:name="MSIP_Label_e2a09b59-4bfd-43f2-a2c2-5b6d8700d3c9_ActionId">48206f0a-f045-4581-adf2-deef383bd717</meta:user-defined>
    <meta:user-defined meta:name="MSIP_Label_e2a09b59-4bfd-43f2-a2c2-5b6d8700d3c9_ContentBits">0</meta:user-defined>
    <meta:document-statistic meta:page-count="2" meta:paragraph-count="19" meta:word-count="394" meta:character-count="3239" meta:row-count="62" meta:non-whitespace-character-count="2864"/>
  </office:meta>
</office:document-meta>
</file>