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1F497D"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5" style:parent-style-name="Normal" style:family="paragraph">
      <style:paragraph-properties>
        <style:tab-stops>
          <style:tab-stop style:type="left" style:position="-0.1972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LIEČIŲ, LIETUVIŲ KILMĖS ASMENŲ IR JŲ ŠEIMOS NARIŲ, GYVENANČIŲ UKRAINOS KRYMO AUTONOMINĖJE RESPUBLIKOJE, SEVASTOPOLIO MIESTE, DONECKO IR LUHANSKO SRITYSE, PERKĖLIMO Į LIETUVOS RESPUBLIKĄ IR VALSTYBĖS PARAMOS JŲ INTEGRACIJAI</text:span></text:p>
      <text:p text:style-name="P19"/>
      <text:p text:style-name="P20"><text:span text:style-name="T21">2015 m. liepos 29 d.</text:span><text:span text:style-name="T22"><text:s/>Nr.<text:s/></text:span><text:span text:style-name="T23">773</text:span><text:span text:style-name="T24"><text:line-break/>Vilnius</text:span></text:p>
      <text:p text:style-name="P25"/>
      <text:p text:style-name="P26"/>
      <text:p text:style-name="P27"><text:span text:style-name="T28">Atsižvelgdama į sudėtingą saugumo ir humanitarinę padėtį Ukrainos Krymo Autonominėje Respublikoje, Sevastopolio mieste, Donecko ir Luhansko srityse, siekdama suteikti paramą Lietuvos Respublikos piliečiams, lietuvių kilmės asmenims ir jų šeimos nariams, pareiškusiems pageidavimą persikelti iš šių Ukrainos regionų į Lietuvos Respubliką (toliau – perkeltini asmenys), Lietuvos Respublikos Vyriausybė</text:span><text:span text:style-name="T29"><text:s/>nutari</text:span><text:span text:style-name="T30">a:</text:span></text:p>
      <text:p text:style-name="P31"><text:span text:style-name="T32">1</text:span><text:span text:style-name="T33">. Pritarti perkeltinų asmenų perkėlimui į Lietuvos Respubliką.</text:span></text:p>
      <text:p text:style-name="P34"><text:span text:style-name="T35">2</text:span><text:span text:style-name="T36">. Pavesti:</text:span></text:p>
      <text:p text:style-name="P37"><text:span text:style-name="T38">2.1</text:span><text:span text:style-name="T39">. Lietuvos Respublikos socialinės apsaugos ir darbo ministerijai kartu su Lietuvos Respublikos vidaus reikalų ministerija – organizuoti ir koordinuoti perkeltinų asmenų integraciją ir valstybės paramos jų integracijai, įskaitant laikino būsto perkeltiniems asmenims suteikimą, <text:s/>teikimą;</text:span></text:p>
      <text:p text:style-name="P40"><text:span text:style-name="T41">2.2</text:span><text:span text:style-name="T42">. Lietuvos Respublikos užsienio reikalų ministerijai</text:span><text:span text:style-name="T43">:</text:span></text:p>
      <text:p text:style-name="P44"><text:span text:style-name="T45">2.2.1</text:span><text:span text:style-name="T46">. kartu su Migracijos departamentu prie Lietuvos Respublikos vidaus reikalų ministerijos sudaryti perkeltinų asmenų sąrašą;</text:span></text:p>
      <text:p text:style-name="P47"><text:span text:style-name="T48">2.2.2</text:span><text:span text:style-name="T49">. suteikti perkeltiniems asmenims konsulinę pagalbą, priimti sprendimus dėl vizų ir asmens grįžimo dokumentų išdavimo;</text:span></text:p>
      <text:p text:style-name="P50"><text:span text:style-name="T51">2.2.3</text:span><text:span text:style-name="T52">. vizos galiojimo laikui apdrausti perkeltinus asmenis sveikatos draudimu;</text:span></text:p>
      <text:p text:style-name="P53"><text:span text:style-name="T54">2.2.4</text:span><text:span text:style-name="T55">. bendradarbiaujant su Tarptautinės migracijos organizacijos Vilniaus biuru ir kitomis suinteresuotomis institucijomis, vykdyti informacijos apie šiame nutarime ir kituose teisės aktuose numatytas perkeltinų asmenų integracijos priemones sklaidą;</text:span></text:p>
      <text:p text:style-name="P56"><text:span text:style-name="T57">2.3</text:span><text:span text:style-name="T58">. Lietuvos Respublikos vidaus reikalų ministerijai kartu su Lietuvos Respublikos užsienio reikalų ministerija – organizuoti ir koordinuoti perkeltinų asmenų perkėlimą į Lietuvos Respubliką;</text:span></text:p>
      <text:p text:style-name="P59"><text:span text:style-name="T60">2.4</text:span><text:span text:style-name="T61">. Lietuvos Respublikos švietimo ir mokslo ministerijai – koordinuoti švietimo paslaugų teikimą perkeltiniems asmenims.</text:span></text:p>
      <text:p text:style-name="P62"><text:span text:style-name="T63">3</text:span><text:span text:style-name="T64">. Nustatyti, kad:</text:span></text:p>
      <text:p text:style-name="P65"><text:span text:style-name="T66">3.1</text:span><text:span text:style-name="T67">. nuo asmens perkėlimo į Lietuvos Respubliką dienos per pirmuosius 12 mėnesių valstybės parama perkeltinų asmenų integracijai teikiama<text:s/></text:span><text:span text:style-name="T68">mutatis mutandis</text:span><text:span text:style-name="T69"><text:s/>vadovaujantis Lietuvos valstybės paramos teikimo užsieniečių, gavusių prieglobstį Lietuvos Respublikoje, integracijai tvarkos aprašu, patvirtintu Lietuvos Respublikos socialinės apsaugos ir darbo ministro 2004 m. spalio 21 d. įsakymu Nr. A1-238 „Dėl Lietuvos valstybės paramos teikimo užsieniečių, gavusių prieglobstį Lietuvos Respublikoje, integracijai tvarkos aprašo patvirtinimo“;</text:span></text:p>
      <text:p text:style-name="P70"><text:span text:style-name="T71">3.2</text:span><text:span text:style-name="T72">. išlaidos, būtinos perkeltinų asmenų perkėlimui į Lietuvos Respubliką ir valstybės paramai jų integracijai, įskaitant rinkliavų už atvykimo dokumentų ir teisinį statusą Lietuvoje patvirtinančių dokumentų tvarkymą ir išdavimą, apmokamos iš atitinkamų institucijų asignavimų lėšų, prireikus – teisės aktų, reglamentuojančių lėšų skyrimą iš Lietuvos Respublikos Vyriausybės rezervo, nustatyta tvarka iš Lietuvos Respublikos Vyriausybės rezervo.</text:span></text:p>
      <text:p text:style-name="P73"/>
      <text:p text:style-name="P74"/>
      <text:p text:style-name="P75"/>
      <text:p text:style-name="P76"><text:span text:style-name="T77">Ministras Pirmininkas</text:span><text:span text:style-name="T78"><text:tab/>Algirdas Butkevičius</text:span></text:p>
      <text:p text:style-name="P79"/>
      <text:p text:style-name="P80"/>
      <text:p text:style-name="P81"/>
      <text:p text:style-name="P82"><text:span text:style-name="T83">Socialinės apsaugos ir darbo ministrė</text:span><text:span text:style-name="T8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12:44:00Z</meta:creation-date>
    <dc:date>2015-08-04T12:44:00Z</dc:date>
    <meta:print-date>2014-03-25T14:35:00Z</meta:print-date>
    <meta:template xlink:href="Normal" xlink:type="simple"/>
    <meta:editing-cycles>2</meta:editing-cycles>
    <meta:editing-duration>PT0S</meta:editing-duration>
    <meta:document-statistic meta:page-count="2" meta:paragraph-count="23" meta:word-count="378" meta:character-count="3220" meta:row-count="95" meta:non-whitespace-character-count="2865"/>
  </office:meta>
</office:document-meta>
</file>