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4.0361in" fo:text-indent="-0.2951in" style:page-number="1">
        <style:tab-stops/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margin-left="4.0361in" fo:text-indent="-0.2951in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margin-left="4.0361in" fo:text-indent="-0.2951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name-asian="Calibri" fo:color="#000000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5416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194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194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194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194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194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194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194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text-indent="0.0416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 fo:text-indent="0.5416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 fo:text-indent="0.5416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margin-left="0.25in" fo:text-indent="0.25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margin-left="0.25in" fo:text-indent="0.25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margin-left="0.25in" fo:text-indent="0.25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margin-left="0.25in" fo:text-indent="0.2666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margin-left="0.25in" fo:text-indent="0.25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margin-left="0.25in" fo:text-indent="0.25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margin-left="0.25in" fo:text-indent="0.25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margin-left="0.2361in" fo:text-indent="0.2638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text-align="justify" fo:margin-left="0.25in" fo:text-indent="0.225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indent="0.47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4722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4722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47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194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ŠIAULIŲ MIESTO<text:s/></text:span><text:span text:style-name="T11">SAVIVALDYBĖS ŠVIETIMO TARYBOS NUOSTAT</text:span><text:span text:style-name="T12">Ų</text:span></text:p>
      <text:p text:style-name="P13"><text:span text:style-name="T14">PATVIRTINIMO</text:span></text:p>
      <text:p text:style-name="P15"/>
      <text:p text:style-name="P16">2016 m. vasario 25 d. Nr. T-56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3 dalies 9 punktu, 18 straipsnio 1 dalimi, Lietuvos Respublikos švietimo įstatymo<text:s/></text:span><text:span text:style-name="T22">61 straipsnio 3 dalimi</text:span><text:span text:style-name="T23">, Šiaulių miesto savivaldybės taryba<text:s/></text:span><text:span text:style-name="T24">nusprendžia:</text:span></text:p>
      <text:p text:style-name="P25"><text:span text:style-name="T26">1</text:span><text:span text:style-name="T27">. Patvirtinti<text:s/></text:span><text:span text:style-name="T28">Šiaulių miesto savivaldybės švietimo tarybos nuostatus</text:span><text:span text:style-name="T29"><text:s/>(pridedama).</text:span></text:p>
      <text:p text:style-name="P30"><text:span text:style-name="T31">2</text:span><text:span text:style-name="T32">. Pripažinti netekusiu galios Šiaulių miesto savivaldybės tarybos 2004 m. spalio 28 d. sprendimą Nr. T-279 „Dėl Savivaldybės švietimo tarybos sudarymo“.</text:span></text:p>
      <text:p text:style-name="P33"><text:span text:style-name="T34">3</text:span><text:span text:style-name="T35">. Nustatyti, kad 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Artūras Visockas</text:p>
      <text:soft-page-break/>
      <text:p text:style-name="P40">PATVIRTINTA</text:p>
      <text:p text:style-name="P42">Šiaulių miesto savivaldybės tarybos</text:p>
      <text:p text:style-name="P43">2016 m. vasario 25 d. sprendimu Nr. T-56</text:p>
      <text:p text:style-name="P44"/>
      <text:p text:style-name="P45"><text:span text:style-name="T46">ŠIAULIŲ MIESTO SAVIVALDYBĖS ŠVIETIMO TARYBOS NUOSTAT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Šiaulių miesto savivaldybės švietimo tarybos nuostatai (toliau – Nuostatai) reglamentuoja jos veiklos uždavinius ir funkcijas, teises ir pareigas, sudėtį ir darbo organizavimą.<text:s/></text:span></text:p>
      <text:p text:style-name="P57"><text:span text:style-name="T58">2</text:span><text:span text:style-name="T59">. Šiaulių miesto savivaldybės švietimo taryba (toliau – Švietimo taryba) yra savivaldybės švietimo savivaldos institucija, analizuojanti bendrosios švietimo politikos vykdymą, skatinanti savivaldybės visuomenę dalyvauti formuojant savivaldybės švietimo politiką, telkianti visuomenę įgyvendinti ilgalaikius švietimo plėtros tikslus.<text:s/></text:span></text:p>
      <text:p text:style-name="P60"><text:span text:style-name="T61">3</text:span><text:span text:style-name="T62">. Švietimo taryba savo veiklą grindžia Lietuvos Respublikos Konstitucija, Lietuvos Respublikos švietimo ir kitais įstatymais, Lietuvos Respublikos Vyriausybės nutarimais, Šiaulių miesto savivaldybės tarybos (toliau – Savivaldybės taryba) ir kitų savivaldybės institucijų sprendimais, kitais teisės aktais ir Nuostatais.<text:s/></text:span></text:p>
      <text:p text:style-name="P63"><text:span text:style-name="T64">4</text:span><text:span text:style-name="T65">. Švietimo tarybos veikla grindžiama teisėtumo, demokratiškumo, viešumo, teisingumo principais.<text:s/>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ŠVIETIMO TARYBOS PASKIRTIS IR FUNKCIJOS</text:span></text:p>
      <text:p text:style-name="P72"/>
      <text:p text:style-name="P73"><text:span text:style-name="T74">5</text:span><text:span text:style-name="T75">. Švietimo tarybos paskirtis – dalyvauti formuojant bendrąją švietimo politiką savivaldybės lygmeniu ir telkti savivaldybės visuomenę šiai politikai vykdyti.</text:span></text:p>
      <text:p text:style-name="P76"><text:span text:style-name="T77">6</text:span><text:span text:style-name="T78">. Švietimo taryba atlieka šias funkcijas:</text:span></text:p>
      <text:p text:style-name="P79"><text:span text:style-name="T80">6.1</text:span><text:span text:style-name="T81">. analizuoja, kaip vykdoma bendroji švietimo politika savivaldybėje;</text:span></text:p>
      <text:p text:style-name="P82"><text:span text:style-name="T83">6.2</text:span><text:span text:style-name="T84">. vertina Savivaldybės tarybos sprendimų ir kitų dokumentų, reglamentuojančių švietimo veiklą, projektus;</text:span></text:p>
      <text:p text:style-name="P85"><text:span text:style-name="T86">6.3</text:span><text:span text:style-name="T87">. teikia pasiūlymus dėl ilgalaikių švietimo plėtros tikslų;</text:span></text:p>
      <text:p text:style-name="P88"><text:span text:style-name="T89">6.4</text:span><text:span text:style-name="T90">. analizuoja<text:s/></text:span><text:span text:style-name="T91">Šiaulių</text:span><text:span text:style-name="T92"><text:s/>miesto savivaldybės strateginio veiklos plano projektą ir teikia pasiūlymus dėl švietimo srities finansavimo prioritetų;</text:span></text:p>
      <text:p text:style-name="P93"><text:span text:style-name="T94">6.5</text:span><text:span text:style-name="T95">. bendradarbiauja su Savivaldybės tarybos Švietimo, kultūros ir sporto komitetu,<text:s/></text:span><text:span text:style-name="T96">Šiaulių</text:span><text:span text:style-name="T97"><text:s/>miesto savivaldybės administracijos Švietimo skyriumi (toliau – Švietimo skyrius), savivaldybės ir nevalstybinėmis švietimo įstaigomis bei kitomis institucijomis, visuomeninėmis organizacijomis.</text:span></text:p>
      <text:p text:style-name="P98"/>
      <text:p text:style-name="P99"><text:span text:style-name="T100">III</text:span><text:span text:style-name="T101"><text:s/>SKYRIUS</text:span></text:p>
      <text:p text:style-name="P102"><text:span text:style-name="T103">ŠVIETIMO TARYBOS TEISĖS</text:span></text:p>
      <text:p text:style-name="P104"/>
      <text:p text:style-name="P105"><text:span text:style-name="T106">7</text:span><text:span text:style-name="T107">. Švietimo taryba, atlikdama savo funkcijas, turi teisę:</text:span></text:p>
      <text:p text:style-name="P108"><text:span text:style-name="T109">7.1</text:span><text:span text:style-name="T110">. teisės aktų nustatyta tvarka gauti iš Švietimo skyriaus, savivaldybės švietimo įstaigų informaciją, kurios reikia funkcijoms vykdyti;</text:span></text:p>
      <text:p text:style-name="P111"><text:span text:style-name="T112">7.2</text:span><text:span text:style-name="T113">. teisės aktų nustatyta tvarka dalyvauti Savivaldybės tarybos, komitetų posėdžiuose, konferencijose švietimo klausimais, švietimo įstaigų organizuojamuose posėdžiuose;</text:span></text:p>
      <text:p text:style-name="P114"><text:span text:style-name="T115">7.3</text:span><text:span text:style-name="T116">. teikti siūlymus Savivaldybės administracijos Švietimo skyriui, Savivaldybės tarybos švietimo, kultūros ir sporto komitetui aktualiais miesto švietimo politikos klausimais;</text:span></text:p>
      <text:p text:style-name="P117"><text:span text:style-name="T118">7.4</text:span><text:span text:style-name="T119">. siūlyti<text:s/></text:span><text:span text:style-name="T120">Šiaulių</text:span><text:span text:style-name="T121"><text:s/>miesto savivaldybės administracijai (toliau – Savivaldybės administracija) sudaryti darbo grupes ir ekspertų komisijas dokumentų projektams rengti ir vertinimui atlikti, kitoms švietimo problemoms nagrinėti;</text:span></text:p>
      <text:p text:style-name="P122"><text:span text:style-name="T123">7.5</text:span><text:span text:style-name="T124">. skatinti savivaldybės bei viešąsias įstaigas, visuomenines organizacijas bendradarbiauti sprendžiant strateginius švietimo tobulinimo klausimus;</text:span></text:p>
      <text:p text:style-name="P125"><text:span text:style-name="T126">7.6</text:span><text:span text:style-name="T127">. sudaryti darbo grupes iš savo narių ir pakviestų specialistų konkretiems švietimo klausimams spręsti ir siūlymams rengti; deleguoti savo narius į sudaromas darbo grupes ar komisijas, į kurias šie nariai kviečiami;</text:span></text:p>
      <text:p text:style-name="P128"><text:span text:style-name="T129">7.7</text:span><text:span text:style-name="T130">. kviesti į posėdžius suinteresuotus asmenis ar jų grupes sprendžiant švietimo organizavimo, kaitos ar finansavimo klausimus;</text:span></text:p>
      <text:p text:style-name="P131"><text:span text:style-name="T132">7.8</text:span><text:span text:style-name="T133">. skleisti visuomenei informaciją apie savo veiklą, organizuoti diskusijas švietimo tobulinimo klausimais.</text:span></text:p>
      <text:p text:style-name="P134"/>
      <text:p text:style-name="P135"><text:span text:style-name="T136">IV</text:span><text:span text:style-name="T137"><text:s/>SKYRIUS</text:span></text:p>
      <text:p text:style-name="P138"><text:span text:style-name="T139">ŠVIETIMO TARYBOS SUDĖTIS IR VEIKLOS ORGANIZAVIMAS</text:span></text:p>
      <text:p text:style-name="P140"/>
      <text:p text:style-name="P141"><text:span text:style-name="T142">8</text:span><text:span text:style-name="T143">. Švietimo taryba sudaroma iš 15 narių:</text:span></text:p>
      <text:p text:style-name="P144"><text:span text:style-name="T145">8.1</text:span><text:span text:style-name="T146">. politikams<text:s/></text:span><text:span text:style-name="T147">Švietimo t</text:span><text:span text:style-name="T148">aryboje atstovauja mero deleguotas Savivaldybės tarybos narys;</text:span></text:p>
      <text:p text:style-name="P149"><text:span text:style-name="T150">8.2</text:span><text:span text:style-name="T151">. Švietimo skyriui<text:s/></text:span><text:span text:style-name="T152">Švietimo t</text:span><text:span text:style-name="T153">aryboje atstovauja skyriaus vedėjas;</text:span></text:p>
      <text:p text:style-name="P154"><text:span text:style-name="T155">8.3</text:span><text:span text:style-name="T156">. miesto ugdymo įstaigų vadovų asociacijos siūlo 2 narius (</text:span><text:span text:style-name="T157">po vieną – bendrojo ugdymo<text:s/></text:span></text:p>
      <text:p text:style-name="P158"><text:span text:style-name="T159">ir ikimokyklinio ugdymo <text:s/>mokyklų<text:s/></text:span><text:span text:style-name="T160">vadovų asociacijos</text:span><text:span text:style-name="T161">)</text:span><text:span text:style-name="T162">;</text:span></text:p>
      <text:p text:style-name="P163"><text:span text:style-name="T164">8.4</text:span><text:span text:style-name="T165">. neformaliojo vaikų švietimo mokyklos siūlo 1 atstovą;</text:span></text:p>
      <text:p text:style-name="P166"><text:span text:style-name="T167">8.5</text:span><text:span text:style-name="T168">. Mokytojų ir Švietimo darbuotojų profesinės sąjungos siūlo 1 atstovą;</text:span></text:p>
      <text:p text:style-name="P169"><text:span text:style-name="T170">8.6</text:span><text:span text:style-name="T171">. Šiaulių miesto metodinių būrelių pirmininkų susivienijimas deleguoja 1 narį;</text:span></text:p>
      <text:p text:style-name="P172"><text:span text:style-name="T173">8.7</text:span><text:span text:style-name="T174">. moksleiviams atstovauja Lietuvos moksleivių sąjungos Šiaulių mokinių savivaldų informavimo centro ir Lietuvos mokinių parlamento Šiaulių regiono skyriaus deleguoti 2 nariai;</text:span></text:p>
      <text:p text:style-name="P175"><text:span text:style-name="T176">8.8</text:span><text:span text:style-name="T177">. tėvams (globėjams, rūpintojams) atstovauja 2 Šiaulių miesto tėvų aktyvo deleguoti nariai (po vieną – bendrojo ugdymo ir ikimokyklinio ugdymo mokyklų atstovą);</text:span></text:p>
      <text:p text:style-name="P178"><text:span text:style-name="T179">8.9</text:span><text:span text:style-name="T180">. Šiaulių universitetas siūlo 1 narį;</text:span></text:p>
      <text:p text:style-name="P181"><text:span text:style-name="T182">8.10</text:span><text:span text:style-name="T183">. Šiaulių profesinio rengimo centras ir Šiaulių miesto kolegijos deleguoja 1 narį;</text:span></text:p>
      <text:p text:style-name="P184"><text:span text:style-name="T185">8.11</text:span><text:span text:style-name="T186">. Šiaulių prekybos, pramonės ir amatų rūmai siūlo</text:span><text:span text:style-name="T187"><text:s/>1 narį;</text:span></text:p>
      <text:p text:style-name="P188"><text:span text:style-name="T189">8.12</text:span><text:span text:style-name="T190">. Šiaulių miesto švietimo pagalbos mokiniui, mokytojui ir mokyklai įstaigos siūlo 1 narį.</text:span></text:p>
      <text:p text:style-name="P191"><text:span text:style-name="T192">9</text:span><text:span text:style-name="T193">.</text:span><text:span text:style-name="T194"><text:s/>Švietimo tarybos sudėtis tvirtinama Savivaldybės tarybos sprendimu trejiems metams. Nauja sudėtis, nepasibaigus Švietimo tarybos įgaliojimams, tvirtinama tik pasikeitus daugiau nei pusei Švietimo tarybos narių.</text:span></text:p>
      <text:p text:style-name="P195"><text:span text:style-name="T196">10</text:span><text:span text:style-name="T197">. Pirmąjį Švietimo tarybos posėdį šaukia Švietimo skyrius.</text:span></text:p>
      <text:p text:style-name="P198"><text:span text:style-name="T199">11</text:span><text:span text:style-name="T200">. Švietimo taryba per pirmąjį savo posėdį išsirenka pirmininką ir jo pavaduotoją.<text:s/></text:span><text:span text:style-name="T201">Pirmininkas negali būti Švietimo skyriaus vedėjas.</text:span></text:p>
      <text:p text:style-name="P202"><text:span text:style-name="T203">12</text:span><text:span text:style-name="T204">. Švietimo tarybai vadovauja pirmininkas, kuris:</text:span></text:p>
      <text:p text:style-name="P205"><text:span text:style-name="T206">12.1</text:span><text:span text:style-name="T207">. organizuoja Švietimo tarybos darbą, jai atstovauja arba įgalioja tai daryti pirmininko pavaduotoją;</text:span></text:p>
      <text:p text:style-name="P208"><text:span text:style-name="T209">12.2</text:span><text:span text:style-name="T210">. atsako už tai, kad Švietimo taryba atliktų jai pavestas funkcijas;</text:span></text:p>
      <text:p text:style-name="P211"><text:span text:style-name="T212">12.3</text:span><text:span text:style-name="T213">. šaukia Švietimo tarybos posėdžius, jiems vadovauja, rūpinasi posėdžiams reikiamos medžiagos pateikimu;</text:span></text:p>
      <text:p text:style-name="P214"><text:span text:style-name="T215">12.4</text:span><text:span text:style-name="T216">. atstovauja Švietimo tarybai valstybinėse, savivaldybės ir nevalstybinėse institucijose, įstaigose ir organizacijose.</text:span></text:p>
      <text:p text:style-name="P217"><text:span text:style-name="T218">13</text:span><text:span text:style-name="T219">. Švietimo tarybos pirmininko pavaduotojas:</text:span></text:p>
      <text:p text:style-name="P220"><text:span text:style-name="T221">13.1</text:span><text:span text:style-name="T222">. atlieka Švietimo tarybos pirmininko pavedimus;</text:span></text:p>
      <text:p text:style-name="P223"><text:span text:style-name="T224">13.2</text:span><text:span text:style-name="T225">. eina Švietimo tarybos pirmininko pareigas, kai jo nėra.</text:span></text:p>
      <text:p text:style-name="P226"><text:span text:style-name="T227">14</text:span><text:span text:style-name="T228">. Švietimo tarybos posėdžiai vyksta ne rečiau kaip vieną kartą per pusmetį. Neeilinis posėdis gali būti sukviestas Švietimo tarybos pirmininko ar daugumos narių iniciatyva.</text:span></text:p>
      <text:p text:style-name="P229"><text:span text:style-name="T230">15</text:span><text:span text:style-name="T231">. Švietimo tarybos posėdžiai yra atviri.</text:span></text:p>
      <text:p text:style-name="P232"><text:span text:style-name="T233">16</text:span><text:span text:style-name="T234">. Švietimo tarybos posėdžiai yra teisėti, jei juose dalyvauja ne mažiau kaip pusė narių.</text:span></text:p>
      <text:p text:style-name="P235"><text:span text:style-name="T236">17</text:span><text:span text:style-name="T237">. Švietimo tarybos nutarimai yra teisėti, jei jiems paprasta balsų dauguma pritaria posėdyje dalyvavę Švietimo tarybos nariai. Balsams pasiskirsčius po lygiai, posėdžio pirmininko balsas yra lemiamas.</text:span></text:p>
      <text:p text:style-name="P238"><text:span text:style-name="T239">18</text:span><text:span text:style-name="T240">. Švietimo tarybos posėdžiai protokoluojami, gali būti daromas garso įrašas. Švietimo tarybos sekretoriumi skiriamas Švietimo skyriaus specialistas.</text:span></text:p>
      <text:p text:style-name="P241"><text:span text:style-name="T242">19</text:span><text:span text:style-name="T243">. Švietimo tarybos pirmininko arba daugumos narių siūlymu į Švietimo tarybos posėdį gali būti pakviesti su svarstomais klausimais susijusių sričių specialistai ar kiti suinteresuoti asmenys.</text:span></text:p>
      <text:p text:style-name="P244"><text:span text:style-name="T245">20</text:span><text:span text:style-name="T246">. Švietimo tarybos nario įgaliojimai pasibaigia:</text:span></text:p>
      <text:p text:style-name="P247"><text:span text:style-name="T248">20.1</text:span><text:span text:style-name="T249">. jeigu nutrūksta jo atstovavimo ar darbo santykiai atstovaujamoje įstaigoje ar organizacijoje;</text:span></text:p>
      <text:p text:style-name="P250"><text:span text:style-name="T251">20.2</text:span><text:span text:style-name="T252">. atstovaujamai institucijai pareiškus nepasitikėjimą.</text:span></text:p>
      <text:p text:style-name="P253"><text:span text:style-name="T254">21</text:span><text:span text:style-name="T255">. Naują narį į laisvą vietą siūlo ta organizacija, kuriai atstovavo Švietimo tarybos narys.</text:span></text:p>
      <text:p text:style-name="P256"><text:span text:style-name="T257">22</text:span><text:span text:style-name="T258">. Švietimo tarybos narį, kuris per kalendorinius metus nedalyvavo daugiau kaip pusėje posėdžių, siūloma Švietimo tarybos nutarimu išbraukti iš narių sąrašo. Į jo vietą naują kandidatūrą siūlo ta organizacija ar institucija, kuriai atstovavo atstatydintas narys.</text:span></text:p>
      <text:p text:style-name="P259"><text:span text:style-name="T260">23</text:span><text:span text:style-name="T261">. Švietimo tarybos išvados ir pasiūlymai yra rekomendacinio pobūdžio.</text:span></text:p>
      <text:p text:style-name="P262"><text:span text:style-name="T263">24</text:span><text:span text:style-name="T264">. Švietimo skyrius sudaro sąlygas Švietimo tarybai rengti posėdžius ir naudotis technine įranga.</text:span></text:p>
      <text:p text:style-name="P265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5</text:span><text:span text:style-name="T274">. Švietimo tarybos nariai savo pareigas atlieka visuomeniniais pagrindais.</text:span></text:p>
      <text:p text:style-name="P275"><text:span text:style-name="T276">26</text:span><text:span text:style-name="T277">. Švietimo tarybos veiklos dokumentai (posėdžių protokolai, susirašinėjimo medžiaga, ekspertų išvados ir kita) saugomi Lietuvos Respublikos archyvų įstatymo ir kitų teisės aktų nustatyta tvarka ir terminais.</text:span></text:p>
      <text:p text:style-name="P278"><text:span text:style-name="T279">27</text:span><text:span text:style-name="T280">. Pasikeitus Švietimo tarybos sekretoriui, visi dokumentai perduodami išrinktam naujam Švietimo tarybos sekretoriui.<text:s/></text:span></text:p>
      <text:p text:style-name="P281"><text:span text:style-name="T282">28</text:span><text:span text:style-name="T283">. Švietimo tarybos</text:span><text:span text:style-name="T284"><text:s/>nuostatų keitimą, papildymą gali inicijuoti<text:s/></text:span><text:span text:style-name="T285">Švietimo tarybos<text:s/></text:span><text:span text:style-name="T286">pirmininkas arba dauguma<text:s/></text:span><text:span text:style-name="T287">Švietimo tarybos narių</text:span><text:span text:style-name="T288">. Naują nuostatų redakciją ar pataisas tvirtina Savivaldybės taryba.</text:span></text:p>
      <text:p text:style-name="P289"/>
      <text:p text:style-name="P290"><text:span text:style-name="T29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7-11-14T15:37:00Z</meta:creation-date>
    <dc:date>2017-11-14T15:37:00Z</dc:date>
    <meta:print-date>2016-02-25T16:43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1106" meta:character-count="9003" meta:row-count="320" meta:non-whitespace-character-count="8000"/>
  </office:meta>
</office:document-meta>
</file>