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style:language-asian="ar" style:country-asian="SA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style:font-name-asian="Lucida Sans Unicode" style:font-name-complex="Arial"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text-indent="0.4722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punctuation-wrap="simple" fo:text-align="justify" fo:text-indent="0.5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79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22 m. RUGSĖJO 30 d. sprendimO Nr. TS-236 „Dėl Asmens (šeimos) socialinių paslaugų poreikio nustatymo ir skyrimo tvarkos aprašo tvirtinimo“ pakeitimo</text:p>
      <text:p text:style-name="P7"/>
      <text:p text:style-name="P8">2022 m. lapkričio 25 d. Nr. TS-307<text:s/></text:p>
      <text:p text:style-name="P9">Kėdainiai</text:p>
      <text:p text:style-name="P10"/>
      <text:p text:style-name="P11"><text:span text:style-name="T12">Vadovaudamasi Lietuvos Respublikos vietos savivaldos įstatymo 18 straipsnio 1 dalimi, Kėdainių rajono savivaldybės taryba n u s p r e n d ž i a:</text:span></text:p>
      <text:p text:style-name="P13"><text:span text:style-name="T14">1</text:span><text:span text:style-name="T15">. Pakeisti Kėdainių rajono savivaldybės tarybos 2022 m. rugsėjo 30 d. sprendimą Nr. TS-236 „Dėl Asmens (šeimos) socialinių paslaugų poreikio nustatymo ir skyrimo tvarkos aprašo tvirtinimo“:</text:span></text:p>
      <text:p text:style-name="P16"><text:span text:style-name="T17">1.1</text:span><text:span text:style-name="T18">. Pakeisti 5 punktą ir jį išdėstyti taip:</text:span></text:p>
      <text:p text:style-name="P19"><text:span text:style-name="T20">„</text:span><text:span text:style-name="T21">5</text:span><text:span text:style-name="T22">. Dėl bendrųjų, akredituotų socialinės priežiūros socialinių paslaugų skyrimo Aprašo 4 punkte nurodyti asmenys kreipiasi tiesiogiai į šias paslaugas Kėdainių rajono savivaldybėje teikiančias įstaigas. Dėl akredituotų socialinės priežiūros paslaugų teikimo nevyriausybinėse organizacijose (kai šiose organizacijose teikiamos paslaugos pagal sutartis finansuojamos Kėdainių rajono savivaldybės) Aprašo 4 punkte nurodyti asmenys kreipiasi į šias paslaugas teikiančias organizacijas arba Kėdainių bendruomenės socialinį centrą.“.</text:span></text:p>
      <text:p text:style-name="P23"><text:span text:style-name="T24">1.2</text:span><text:span text:style-name="T25">. Pripažinti netekusiu galios 21.2 punktą.</text:span></text:p>
      <text:p text:style-name="P26"><text:span text:style-name="T27">1.3</text:span><text:span text:style-name="T28">. Pakeisti 21.4. punktą ir jį išdėstyti taip:</text:span></text:p>
      <text:p text:style-name="P29"><text:span text:style-name="T30">„</text:span><text:span text:style-name="T31">21.4</text:span><text:span text:style-name="T32">. Sprendimą dėl socialinės globos vaikui, dienos socialinės globos, akredituotos socialinės priežiūros paslaugų skyrimo priima administracijos direktorius arba jo įgaliotas asmuo.“.</text:span></text:p>
      <text:p text:style-name="P33"><text:span text:style-name="T34">2</text:span><text:span text:style-name="T35">. Šis tarybos sprendimas įsigalioja nuo 2023 m. sausio 1 d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2-11-28T18:05:00Z</meta:creation-date>
    <dc:date>2022-11-28T18:05:00Z</dc:date>
    <meta:print-date>2022-11-10T09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6" meta:character-count="1646" meta:row-count="68" meta:non-whitespace-character-count="1448"/>
  </office:meta>
</office:document-meta>
</file>