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 fo:margin-right="0.0972in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fo:font-size="13pt" style:font-size-asian="13pt" style:font-size-complex="13pt" fo:background-color="#FFFFFF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52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52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52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5284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20 M. KOVO 10 D. NUTARIMO NR. 197 „DĖL LĖŠŲ SKYRIMO IŠ LIETUVOS VALSTYBĖS REZERVO“ PAKEITIMO</text:p>
      <text:p text:style-name="P17"/>
      <text:p text:style-name="P18">2020 m. gruodžio 16 d.Nr. 1433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20 m. kovo 10 d. nutarimą Nr. 197 „Dėl lėšų skyrimo iš Lietuvos valstybės rezervo“ ir 1.3 papunktį išdėstyti taip:</text:span></text:p>
      <text:p text:style-name="P28">„<text:span text:style-name="T29">1.3</text:span><text:span text:style-name="T30">. 1 240 000 (vienas milijonas du šimtai keturiasdešimt tūkstančių) eurų Lietuvos Respublikos sveikatos apsaugos ministerijai, iš jų:<text:s/></text:span></text:p>
      <text:p text:style-name="P31"><text:span text:style-name="T32">1.3.1</text:span><text:span text:style-name="T33">. 435 600 (keturi šimtai trisdešimt penki tūkstančiai šeši šimtai) eurų asmeninėms apsauginėms priemonėms – respiratoriams (80 000 vienetų), skirtiems prevencijai ir apsaugai nuo koronaviruso (COVID-19) infekcijos plitimo, ir 387 200 (trys šimtai aštuoniasdešimt septyni tūkstančiai du šimtai) eurų rankų dezinfekavimo priemonėms (100 000 litrų) įsigyti, įgyvendinant Ekonomikos skatinimo ir koronaviruso (COVID-19) plitimo pasekmių mažinimo priemonių plano,<text:s/></text:span><text:span text:style-name="T34">kuriam pritarta Lietuvos Respublikos Vyriausybės 2020 m. kovo 16 d. pasitarime (pasitarimo protokolas Nr. 14) ir kurio naujai redakcijai pritarta Lietuvos Respublikos Vyriausybės 2020 m. gruodžio 9 d. pasitarime (pasitarimo protokolas Nr. 54) (toliau – Priemonių planas</text:span><text:span text:style-name="T35">),</text:span><text:span text:style-name="T36"><text:s/>1 tikslo „Užtikrinti išteklius, kurių reikia sveikatos ir visuomenės apsaugos sistemoms efektyviai veikti“ priemonę „Užtikrinti asmens saugos priemonių, reagentų, medicininės ir kitos įrangos įsigijimą“;</text:span></text:p>
      <text:p text:style-name="P37"><text:span text:style-name="T38">1.3.2</text:span><text:span text:style-name="T39">. 417 200 (keturi šimtai septyniolika tūkstančių du šimtai) eurų laboratoriniams tyrimams apmokėti, įgyvendinant Priemonių plano priemonę „Užtikrinti ekstremaliosios situacijos valdyme dalyvaujančių valstybės institucijų papildomų išlaidų, įskaitant darbuotojų atlyginimų priedus, finansavimą“.</text:span></text:p>
      <text:p text:style-name="P40"/>
      <text:p text:style-name="P41"/>
      <text:p text:style-name="P42"/>
      <text:p text:style-name="P43">Ministrė Pirmininkė<text:tab/>Ingrida Šimonytė</text:p>
      <text:p text:style-name="P44"/>
      <text:p text:style-name="P45"/>
      <text:p text:style-name="P46"/>
      <text:p text:style-name="P47"><text:span text:style-name="T48">Finansų</text:span><text:span text:style-name="T49"><text:s/>ministrė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18T07:26:00Z</meta:creation-date>
    <dc:date>2020-12-18T07:2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35" meta:character-count="1897" meta:row-count="50" meta:non-whitespace-character-count="1669"/>
  </office:meta>
</office:document-meta>
</file>