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style:font-size-complex="12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GB"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fo:language="pt" fo:country="BR"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line-height="150%">
        <style:tab-stops>
          <style:tab-stop style:type="left" style:position="3.4965in"/>
        </style:tab-stops>
      </style:paragraph-properties>
    </style:style>
    <style:style style:name="P40" style:parent-style-name="Normal" style:family="paragraph">
      <style:paragraph-properties fo:line-height="150%">
        <style:tab-stops>
          <style:tab-stop style:type="left" style:position="3.4965in"/>
        </style:tab-stops>
      </style:paragraph-properties>
      <style:text-properties style:font-size-complex="12pt"/>
    </style:style>
    <style:style style:name="P41" style:parent-style-name="Normal" style:family="paragraph">
      <style:paragraph-properties fo:line-height="150%">
        <style:tab-stops>
          <style:tab-stop style:type="left" style:position="3.496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complex="lo" style:country-complex="LA"/>
    </style:style>
    <style:style style:name="T45" style:parent-style-name="DefaultParagraphFont" style:family="text">
      <style:text-properties style:font-size-complex="12p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BIRŠTONO SAVIVALDYBĖS <text:s/>TARYBA</text:p>
      <text:p text:style-name="P10"/>
      <text:p text:style-name="P11">sprendimas</text:p>
      <text:p text:style-name="P12">DĖL DIDŽIAUSIO LEISTINO DARBUOTOJŲ, DIRBANČIŲ PAGAL DARBO SUTARTIS, PAREIGYBIŲ SKAIČIAUS BIRŠTONO GIMNAZIJOJE PATVIRTINIMO</text:p>
      <text:p text:style-name="P13"/>
      <text:p text:style-name="P14">2022 m. spalio 21 d. Nr. TSE-167<text:s/></text:p>
      <text:p text:style-name="P15">Birštonas</text:p>
      <text:p text:style-name="P16"/>
      <text:p text:style-name="P17"/>
      <text:p text:style-name="P18"><text:span text:style-name="T19">Vadovaudamasi Lietuvos Respublikos vietos savivaldos įstatymo 16 straipsnio 4 dalimi, 18 straipsnio 1 dalimi, Lietuvos Respublikos biudžetinių įstaigų įstatymo 4 straipsnio 3 dalies 7 punktu, 9 straipsnio 2 dalies 4 punktu, Birštono gimnazijos nuostatų, patvirtintų Birštono savivaldybės tarybos<text:s/></text:span><text:span text:style-name="T20">2022 m. gegužės 26 d. sprendimu Nr.<text:s/></text:span><text:span text:style-name="T21">TSE-92 „Dėl Birštono gimnazijos nuostatų patvirtinimo“, 31.2</text:span><text:span text:style-name="T22"><text:s/>papunkčiu</text:span><text:span text:style-name="T23"><text:s/></text:span><text:span text:style-name="T24">ir atsižvelgdama į Birštono gimnazijos 2022 m. rugsėjo 29 d. raštą Nr. 09-126 „Dėl leistino didžiausio pareigybių skaičiaus nustatymo Birštono gimnazijoje“, 2022 m. rugsėjo 29 d. raštą Nr. 09-125 „Dėl papildomų lėšų skyrimo“ ir 2022 m. spalio 11 d. raštą<text:s/></text:span><text:soft-page-break/><text:span text:style-name="T25">Nr. 09-134 „Dėl leistino didžiausio pareigybių skaičiaus nustatymo Birštono gimnazijoje“,</text:span><text:span text:style-name="T26"><text:s/></text:span><text:span text:style-name="T27">Birštono<text:s/></text:span><text:span text:style-name="T28">savivaldybės taryba <text:s/>n u s p r e n d ž i a:</text:span></text:p>
      <text:p text:style-name="P29"><text:span text:style-name="T30">1</text:span><text:span text:style-name="T31">. Patvirtinti didžiausią leistiną darbuotojų, dirbančių pagal darbo sutartis, pareigybių <text:s/>skaičių Birštono gimnazijoje – 85,86 etato.</text:span></text:p>
      <text:p text:style-name="P32"><text:span text:style-name="T33">2</text:span><text:span text:style-name="T34">. Pripažinti netekusiu galios Birštono savivaldybės tarybos 2019 m. spalio 25 d. sprendimą Nr. TS-188 „Dėl didžiausio leistino pareigybių (etatų) skaičiaus Birštono gimnazijoje nustatymo“.</text:span></text:p>
      <text:p text:style-name="P35"><text:span text:style-name="T36">3</text:span><text:span text:style-name="T37">.<text:s/></text:span><text:span text:style-name="T38">Įpareigoti Birštono gimnazijos direktorių Alvydą Urbanavičių patvirtinti Birštono gimnazijos pareigybių sąrašą ir etatų skaičių (dydį), neviršijant didžiausio leistino darbuotojų, dirbančių pagal darbo sutartis, pareigybių skaičiaus ir įstaigai nustatyto darbo užmokesčio fondo.</text:span></text:p>
      <text:p text:style-name="P39"/>
      <text:p text:style-name="P40"/>
      <text:p text:style-name="P41"><text:span text:style-name="T42">Savivaldybės merė</text:span><text:span text:style-name="T43"><text:tab/></text:span><text:span text:style-name="T44"><text:tab/></text:span><text:span text:style-name="T45"><text:tab/></text:span><text:span text:style-name="T46">Nijolė Dirginč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10-24T07:48:00Z</meta:creation-date>
    <dc:date>2022-10-24T07:48:00Z</dc:date>
    <meta:print-date>2020-12-21T06:45:00Z</meta:print-date>
    <meta:template xlink:href="Normal.dotm" xlink:type="simple"/>
    <meta:editing-cycles>2</meta:editing-cycles>
    <meta:editing-duration>PT0S</meta:editing-duration>
    <meta:document-statistic meta:page-count="2" meta:paragraph-count="30" meta:word-count="190" meta:character-count="1653" meta:row-count="55" meta:non-whitespace-character-count="1493"/>
  </office:meta>
</office:document-meta>
</file>