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4 D. ĮSAKYMO NR. 1V-428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3"/>
      <text:p text:style-name="P14">2015 m. spalio 27 d. Nr. 1V-847</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rugsėjo 29 d. Projekto tinkamumo papildomai finansuoti vertinimo ataskaitą <text:s/>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Rokiškio rajono savivaldybės administracijos projektui „Rokiškio miesto Taikos g. 1, 1A, 1B, 7, 9, 11 daugiabučių namų<text:s/></text:span><text:soft-page-break/><text:span text:style-name="T25">atnaujinimas, didinant jų energijos vartojimo efektyvumą“ (projekto kodas Nr. VP3-1.1-VRM-03-R-52-005) įgyvendinti – iki 590 177,33 Eur (penkių šimtų devyniasdešimties tūkstančių vieno šimto septyniasdešimt septynių eurų 33 ct).</text:span></text:p>
      <text:p text:style-name="P26"><text:span text:style-name="T27">2</text:span><text:span text:style-name="T28">. P a k e i č i u Lietuvos Respublikos vidaus reikalų ministro 2012 m. birželio 4 d. įsakymo Nr. 1V-428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text:s/></text:span><text:span text:style-name="T29">išdėstau taip:</text:span></text:p>
      <text:p text:style-name="P30"><text:span text:style-name="T31">„</text:span><text:span text:style-name="T32">1</text:span><text:span text:style-name="T33">. finansavimą regionų projektų planavimo būdu pateiktam Rokiškio rajono savivaldybės administracijos projektui „Rokiškio miesto Taikos g. 1, 1A, 1B, 7, 9, 11 daugiabučių namų atnaujinimas, didinant jų energijos vartojimo efektyvumą“ (projekto kodas Nr. VP3-1.1-VRM-03-R-52-005) įgyvendinti – iki 2 573 874,65 Eur (dviejų milijonų penkių šimtų septyniasdešimt trijų tūkstančių aštuonių šimtų septyniasdešimt keturių eurų 6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
      <text:p text:style-name="P35"/>
      <text:p text:style-name="P36"/>
      <text:p text:style-name="P37"><text:span text:style-name="T38">Vidaus reikalų ministras</text:span><text:span text:style-name="T3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0-27T12:06:00Z</meta:creation-date>
    <dc:date>2015-10-27T12:06:00Z</dc:date>
    <meta:print-date>2013-05-27T09:05:00Z</meta:print-date>
    <meta:template xlink:href="Normal" xlink:type="simple"/>
    <meta:editing-cycles>2</meta:editing-cycles>
    <meta:editing-duration>PT0S</meta:editing-duration>
    <meta:document-statistic meta:page-count="2" meta:paragraph-count="11" meta:word-count="498" meta:character-count="4070" meta:row-count="77" meta:non-whitespace-character-count="3583"/>
  </office:meta>
</office:document-meta>
</file>