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justify" fo:text-indent="0.4923in"/>
    </style:style>
    <style:style style:name="T15" style:parent-style-name="DefaultParagraphFont" style:family="text">
      <style:text-properties fo:letter-spacing="0.0291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T20" style:parent-style-name="DefaultParagraphFont" style:family="text">
      <style:text-properties fo:letter-spacing="0.0208in"/>
    </style:style>
    <style:style style:name="P21"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P22" style:parent-style-name="Normal" style:family="paragraph">
      <style:paragraph-properties fo:text-align="justify">
        <style:tab-stops>
          <style:tab-stop style:type="left" style:position="5.0208in"/>
        </style:tab-stops>
      </style:paragraph-properties>
    </style:style>
    <style:style style:name="P23" style:parent-style-name="Normal" style:family="paragraph">
      <style:paragraph-properties fo:text-align="justify">
        <style:tab-stops>
          <style:tab-stop style:type="left" style:position="5.0208in"/>
        </style:tab-stops>
      </style:paragraph-properties>
    </style:style>
    <style:style style:name="P24" style:parent-style-name="Normal" style:family="paragraph">
      <style:paragraph-properties fo:text-align="justify">
        <style:tab-stops>
          <style:tab-stop style:type="left" style:position="5.0208in"/>
        </style:tab-stops>
      </style:paragraph-properties>
    </style:style>
    <style:style style:name="P25" style:parent-style-name="Normal" style:family="paragraph">
      <style:paragraph-properties fo:text-align="justify">
        <style:tab-stops>
          <style:tab-stop style:type="left" style:position="5.0208in"/>
        </style:tab-stops>
      </style:paragraph-properties>
    </style:style>
    <style:style style:name="P26" style:parent-style-name="Normal" style:family="paragraph">
      <style:paragraph-properties fo:break-before="page" fo:text-align="justify"/>
    </style:style>
    <style:style style:name="P27" style:parent-style-name="Normal" style:family="paragraph">
      <style:paragraph-properties fo:text-align="justify" fo:text-indent="3.4458in"/>
    </style:style>
    <style:style style:name="P28" style:parent-style-name="Normal" style:family="paragraph">
      <style:paragraph-properties fo:text-align="justify" fo:text-indent="3.4458in"/>
    </style:style>
    <style:style style:name="P29" style:parent-style-name="Normal" style:family="paragraph">
      <style:paragraph-properties fo:text-align="justify" fo:text-indent="3.4458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fo:font-size="13pt" style:font-size-asian="13pt" style:font-size-complex="13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fo:font-size="13pt" style:font-size-asian="13pt" style:font-size-complex="13pt"/>
    </style:style>
    <style:style style:name="P60" style:parent-style-name="Normal" style:family="paragraph">
      <style:paragraph-properties fo:text-align="justify" fo:text-indent="0.5in"/>
    </style:style>
    <style:style style:name="P61" style:parent-style-name="Normal" style:family="paragraph">
      <style:paragraph-properties fo:text-align="center">
        <style:tab-stops>
          <style:tab-stop style:type="left" style:position="0in"/>
          <style:tab-stop style:type="left" style:position="1.6881in"/>
        </style:tab-stops>
      </style:paragraph-properties>
    </style:style>
    <style:style style:name="P62" style:parent-style-name="Normal" style:family="paragraph">
      <style:paragraph-properties fo:text-align="center">
        <style:tab-stops>
          <style:tab-stop style:type="left" style:position="0in"/>
          <style:tab-stop style:type="left" style:position="1.6881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in"/>
          <style:tab-stop style:type="left" style:position="1.6881in"/>
        </style:tab-stops>
      </style:paragraph-properties>
      <style:text-properties fo:font-weight="bold" style:font-weight-asian="bold"/>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P68" style:parent-style-name="Normal" style:family="paragraph">
      <style:paragraph-properties fo:text-align="justify" fo:text-indent="0.4923in">
        <style:tab-stops>
          <style:tab-stop style:type="left" style:position="0.4923in"/>
          <style:tab-stop style:type="left" style:position="1.6881in"/>
        </style:tab-stops>
      </style:paragraph-properties>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4923in">
        <style:tab-stops>
          <style:tab-stop style:type="left" style:position="0.4923in"/>
          <style:tab-stop style:type="left" style:position="1.6881in"/>
        </style:tab-stops>
      </style:paragraph-properties>
    </style:style>
    <style:style style:name="P71" style:parent-style-name="Normal" style:family="paragraph">
      <style:paragraph-properties fo:text-align="justify" fo:margin-left="0.6111in">
        <style:tab-stops/>
      </style:paragraph-properties>
    </style:style>
    <style:style style:name="P72" style:parent-style-name="Normal" style:family="paragraph">
      <style:paragraph-properties fo:text-align="center" fo:margin-left="0.6111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3" style:parent-style-name="Normal" style:family="paragraph">
      <style:paragraph-properties fo:text-align="justify" fo:text-indent="0.4923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fo:text-indent="0.5in"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background-color="#FFFFFF"/>
      <style:text-properties style:font-size-complex="12pt" fo:background-color="#FFFF00"/>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fo:background-color="#FFFFFF"/>
    </style:style>
    <style:style style:name="P125" style:parent-style-name="Normal" style:family="paragraph">
      <style:paragraph-properties fo:text-align="justify" fo:text-indent="0.5in"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left="0.3055in" fo:margin-right="0.1388in">
        <style:tab-stops/>
      </style:paragraph-properties>
    </style:style>
    <style:style style:name="P141" style:parent-style-name="Normal" style:family="paragraph">
      <style:paragraph-properties fo:text-align="center" fo:margin-left="0.3055in" fo:margin-right="0.1388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text-properties fo:font-weight="bold" style:font-weight-asian="bold" style:font-weight-complex="bold" fo:background-color="#FFFF00"/>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text-properties fo:font-weight="bold" style:font-weight-asian="bold" fo:background-color="#FFFF00"/>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P173" style:parent-style-name="Normal" style:family="paragraph">
      <style:paragraph-properties fo:break-before="page" fo:text-align="justify"/>
    </style:style>
    <style:style style:name="P174" style:parent-style-name="Normal" style:family="paragraph">
      <style:paragraph-properties fo:text-align="justify" fo:text-indent="3.4458in"/>
    </style:style>
    <style:style style:name="P175" style:parent-style-name="Normal" style:family="paragraph">
      <style:paragraph-properties fo:text-align="justify" fo:text-indent="3.4458in"/>
    </style:style>
    <style:style style:name="P176" style:parent-style-name="Normal" style:family="paragraph">
      <style:paragraph-properties fo:text-align="justify" fo:text-indent="3.4458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8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P187" style:parent-style-name="Normal" style:family="paragraph">
      <style:paragraph-properties fo:text-align="justify" fo:text-indent="0.4923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8" style:parent-style-name="Normal" style:family="paragraph">
      <style:paragraph-properties fo:text-align="justify" fo:text-indent="0.4923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9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pasvalio rajono savivaldybės 2015 metų viešųjų darbų programos ir viešųjų darbų sąrašo<text:s/></text:span><text:span text:style-name="T10">patvirtinimo</text:span></text:p>
      <text:p text:style-name="P11"/>
      <text:p text:style-name="P12">2014 m. gruodžio 19 d. Nr. T1-254</text:p>
      <text:p text:style-name="P13">Pasvalys</text:p>
      <text:p text:style-name="Normal"/>
      <text:p text:style-name="Normal"/>
      <text:p text:style-name="P14">Vadovaudamasi Lietuvos Respublikos vietos savivaldos įstatymo 7 straipsnio 18 punktu, 16 straipsnio 2 dalies 40 punktu, Lietuvos Respublikos užimtumo rėmimo įstatymo 9 straipsniu ir 28 straipsnio 4 dalimi, Aktyvios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67 punktu, atsižvelgdama į Panevėžio teritorinės darbo biržos 2014 m. lapkričio 18 d. raštą Nr. S-1759-(9.33) „Dėl viešųjų darbų sąrašo ir duomenų pateikimo“, Pasvalio rajono savivaldybės taryba<text:s/><text:span text:style-name="T15">nusprendži</text:span><text:span text:style-name="T16">a<text:s/></text:span></text:p>
      <text:p text:style-name="P17"><text:span text:style-name="T18">patvirtinti:</text:span></text:p>
      <text:p text:style-name="P19">1. Pasvalio rajono savivaldybės<text:span text:style-name="T20"><text:s/></text:span>2015 metų viešųjų darbų programą (pridedama).</text:p>
      <text:p text:style-name="P21">2. Viešųjų darbų sąrašą (pridedama).</text:p>
      <text:p text:style-name="P22"/>
      <text:p text:style-name="P23"/>
      <text:p text:style-name="P24"/>
      <text:p text:style-name="P25">Savivaldybės meras<text:tab/>Gintautas Gegužinskas</text:p>
      <text:p text:style-name="P26"/>
      <text:soft-page-break/>
      <text:p text:style-name="P27">PATVIRTINTA</text:p>
      <text:p text:style-name="P28">Pasvalio rajono savivaldybės tarybos<text:s/></text:p>
      <text:p text:style-name="P29">2014 m. gruodžio 19 d. sprendimu Nr. T1-254</text:p>
      <text:p text:style-name="P30"/>
      <text:p text:style-name="P31"/>
      <text:p text:style-name="P32"><text:span text:style-name="T33">pasvalio rajono savivaldybės<text:s/></text:span><text:span text:style-name="T34">2015 METŲ VIEŠŲJŲ DARBŲ PROGRAMA<text: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asvalio rajono savivaldybės viešųjų darbų programa (toliau<text:s/></text:span><text:span text:style-name="T44">–<text:s/></text:span><text:span text:style-name="T45">Programa) parengta ir vykdoma vadovaujantis Lietuvos Respublikos vietos savivaldos įstatymu, Lietuvos Respublikos užimtumo rėmimo įstatymo 28 straipsniu, Aktyvios darbo rinkos politikos priemonių įgyvendinimo sąlygų ir tvarkos aprašu, patvirtintu Lietuvos Respublikos socialinės apsaugos ir darbo ministro 2009 m. rugpjūčio 13 d. įsakymu Nr. A1-499„Dėl aktyvios darbo rinkos politikos priemonių įgyvendinimo sąlygų ir tvarkos aprašo patvirtinimo“ .<text:s/></text:span></text:p>
      <text:p text:style-name="P46"><text:span text:style-name="T47">2</text:span><text:span text:style-name="T48">. P</text:span><text:span text:style-name="T49">rogramos įgyvendinimas yra viena iš valstybinių (perduotų savivaldybėms) funkcijų.<text:s/></text:span><text:span text:style-name="T50">Programos organizatoriai – Pasvalio rajono savivaldybės administracija ir Panevėžio teritorinės darbo biržos Pasvalio skyrius (toliau – Darbo birža). Programos vykdytojai – Pasvalio rajono savivaldybės Viešųjų darbų įgyvendinimo ir darbdavių atrankos komisijos atrankos būdu parinktos</text:span><text:span text:style-name="T51"><text:s/>biudžetinės įstaigos bei kiti rajono darbdaviai.<text:s/></text:span></text:p>
      <text:p text:style-name="P52">3. Programoje numatomas Programos tikslas, laikini darbai, darbų apimtys, vykdymo laikas ir trukmė, dalyvių skaičius, mokėjimo už darbą sąlygos, skiriamos lėšos ir lėšų šaltiniai.</text:p>
      <text:p text:style-name="P53">4. Viešieji darbai gali būti organizuojami įmonėse, įstaigose, organizacijose ar kitose organizacinėse struktūrose tik laikino pobūdžio darbams, skirtiems padėti palaikyti ir (ar) plėtoti vietos bendruomenės socialinę infrastruktūrą.</text:p>
      <text:p text:style-name="P54"/>
      <text:p text:style-name="P55"><text:span text:style-name="T56">II</text:span><text:span text:style-name="T57">.<text:s/></text:span><text:span text:style-name="T58">PROGRAMOS TIKSLAS</text:span></text:p>
      <text:p text:style-name="P59"/>
      <text:p text:style-name="P60">5. Viešųjų darbų programos tikslas – sudaryti galimybę bedarbiams ir ieškantiems darbo asmenims, įregistruotiems darbo biržoje, užsidirbti lėšų pragyvenimui atliekant laikino pobūdžio darbus, teikiančius socialinę naudą vietos bendruomenei, padedančius palaikyti (ar) plėtoti vietos bendruomenės socialinę infrastruktūrą; padėti ieškantiems darbo asmenims greičiau integruotis į darbo rinką, sudaryti jiems galimybių susirasti nuolatinį darbą.</text:p>
      <text:p text:style-name="P61"/>
      <text:p text:style-name="P62"><text:span text:style-name="T63">III</text:span><text:span text:style-name="T64">.<text:s/></text:span><text:span text:style-name="T65">PROGRAMOS DALYVIAI</text:span></text:p>
      <text:p text:style-name="P66"/>
      <text:p text:style-name="P67">6. Atsižvelgus į ieškančių darbo asmenų, turinčių arba galinčių turėti sunkumų integruotis į darbo rinką dėl nepakankamos kvalifikacijos, darbo patirties ar ilgalaikio nedarbo, skaičių, įvertinant prognozuojamą 2015 m. įregistruoti ieškančių darbo asmenų skaičių, kuriems gali būti pasiūlyta dalyvauti viešuosiuose darbuose. 2015 metais į viešųjų darbų programą prognozuojama nukreipti 550 ieškančių darbo asmenų.<text:s/></text:p>
      <text:p text:style-name="P68">7. Programos dalyviai – ieškantys darbo asmenys, įregistruoti Darbo biržoje. Asmenų<text:span text:style-name="T69"><text:s/>nukreipimą į viešųjų darbų programą organizuoja Darbo birža, vadovaudamasi veiklos tikslais ir prioritetais.</text:span></text:p>
      <text:p text:style-name="P70">8. Bedarbių grupės, kurių įdarbinimui teikiamas prioritetas: ilgalaikiai bedarbiai, vyresni kaip 50 metų darbingi asmenys, nekvalifikuoti bedarbiai, darbingi asmenys iki 29 metų ir kt.</text:p>
      <text:p text:style-name="P71"/>
      <text:p text:style-name="P72"><text:span text:style-name="T73">IV</text:span><text:span text:style-name="T74">.<text:s/></text:span><text:span text:style-name="T75">VIEŠŲJŲ DARBŲ VYKDYMO LAIKAS, TRUKMĖ, LAIKINŲ DARBO VIETŲ SKAIČIUS, VIEŠŲJŲ DARBŲ ORGANIZAVIMAS</text:span></text:p>
      <text:p text:style-name="P76"/>
      <text:p text:style-name="P77">9. Viešieji darbai organizuojami tik laikino pobūdžio darbams atlikti. Pagal darbo pobūdį 2015 metais numatomi šie viešieji darbai (valstybės perduota savivaldybėms funkcija):</text:p>
      <text:p text:style-name="P78">9.1. miestų, rajonų ir gyvenviečių gatvių, kelių, pakelių bei teritorijų tvarkymo, apželdinimo ir želdinių priežiūros darbai;</text:p>
      <text:p text:style-name="P79">9.2. socialinės bei visuomeninės paskirties objektų rekonstrukcijos ir smulkaus remonto pagalbiniai darbai;</text:p>
      <text:p text:style-name="P80">9.3. istorijos ir kultūros paveldo, muziejų, kapinių, parkų, kitų saugomų bei turinčių išliekamąją vertę objektų tvarkymo pagalbiniai darbai;</text:p>
      <text:p text:style-name="P81">9.4. pagalbiniai patalpų bei aplinkos tvarkymo darbai socialinės bei visuomeninės paskirties įmonėse, įstaigose ir organizacijose;</text:p>
      <text:p text:style-name="P82">9.5. pagalbiniai maisto paruošimo darbai socialinės bei visuomeninės paskirties įmonėse, įstaigose ir organizacijose;<text:s/></text:p>
      <text:p text:style-name="P83">9.6. dokumentų tvarkymo, apskaitos, knygų fondų ir archyvų pagalbiniai darbai Savivaldybės biudžetinėse įstaigose bei visuomeniniais pagrindais veikiančiose organizacijose;</text:p>
      <text:p text:style-name="P84"><text:span text:style-name="T85">9.7</text:span><text:span text:style-name="T86">. hidrotechnikos statinių, melioracijos įrenginių priežiūros ir remonto pagalbiniai darbai;</text:span></text:p>
      <text:p text:style-name="P87"><text:tab/>9.8. socialinių paslaugų darbai (gyvenamųjų patalpų, aplinkos tvarkymas, malkų ruošos, maisto paruošimo, asmens higienos ir priežiūros paslaugos, aprūpinimas būtinomis priemonėmis ir kt. darbai);</text:p>
      <text:p text:style-name="P88"><text:span text:style-name="T89">9.9</text:span><text:span text:style-name="T90">. Valstybės sienos pasienio juostos priežiūros darbai.</text:span></text:p>
      <text:p text:style-name="P91"><text:span text:style-name="T92">10</text:span><text:span text:style-name="T93">. Viešuosius darbus numatoma vykdyti 2015 m. sausio – gruodžio mėnesiais.</text:span></text:p>
      <text:p text:style-name="P94"><text:span text:style-name="T95">11</text:span><text:span text:style-name="T96">. Darbo biržos duomenimis, 2015 metais viešuosius darbus dirbs 550 asmenų.</text:span></text:p>
      <text:p text:style-name="P97"><text:span text:style-name="T98">12</text:span><text:span text:style-name="T99">.</text:span><text:s/>Numatoma vidutinė vieno asmens dalyvavimo darbų priemonėje trukmė – 2 mėnesiai.</text:p>
      <text:p text:style-name="P100"><text:span text:style-name="T101">13</text:span><text:span text:style-name="T102">. Darbdavių atranka vykdoma pagal Viešųjų darbų įgyvendinimo ir darbdavių atrankos tvarkos aprašą, patvirtinus Viešųjų darbų programą.</text:span></text:p>
      <text:p text:style-name="P103"><text:span text:style-name="T104">14</text:span><text:span text:style-name="T105">. Programoje numatytiems darbams atlikti Panevėžio teritorinė darbo birža, Pasvalio rajono savivaldybės administracija ir darbdaviai sudaro Viešųjų darbų organizavimo ir finansavimo trišalę sutartį. Darbdaviai su darbo biržos atsiųstais ieškančiais darbo asmenimis sudaro terminuotas darbo sutartis viešiesiems darbams atlikti. Asmenims, dirbantiems viešuosius darbus, mokama už faktiškai dirbtą laiką pagal tą mėnesį galiojantį Vyriausybės patvirtintą minimalų valandinį atlygį, vieną kartą per mėnesį.</text:span></text:p>
      <text:p text:style-name="P106"/>
      <text:p text:style-name="P107"><text:span text:style-name="T108">V</text:span><text:span text:style-name="T109">.<text:s/></text:span><text:span text:style-name="T110">VIEŠŲJŲ DARBŲ FINANSAVIMAS</text:span></text:p>
      <text:p text:style-name="P111"/>
      <text:p text:style-name="P112"><text:span text:style-name="T113">15</text:span><text:span text:style-name="T114">. Darbdaviui, įdarbinusiam pagal darbo sutartį viešiesiems darbams atlikti Darbo biržos siųstus asmenis, už kiekvieną įdarbintą asmenį mokamos šios subsidijos darbo užmokesčiui, skirtos iš dalies ar visiškai apmokėti šias išlaidas:</text:span></text:p>
      <text:p text:style-name="P115"><text:span text:style-name="T116">15.1</text:span><text:span text:style-name="T117">. darbo užmokesčio už įdarbinto asmens faktiškai dirbtą laiką, apskaičiuoto pagal tą mėnesį galiojantį Vyriausybės patvirtintą minimalųjį valandinį atlygį;</text:span></text:p>
      <text:p text:style-name="P118"><text:span text:style-name="T119">15.2</text:span><text:span text:style-name="T120">. draudėjo privalomojo valstybinio socialinio draudimo įmokoms, apskaičiuotoms nuo 15.1 punkte nurodyto darbo užmokesčio;</text:span></text:p>
      <text:p text:style-name="P121"><text:span text:style-name="T122">15.3</text:span><text:span text:style-name="T123">. piniginei kompensacijai už išmokėtą viešuosius darbus dirbusiam asmeniui kompensaciją už nepanaudotas atostogas, įskaitant draudėjo privalomojo valstybinio socialinio draudimo įmokų sumą.</text:span></text:p>
      <text:p text:style-name="P124">16. Kompensacijas darbdaviams moka Darbo birža (60 procentų) ir Savivaldybė (40 procentų).<text:s/></text:p>
      <text:p text:style-name="P125">17. Darbdavys moka likusią darbo užmokesčio dalį, nurodytą darbo sutartyje viešiesiems darbams atlikti, taip pat priedus, priemokas ir kitas išmokas.</text:p>
      <text:p text:style-name="P126"><text:span text:style-name="T127">18</text:span><text:span text:style-name="T128">. Darbdaviui, įdarbinusiam Darbo biržos siųstą asmenį viešiesiems darbams, Savivaldybė iš dalies kompensuoja kitas su viešųjų darbų atlikimu susijusias išlaidas. Šioms išlaidoms kompensuoti Savivaldybė skiria ne daugiau kaip 7 procentus nuo Savivaldybės darbdaviui kompensuojamos lėšų sumos. S</text:span><text:span text:style-name="T129">u viešaisiais darbais susijusių išlaidų sąrašą ir jų kompensavimo tvarką nustato Pasvalio rajono savivaldybės administracija.</text:span><text:span text:style-name="T130"><text:s/></text:span></text:p>
      <text:p text:style-name="P131"><text:span text:style-name="T132">19</text:span><text:span text:style-name="T133">. Darbo birža dirbantiems viešuosius darbus asmenims,</text:span><text:span text:style-name="T134"><text:s/></text:span><text:span text:style-name="T135">važinėjantiems iš gyvenamosios vietos į darbą, gavusi iš darbdavio informaciją apie faktiškai dirbtas darbo dienas, kompensuoja jų<text:s/></text:span><text:soft-page-break/><text:span text:style-name="T136">kelionės išlaidas pagal asmens prašyme kompensuoti šias išlaidas nurodytą maršrutą. Kelionės išlaidos kompensuojamos pagal Lietuvos Respublikos socialinės apsaugos ir darbo ministro patvirtintą 1 kilometro tarifinį įkainį, kelionės atstumą nustatant naudojantis GIS programa.</text:span></text:p>
      <text:p text:style-name="P137"><text:span text:style-name="T138">20</text:span><text:span text:style-name="T139">. Darbo birža dirbantiems viešuosius darbus asmenims apmoka visas privalomojo sveikatos tikrinimo ir skiepijimo nuo užkrečiamųjų ligų, jeigu tai numatyta darbuotojų saugą ir sveikatą darbe reglamentuojančiuose teisės aktuose, išlaidas pagal pateiktus šias išlaidas pateisinančius dokumentus.</text:span></text:p>
      <text:p text:style-name="P140"/>
      <text:p text:style-name="P141"><text:span text:style-name="T142">VI</text:span><text:span text:style-name="T143">.<text:s/></text:span><text:span text:style-name="T144">PROGRAMOS LĖŠOS IR LĖŠŲ ŠALTINIAI</text:span></text:p>
      <text:p text:style-name="P145"/>
      <text:p text:style-name="P146">21. Programa finansuojama iš Darbo biržos lėšų ir lėšų, valstybės biudžeto Savivaldybei skirtų valstybinėms (valstybės perduotoms savivaldybėms) funkcijoms atlikti, pagal Lietuvos Respublikos vietos savivaldos įstatymo 7 straipsnio 18 punktą (dalyvavimas rengiant ir įgyvendinant darbo rinkos politikos priemones ir gyventojų užimtumo programas).</text:p>
      <text:p text:style-name="P147">22. Programai įgyvendinti planuojamos skirti lėšos:</text:p>
      <text:p text:style-name="P148">22.1. Darbo biržos – 930,8 tūkst. Lt (269 578 Eur) darbo užmokesčio kompensacijoms darbdaviams;<text:s/></text:p>
      <text:p text:style-name="P149">22.2. Pasvalio rajono savivaldybės – 707,8 tūkst. Lt (204 993 Eur) darbo užmokesčio kompensacijoms darbdaviams, kitoms su viešųjų darbų atlikimu susijusioms išlaidoms ir viešųjų darbų administravimo išlaidoms, 620,5 tūkst. Lt (179 709 Eur) darbo užmokesčio kompensacijoms darbdaviams.</text:p>
      <text:p text:style-name="P150"/>
      <text:p text:style-name="P151"><text:span text:style-name="T152">VII</text:span><text:span text:style-name="T153">.<text:s/></text:span><text:span text:style-name="T154">PROGRAMOS REZULTATAI</text:span></text:p>
      <text:p text:style-name="P155"/>
      <text:p text:style-name="P156"><text:span text:style-name="T157">23</text:span><text:span text:style-name="T158">. Įgyvendinus šioje Programoje iškeltą tikslą, numatoma 2015 m. į viešuosius darbus įdarbinti 550 ieškančių darbo asmenų.</text:span></text:p>
      <text:p text:style-name="P159"><text:span text:style-name="T160">24</text:span><text:span text:style-name="T161">. Vykdant viešųjų darbų programą bus</text:span><text:span text:style-name="T162"><text:s/></text:span><text:span text:style-name="T163">palaikoma ir plėtojama vietos bendruomenės socialinė infrastruktūra,</text:span><text:s/>teikiama socialinė nauda vietos bendruomenėms: tvarkomos seniūnijų teritorijos, seniūnijose esančių kapinių, parkų teritorijos, prižiūrimi kultūros bei gamtos paveldo objektai, atliekami pagalbiniai maisto paruošimo bei patalpų ir aplinkos tvarkymo darbai socialinės bei visuomeninės paskirties įmonėse: bibliotekose, mokyklose, darželiuose ir kt. darbai. Viešieji darbai padės sušvelninti nedarbo pasekmes. Bus mažinama socialinė įtampa ir atskirtis, labiausiai socialiai pažeidžiami asmenys užsidirbs pragyvenimui būtinų lėšų, nepraras darbo įgūdžių, dalis iš jų susiras nuolatinį darbą.</text:p>
      <text:p text:style-name="P164"/>
      <text:p text:style-name="P165"><text:span text:style-name="T166">VIII</text:span><text:span text:style-name="T167">.<text:s/></text:span><text:span text:style-name="T168">BAIGIAMOSIOS NUOSTATOS</text:span></text:p>
      <text:p text:style-name="P169"/>
      <text:p text:style-name="P170">25. Darbdaviai privalo užtikrinti tikslingą viešiesiems darbams skirtų lėšų panaudojimą.</text:p>
      <text:p text:style-name="P171">26. Keičiantis viešųjų darbų pobūdžiui, jų apimtims, vykdymo laikui, trukmei, apmokėjimo sąlygoms, numatytoms lėšoms ir finansavimo šaltiniams bei prireikus dėl kitų aplinkybių, viešųjų darbų programa gali būti tikslinama.<text:s/></text:p>
      <text:p text:style-name="Normal"/>
      <text:p text:style-name="P172">_______________________________</text:p>
      <text:p text:style-name="P173"/>
      <text:soft-page-break/>
      <text:p text:style-name="P174">PATVIRTINTA</text:p>
      <text:p text:style-name="P175">Pasvalio rajono savivaldybės tarybos<text:s/></text:p>
      <text:p text:style-name="P176">2014 m. gruodžio 19 d. sprendimu Nr. T1-254</text:p>
      <text:p text:style-name="P177"/>
      <text:p text:style-name="P178"/>
      <text:p text:style-name="P179"><text:span text:style-name="T180">VIEŠŲJŲ DARBŲ SĄRAŠAS<text:s/></text:span></text:p>
      <text:p text:style-name="P181"/>
      <text:p text:style-name="P182"><text:tab/>Siekiant padėti palaikyti ir (ar) plėtoti vietos bendruomenės socialinę infrastruktūrą, numatoma atlikti šiuos laikino pobūdžio viešuosius darbus:</text:p>
      <text:p text:style-name="P183"><text:tab/>1. miestų, rajonų ir gyvenviečių gatvių, kelių, pakelių bei teritorijų tvarkymo, apželdinimo ir želdinių priežiūros darbai;</text:p>
      <text:p text:style-name="P184">2. socialinės bei visuomeninės paskirties objektų rekonstrukcijos ir smulkaus remonto pagalbiniai darbai;</text:p>
      <text:p text:style-name="P185">3. istorijos ir kultūros paveldo, muziejų, kapinių, parkų, kitų saugomų bei turinčių išliekamąją vertę objektų tvarkymo pagalbiniai darbai;</text:p>
      <text:p text:style-name="P186">4. pagalbiniai patalpų bei aplinkos tvarkymo darbai socialinės bei visuomeninės paskirties įmonėse, įstaigose ir organizacijose;</text:p>
      <text:p text:style-name="P187">5. pagalbiniai maisto paruošimo darbai socialinės bei visuomeninės paskirties įmonėse, įstaigose ir organizacijose;<text:s/></text:p>
      <text:p text:style-name="P188">6. dokumentų tvarkymo, apskaitos, knygų fondų ir archyvų pagalbiniai darbai Savivaldybės biudžetinėse įstaigose bei visuomeniniais pagrindais veikiančiose organizacijose;</text:p>
      <text:p text:style-name="P189"><text:span text:style-name="T190">7</text:span><text:span text:style-name="T191">. hidrotechnikos statinių, melioracijos įrenginių priežiūros ir remonto pagalbiniai darbai;</text:span></text:p>
      <text:p text:style-name="P192"><text:tab/>8. socialinių paslaugų darbai (gyvenamųjų patalpų, aplinkos tvarkymas, malkų ruošos, maisto paruošimo, asmens higienos ir priežiūros paslaugos, aprūpinimas būtinomis priemonėmis ir kt. darbai);</text:p>
      <text:p text:style-name="P193"><text:span text:style-name="T194">9</text:span><text:span text:style-name="T195">. Valstybės sienos pasienio juostos priežiūros darbai.</text:span></text:p>
      <text:p text:style-name="P196"/>
      <text:p text:style-name="P197">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1T08:31:00Z</meta:creation-date>
    <dc:date>2016-01-11T08:31:00Z</dc:date>
    <meta:print-date>2014-10-07T13:04:00Z</meta:print-date>
    <meta:template xlink:href="Normal" xlink:type="simple"/>
    <meta:editing-cycles>2</meta:editing-cycles>
    <meta:editing-duration>PT0S</meta:editing-duration>
    <meta:document-statistic meta:page-count="5" meta:paragraph-count="83" meta:word-count="1548" meta:character-count="12054" meta:row-count="320" meta:non-whitespace-character-count="10589"/>
  </office:meta>
</office:document-meta>
</file>