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gegužės 27 d. nutarimo nr. 499 „DĖL nurodymų pateikimo piniginių lėšų apribojimų informacinei sistemai tvarkos aprašo<text:s/></text:span><text:span text:style-name="T19"><text:line-break/></text:span><text:span text:style-name="T20">patvirtinimo“ pakeitimo</text:span></text:p>
      <text:p text:style-name="P21"/>
      <text:p text:style-name="P22"><text:span text:style-name="T23">2024 m. gegužės 3 d. Nr.<text:s/></text:span><text:span text:style-name="T24">301</text:span>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akeisti<text:s/></text:span><text:span text:style-name="T35">Nurodymų pateikimo Piniginių lėšų apribojimų informacinei sistemai tvarkos aprašą, patvirtintą</text:span><text:span text:style-name="T36"><text:s/>Lietuvos Respublikos Vyriausybės 2015 m. gegužės 27 d. nutarimu Nr. 499 „Dėl<text:s/></text:span><text:span text:style-name="T37">Nurodymų pateikimo Piniginių lėšų apribojimų informacinei sistemai tvarkos aprašo patvirtinimo“, ir 10 punktą išdėstyti taip:</text:span></text:p>
      <text:p text:style-name="P38"><text:span text:style-name="T39">„</text:span><text:span text:style-name="T40">10</text:span><text:span text:style-name="T41">.<text:s/></text:span><text:span text:style-name="T42">Kredito įstaigos rezervuoja iš Piniginių lėšų apribojimų informacinės sistemos pateiktų nurodymų konkrečią lėšų sumą, kuria skolininkas gali disponuoti per kalendorinį mėnesį.<text:s/></text:span><text:span text:style-name="T43">Jeigu dėl tos pačios skolininko sąskaitos pateikti keli nurodymai, taikoma vėliausiai pateiktu nurodymu<text:s/></text:span><text:soft-page-break/><text:span text:style-name="T44">nustatyta konkreti lėšų suma</text:span><text:span text:style-name="T45">. Disponavimas šia suma galimas tol, kol nurodymas Piniginių lėšų apribojimų informacinėje sistemoje nebus atšauktas ar pakeistas.“</text:span></text:p>
      <text:p text:style-name="P46"><text:span text:style-name="T47">2</text:span><text:span text:style-name="T48">.<text:s/></text:span><text:span text:style-name="T49">Nustatyti, kad:</text:span></text:p>
      <text:p text:style-name="P50"><text:span text:style-name="T51">2.1</text:span><text:span text:style-name="T52">. šis nutarimas taikomas rezervuojant konkrečias lėšų sumas nuo šio nutarimo įsigaliojimo dienos;</text:span></text:p>
      <text:p text:style-name="P53"><text:span text:style-name="T54">2.2</text:span><text:span text:style-name="T55">. šis nutarimas įsigalioja 2024 m. lapkričio 30 d.</text:span></text:p>
      <text:p text:style-name="P56"/>
      <text:p text:style-name="P57"/>
      <text:p text:style-name="P58"/>
      <text:p text:style-name="P59">Ministrė Pirmininkė<text:tab/>Ingrida Šimonytė</text:p>
      <text:p text:style-name="P60"/>
      <text:p text:style-name="P61"/>
      <text:p text:style-name="P62"/>
      <text:p text:style-name="P63"><text:span text:style-name="T64">Teisingumo ministrė</text:span><text:span text:style-name="T65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06T06:50:00Z</meta:creation-date>
    <dc:date>2024-05-06T06:5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68" meta:character-count="1335" meta:row-count="62" meta:non-whitespace-character-count="1189"/>
  </office:meta>
</office:document-meta>
</file>