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style:text-position="super 62.5%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text-position="super 62.5%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text-position="super 62.5%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text-position="super 62.5%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text-position="super 62.5%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text-position="super 62.5%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ŠALPOS PENSIJŲ ĮSTATYMO NR. I-675 8, 20, 22</text:span><text:span text:style-name="T15">1</text:span><text:span text:style-name="T16">, 22</text:span><text:span text:style-name="T17">2</text:span><text:span text:style-name="T18"><text:s/>IR 24 STRAIPSNIŲ PAKEITIMO</text:span></text:p>
      <text:p text:style-name="P19"><text:span text:style-name="T20">ĮSTATYMAS</text:span>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II-260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8 straipsnio pakeitimas</text:span></text:p>
        <text:p text:style-name="P38"><text:span text:style-name="T39">1</text:span><text:span text:style-name="T40">. Pakeisti 8 straipsnio 1 dalies 3 punktą ir jį išdėstyti taip:</text:span></text:p>
        <text:p text:style-name="P41"><text:span text:style-name="T42">„</text:span><text:span text:style-name="T43">3</text:span><text:span text:style-name="T44">) asmenims, kuriems nustatytas lengvas neįgalumas, – 1 šalpos pensijų bazės dydžio.“</text:span></text:p>
        <text:p text:style-name="P45"><text:span text:style-name="T46">2</text:span><text:span text:style-name="T47">. Pakeisti 8 s</text:span><text:span text:style-name="T48">traipsnio 2 dalies 11 punktą ir jį išdėstyti taip:</text:span></text:p>
        <text:p text:style-name="P49"><text:span text:style-name="T50">„</text:span><text:span text:style-name="T51">11</text:span><text:span text:style-name="T52">) asmenims, netekusiems 45</text:span><text:span text:style-name="T53">–</text:span><text:span text:style-name="T54">50 procentų darbingumo, – 1 šalpos pensijų bazės dydžio;“.</text:span></text:p>
        <text:p text:style-name="P55"><text:span text:style-name="T56">3</text:span><text:span text:style-name="T57">. Pripažinti netekusiu galios 8 straipsnio 2 dalies 12 punktą.</text:span></text:p>
        <text:p text:style-name="P58"><text:span text:style-name="T59">4</text:span><text:span text:style-name="T60">. Pakeisti 8 straipsnio 3 dalies 9 pu</text:span><text:span text:style-name="T61">nktą ir jį išdėstyti taip:</text:span></text:p>
        <text:p text:style-name="P62"><text:span text:style-name="T63">„</text:span><text:span text:style-name="T64">9</text:span><text:span text:style-name="T65">) asmenims, netekusiems 60 procentų darbingumo, – 1 šalpos pensijų bazės dydžio.“</text:span></text:p>
        <text:p text:style-name="P66"><text:span text:style-name="T67">5</text:span><text:span text:style-name="T68">. Pakeisti 8 straipsnio 4 dalį ir ją išdėstyti taip:</text:span></text:p>
        <text:p text:style-name="P69"><text:span text:style-name="T70">„</text:span>4. Šalpos neįgalumo pensijos šio įstatymo 5 straipsnio 5 punkte nurodytiems asmenims yra 1 šalpos pensijų bazės dydžio.“</text:p>
        <text:p text:style-name="P71"/>
        <text:p text:style-name="P72"><text:span text:style-name="T73">2</text:span><text:span text:style-name="T74"><text:s/>straipsnis.<text:s/></text:span><text:span text:style-name="T75">20 straipsnio pakeitimas</text:span></text:p>
        <text:p text:style-name="P76"><text:span text:style-name="T77">Pakeisti 20 straipsnio 3 dalies 1 punktą ir jį išdėstyti taip:</text:span></text:p>
        <text:p text:style-name="P78"><text:span text:style-name="T79">„</text:span><text:span text:style-name="T80">1</text:span><text:span text:style-name="T81">) šio straipsnio 1 dalies 1 ir 2 punktuose nurodytiems asmenims, pripažintiems I grupės<text:s/></text:span><text:span text:style-name="T82">invalidais, – 2 šalpos pensijų bazių dydžio; pripažintiems II grupės invalidais, – 1,5 šalpos pensijų bazės dydžio; pripažintiems III grupės invalidais, – 1 šalpos pensijų bazės dydžio;“.</text:span></text:p>
        <text:p text:style-name="P83"/>
        <text:p text:style-name="P84"><text:span text:style-name="T85">3</text:span><text:span text:style-name="T86"><text:s/>straipsnis.<text:s/></text:span><text:span text:style-name="T87">22</text:span><text:span text:style-name="T88">1</text:span><text:span text:style-name="T89"><text:s/>straipsnio pakeitimas</text:span></text:p>
        <text:p text:style-name="P90">Pakeisti 22<text:span text:style-name="T91">1</text:span><text:s/>straipsnį ir jį išdėstyti taip:</text:p>
        <text:p text:style-name="P92">„<text:span text:style-name="T93">22</text:span><text:span text:style-name="T94">1</text:span><text:span text:style-name="T95"><text:s/>straipsnis.<text:s/></text:span><text:span text:style-name="T96">Asmenys, turintys teisę gauti pensijos priemoką</text:span></text:p>
        <text:p text:style-name="P97">Socialinio draudimo senatvės pensijų, išskyrus išankstines senatvės pensijas, gavėjai ir socialinio draudimo netekto darbingumo (iki 2005 m. liepos 1 d. –<text:s/>invalidumo) pensijų gavėjai, netekę 60 procentų ar daugiau darbingumo (iki 2005 m. liepos 1 d. pripažinti I ar II grupės<text:s/><text:soft-page-break/>invalidais), senatvės pensijos amžių sukakę socialinio draudimo netekto darbingumo (iki 2005 m. liepos 1 d. – invalidumo) pensijų gavėjai, netekę 45–55 procentų darbingumo (iki 2005 m. liepos 1 d. pripažinti III grupės invalidais), jeigu jų gaunamų socialinio draudimo pensijų, kompensacijų už ypatingas darbo sąlygas, valstybinių pensijų, užsienio valstybių pensijų (toliau kartu – pensijos) suma per mėnesį yra mažesnė, negu Lietuvos Respublikos socialinės paramos išmokų atskaitos rodiklių ir bazinio bausmių ir nuobaudų dydžio nustatymo įstatymo nustatyta tvarka apskaičiuotas minimalių vartojimo poreikių dydis (toliau – MVPD), turi teisę gauti pensijos priemoką. Pensijos priemoka skiriama ir mokama, jeigu šiame straipsnyje nurodyti asmenys yra deklaravę gyvenamąją vietą arba įtraukti į gyvenamosios vietos nedeklaravusių asmenų apskaitą Gyvenamosios vietos deklaravimo įstatymo nustatyta tvarka.“</text:p>
        <text:p text:style-name="P98"/>
        <text:p text:style-name="P99"><text:span text:style-name="T100">4</text:span><text:span text:style-name="T101"><text:s/>straipsnis.<text:s/></text:span><text:span text:style-name="T102">22</text:span><text:span text:style-name="T103">2</text:span><text:span text:style-name="T104"><text:s/>straipsnio pakeitimas</text:span></text:p>
        <text:p text:style-name="P105">1. Pakeisti 22<text:span text:style-name="T106">2</text:span><text:s/>straipsnio 1 dalį ir ją išdėstyti taip:</text:p>
        <text:p text:style-name="P107">„1. Pensijos priemoka asmenims, kuriems mokama socialinio draudimo senatvės arba socialinio draudimo netekto darbingumo (iki 2005 m. liepos 1 d. – invalidumo) pensija, apskaičiuota turint būtinąjį pensijų socialinio draudimo stažą, apskaičiuojama euro cento tikslumu pagal formulę PD = MVPD – P, čia:</text:p>
        <text:p text:style-name="P108">1) PD – pensijos priemokos dydis;</text:p>
        <text:p text:style-name="P109">2) MVPD – tą mėnesį, už kurį mokama pensijos priemoka, galiojęs minimalių vartojimo poreikių dydis;</text:p>
        <text:p text:style-name="P110">3) P – visų asmeniui mokamų pensijų suma.“</text:p>
        <text:p text:style-name="P111">2. Pakeisti 22<text:span text:style-name="T112">2</text:span><text:s/>straipsnio 2 dalį ir ją išdėstyti taip:</text:p>
        <text:p text:style-name="P113">„2. Pensijos priemoka asmenims, kuriems mokama socialinio draudimo senatvės arba socialinio draudimo netekto darbingumo (iki 2005 m. liepos 1 d. – invalidumo) pensija, apskaičiuota neturint būtinojo pensijų socialinio draudimo stažo, apskaičiuojama euro cento tikslumu pagal formulę PD = (MVPD – P) × (S / BS), čia:</text:p>
        <text:p text:style-name="P114">1) PD – pensijos priemokos dydis;</text:p>
        <text:p text:style-name="P115">2) MVPD – tą mėnesį, už kurį mokama pensijos priemoka, galiojęs minimalių vartojimo poreikių dydis;</text:p>
        <text:p text:style-name="P116">3) S – asmens įgytas pensijų socialinio draudimo stažas, pagal kurį apskaičiuota mokama socialinio draudimo senatvės arba netekto darbingumo<text:s/>(invalidumo) pensija;</text:p>
        <text:p text:style-name="P117">4) BS – asmeniui nustatytas būtinasis pensijų socialinio draudimo stažas socialinio draudimo senatvės ar socialinio draudimo netekto darbingumo (iki 2005 m. liepos 1 d. – invalidumo) pensijai gauti (atsižvelgiant į gaunamos pensijos rūšį);</text:p>
        <text:p text:style-name="P118">5) P – visų asmeniui mokamų pensijų suma.“</text:p>
        <text:p text:style-name="P119"/>
        <text:p text:style-name="P120"><text:span text:style-name="T121">5</text:span><text:span text:style-name="T122"><text:s/>straipsnis.<text:s/></text:span><text:span text:style-name="T123">24 straipsnio pakeitimas</text:span></text:p>
        <text:p text:style-name="P124">Pakeisti 24 straipsnio 1 dalį ir ją išdėstyti taip:</text:p>
        <text:p text:style-name="P125">„<text:span text:style-name="T126">1</text:span><text:span text:style-name="T127">. Šalpos išmokas mokanti įstaiga šalpos išmokų, pensijų priemokų skyrimo ir (ar) mokėjimo</text:span><text:span text:style-name="T128"><text:s/>tikslu turi teisę gauti iš valstybės ir savivaldybių institucijų, įstaigų, įmonių ir organizacijų, valstybės, žinybinių registrų arba valstybės, savivaldybių informacinių sistemų informaciją, duomenis (įskaitant asmens duomenis), taip pat asmens duomenis,</text:span><text:span text:style-name="T129"><text:s/>susijusius su paskirta kardomąja priemone (duomenis apie suėmimo laiką), priverčiamosiomis medicinos priemonėmis (duomenis apie taikomo stacionarinio stebėjimo bendro, sustiprinto ar griežto stebėjimo sąlygomis specializuotose psichikos sveikatos priežiūr</text:span><text:span text:style-name="T130">os įstaigose laiką), auklėjamojo poveikio priemone (duomenis apie nustatytą atidavimo į specialią auklėjimo įstaigą laiką), teistumu (duomenis apie laisvės atėmimo bausmės atlikimo laiką), specialių kategorijų asmens duomenis (sveikatos duomenis apie neįga</text:span><text:span text:style-name="T131">lumą, darbingumo lygį (invalidumą), specialiuosius poreikius, slaugymą, slaugą, palaikomąjį gydymą) ir juos tvarkyti.“</text:span></text:p>
        <text:p text:style-name="P132"/>
        <text:p text:style-name="P133"><text:span text:style-name="T134">6</text:span><text:span text:style-name="T135"><text:s/>straipsnis.<text:s/></text:span><text:span text:style-name="T136">Įstatymo įsigaliojimas<text:s/></text:span></text:p>
        <text:p text:style-name="P137"><text:span text:style-name="T138">Šis įstatymas įsigalioja 2020 m. sausio 1 d.</text:span></text:p>
        <text:p text:style-name="P139"/>
        <text:p text:style-name="P140"><text:span text:style-name="T141">Skelbiu šį Lietuvos Respublikos<text:s/></text:span><text:span text:style-name="T142">Seimo priimtą įstatymą.</text:span></text:p>
        <text:p text:style-name="P143"/>
        <text:p text:style-name="P144"/>
        <text:p text:style-name="P145"/>
        <text:p text:style-name="P146"><text:span text:style-name="T147">Respublikos Prezidentas</text:span><text:span text:style-name="T148"><text:tab/></text:span><text:span text:style-name="T1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07:23:00Z</meta:creation-date>
    <dc:date>2019-12-19T07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687" meta:character-count="5520" meta:row-count="93" meta:non-whitespace-character-count="4869"/>
  </office:meta>
</office:document-meta>
</file>