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ext-properties fo:color="#000000" style:font-size-complex="12pt"/>
    </style:style>
    <style:style style:name="P21" style:parent-style-name="Normal" style:family="paragraph">
      <style:paragraph-properties fo:text-align="justify"/>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name-asian="Calibri"/>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fo:language="pt" fo:country="BR"/>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fo:color="#000000" style:font-size-complex="12pt"/>
    </style:style>
    <style:style style:name="P58" style:parent-style-name="Normal" style:family="paragraph">
      <style:paragraph-properties fo:text-align="justify"/>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master-page-name="MPF1" style:family="paragraph">
      <style:paragraph-properties fo:break-before="page" fo:margin-left="3.55in" fo:text-indent="0.325in" style:page-number="1">
        <style:tab-stops/>
      </style:paragraph-properties>
      <style:text-properties style:font-size-complex="12pt"/>
    </style:style>
    <style:style style:name="P69" style:parent-style-name="Normal" style:family="paragraph">
      <style:paragraph-properties fo:margin-left="3.55in" fo:text-indent="0.325in">
        <style:tab-stops/>
      </style:paragraph-properties>
      <style:text-properties style:font-size-complex="12pt"/>
    </style:style>
    <style:style style:name="P70" style:parent-style-name="Normal" style:family="paragraph">
      <style:paragraph-properties fo:margin-left="3.6in" fo:text-indent="0.2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margin-left="3.6in" fo:text-indent="0.275in">
        <style:tab-stops/>
      </style:paragraph-properties>
      <style:text-properties fo:color="#000000"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margin-right="0.0013in"/>
    </style:style>
    <style:style style:name="T82" style:parent-style-name="DefaultParagraphFont" style:family="text">
      <style:text-properties fo:font-weight="bold" style:font-weight-asian="bold" style:font-weight-complex="bold" style:letter-kerning="true" style:font-size-complex="12pt" style:language-asian="lt" style:country-asian="LT"/>
    </style:style>
    <style:style style:name="P83" style:parent-style-name="Normal" style:family="paragraph">
      <style:paragraph-properties fo:text-align="justify" fo:margin-right="0.0041in"/>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5in"/>
      <style:text-properties fo:font-size="13.5pt" style:font-size-asian="13.5pt" style:font-size-complex="13.5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text-properties fo:font-weight="bold" style:font-weight-asian="bold" style:font-weight-complex="bold"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0138in" fo:margin-right="0.0097in" fo:text-indent="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0138in" fo:margin-right="0.0097in" fo:text-indent="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0138in" fo:margin-right="0.0097in" fo:text-indent="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0.0138in" fo:margin-right="0.0097in" fo:text-indent="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0138in" fo:margin-right="0.0097in" fo:text-indent="0.492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right="0.0041in"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P332" style:parent-style-name="Normal" style:family="paragraph">
      <style:paragraph-properties fo:text-align="justify" fo:margin-right="0.0041in" fo:text-indent="0.4923in"/>
    </style:style>
    <style:style style:name="P333" style:parent-style-name="Normal" style:family="paragraph">
      <style:paragraph-properties fo:text-align="center" fo:text-indent="0.5in"/>
    </style:style>
    <style:style style:name="T334" style:parent-style-name="DefaultParagraphFont" style:family="text">
      <style:text-properties style:font-size-complex="12pt" style:language-asian="lt" style:country-asian="LT"/>
    </style:style>
    <style:style style:name="P335" style:parent-style-name="Normal" style:master-page-name="MPF2" style:family="paragraph">
      <style:paragraph-properties fo:break-before="page" fo:margin-left="3.6in" style:page-number="1">
        <style:tab-stops/>
      </style:paragraph-properties>
      <style:text-properties fo:font-size="10pt" style:font-size-asian="10pt"/>
    </style:style>
    <style:style style:name="P342" style:parent-style-name="Normal" style:family="paragraph">
      <style:paragraph-properties fo:margin-left="3.6in">
        <style:tab-stops/>
      </style:paragraph-properties>
      <style:text-properties fo:font-size="10pt" style:font-size-asian="10pt"/>
    </style:style>
    <style:style style:name="P343" style:parent-style-name="Normal" style:family="paragraph">
      <style:paragraph-properties fo:margin-left="3.6in">
        <style:tab-stops/>
      </style:paragraph-properties>
      <style:text-properties fo:font-size="10pt" style:font-size-asian="10pt"/>
    </style:style>
    <style:style style:name="P344" style:parent-style-name="Normal" style:family="paragraph">
      <style:paragraph-properties fo:margin-left="3.6in">
        <style:tab-stops/>
      </style:paragraph-properties>
      <style:text-properties fo:font-size="10pt" style:font-size-asian="10pt"/>
    </style:style>
    <style:style style:name="P345" style:parent-style-name="Normal" style:family="paragraph">
      <style:paragraph-properties fo:margin-left="3.6in">
        <style:tab-stops/>
      </style:paragraph-properties>
      <style:text-properties fo:font-size="10pt" style:font-size-asian="10pt"/>
    </style:style>
    <style:style style:name="P346" style:parent-style-name="Normal" style:family="paragraph">
      <style:paragraph-properties fo:margin-left="3.6in">
        <style:tab-stops/>
      </style:paragraph-properties>
    </style:style>
    <style:style style:name="T347" style:parent-style-name="DefaultParagraphFont" style:family="text">
      <style:text-properties fo:font-size="10pt" style:font-size-asian="10pt"/>
    </style:style>
    <style:style style:name="T348" style:parent-style-name="DefaultParagraphFont" style:family="text">
      <style:text-properties style:font-size-complex="12pt"/>
    </style:style>
    <style:style style:name="P349" style:parent-style-name="Normal" style:family="paragraph">
      <style:paragraph-properties fo:margin-left="3.6in">
        <style:tab-stops/>
      </style:paragraph-properties>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text-properties style:font-size-complex="12pt"/>
    </style:style>
    <style:style style:name="P353" style:parent-style-name="Normal" style:family="paragraph">
      <style:paragraph-properties fo:text-align="center"/>
      <style:text-properties fo:font-weight="bold" style:font-weight-asian="bold" style:font-weight-complex="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text-properties style:font-size-complex="12pt"/>
    </style:style>
    <style:style style:name="P359" style:parent-style-name="Normal" style:family="paragraph">
      <style:paragraph-properties fo:text-align="justify"/>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language-asian="lt" style:country-asian="L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paragraph-properties fo:text-align="justify"/>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006in"/>
    </style:style>
    <style:style style:name="P382" style:parent-style-name="Normal" style:family="paragraph">
      <style:paragraph-properties fo:text-align="justify" fo:margin-right="-0.0006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347in"/>
    </style:style>
    <style:style style:name="P390" style:parent-style-name="Normal" style:family="paragraph">
      <style:paragraph-properties fo:text-align="justify" fo:margin-right="0.0347in"/>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fo:color="#000000" style:font-size-complex="12pt" style:language-asian="lt" style:country-asian="LT" style:language-complex="lt" style:country-complex="L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347in"/>
    </style:style>
    <style:style style:name="P397" style:parent-style-name="Normal" style:family="paragraph">
      <style:paragraph-properties fo:text-align="justify" fo:margin-right="0.034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347in"/>
    </style:style>
    <style:style style:name="P404" style:parent-style-name="Normal" style:family="paragraph">
      <style:paragraph-properties fo:text-align="justify" fo:margin-right="-0.0006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006in"/>
    </style:style>
    <style:style style:name="P411" style:parent-style-name="Normal" style:family="paragraph">
      <style:paragraph-properties fo:text-align="justify" fo:margin-right="-0.0006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fo:margin-left="1.8in" fo:text-indent="1.2444in">
        <style:tab-stops/>
      </style:paragraph-properties>
      <style:text-properties style:font-size-complex="12pt" fo:background-color="#FFFFFF" style:language-asian="lt" style:country-asian="LT"/>
    </style:style>
    <style:style style:name="P421" style:parent-style-name="Normal" style:family="paragraph">
      <style:paragraph-properties fo:text-align="justify" fo:margin-left="1.8in" fo:text-indent="0.9in">
        <style:tab-stops/>
      </style:paragraph-properties>
      <style:text-properties style:font-size-complex="12pt" fo:background-color="#FFFFFF"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style:font-size-complex="12pt" fo:background-color="#FFFFFF" style:language-asian="lt" style:country-asian="LT"/>
    </style:style>
    <style:style style:name="P424" style:parent-style-name="Normal" style:master-page-name="MPF3" style:family="paragraph">
      <style:paragraph-properties fo:break-before="page" fo:margin-left="3.6in" style:page-number="1">
        <style:tab-stops/>
      </style:paragraph-properties>
      <style:text-properties fo:font-size="10pt" style:font-size-asian="10pt"/>
    </style:style>
    <style:style style:name="P431" style:parent-style-name="Normal" style:family="paragraph">
      <style:paragraph-properties fo:margin-left="3.6in">
        <style:tab-stops/>
      </style:paragraph-properties>
      <style:text-properties fo:font-size="10pt" style:font-size-asian="10pt"/>
    </style:style>
    <style:style style:name="P432" style:parent-style-name="Normal" style:family="paragraph">
      <style:paragraph-properties fo:margin-left="3.6in">
        <style:tab-stops/>
      </style:paragraph-properties>
      <style:text-properties fo:font-size="10pt" style:font-size-asian="10pt"/>
    </style:style>
    <style:style style:name="P433" style:parent-style-name="Normal" style:family="paragraph">
      <style:paragraph-properties fo:margin-left="3.6in">
        <style:tab-stops/>
      </style:paragraph-properties>
      <style:text-properties fo:font-size="10pt" style:font-size-asian="10pt"/>
    </style:style>
    <style:style style:name="P434" style:parent-style-name="Normal" style:family="paragraph">
      <style:paragraph-properties fo:margin-left="3.6in">
        <style:tab-stops/>
      </style:paragraph-properties>
      <style:text-properties fo:font-size="10pt" style:font-size-asian="10pt"/>
    </style:style>
    <style:style style:name="P435" style:parent-style-name="Normal" style:family="paragraph">
      <style:paragraph-properties fo:margin-left="3.6in">
        <style:tab-stops/>
      </style:paragraph-properties>
      <style:text-properties fo:font-size="10pt" style:font-size-asian="10pt"/>
    </style:style>
    <style:style style:name="P436" style:parent-style-name="Normal" style:family="paragraph">
      <style:paragraph-properties fo:margin-left="3.6in">
        <style:tab-stops/>
      </style:paragraph-properties>
    </style:style>
    <style:style style:name="T437" style:parent-style-name="DefaultParagraphFont" style:family="text">
      <style:text-properties style:font-name="TimesNewRomanPSMT" style:font-name-complex="TimesNewRomanPSMT" fo:font-size="10pt" style:font-size-asian="10pt"/>
    </style:style>
    <style:style style:name="T438" style:parent-style-name="DefaultParagraphFont" style:family="text">
      <style:text-properties style:font-name="TimesNewRomanPSMT" style:font-name-complex="TimesNewRomanPSMT" fo:font-size="10pt" style:font-size-asian="10pt"/>
    </style:style>
    <style:style style:name="P439" style:parent-style-name="Normal" style:family="paragraph">
      <style:text-properties style:font-name="TimesNewRomanPSMT" style:font-name-complex="TimesNewRomanPSMT" style:font-size-complex="12pt"/>
    </style:style>
    <style:style style:name="P440" style:parent-style-name="Normal" style:family="paragraph">
      <style:paragraph-properties fo:text-indent="0.5in"/>
      <style:text-properties style:font-name="TimesNewRomanPSMT" style:font-name-complex="TimesNewRomanPSMT" style:font-size-complex="12pt"/>
    </style:style>
    <style:style style:name="P441" style:parent-style-name="Normal" style:family="paragraph">
      <style:paragraph-properties fo:text-indent="1.1777in"/>
      <style:text-properties style:font-name="TimesNewRomanPS-BoldMT" style:font-name-complex="TimesNewRomanPS-BoldMT" fo:font-size="9pt" style:font-size-asian="9pt" style:font-size-complex="9pt"/>
    </style:style>
    <style:style style:name="P442" style:parent-style-name="Normal" style:family="paragraph">
      <style:text-properties style:font-name="TimesNewRomanPS-BoldMT" style:font-name-complex="TimesNewRomanPS-BoldMT" fo:font-weight="bold" style:font-weight-asian="bold" style:font-weight-complex="bold" style:font-size-complex="12pt"/>
    </style:style>
    <style:style style:name="P443" style:parent-style-name="Normal" style:family="paragraph">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text-properties style:font-size-complex="12pt"/>
    </style:style>
    <style:style style:name="P447" style:parent-style-name="Normal" style:family="paragraph">
      <style:text-properties fo:font-size="9pt" style:font-size-asian="9pt" style:font-size-complex="9pt"/>
    </style:style>
    <style:style style:name="P448" style:parent-style-name="Normal" style:family="paragraph">
      <style:text-properties style:font-name="TimesNewRomanPS-BoldMT" style:font-name-complex="TimesNewRomanPS-BoldMT" fo:font-weight="bold" style:font-weight-asian="bold" style:font-weight-complex="bold" style:font-size-complex="12pt"/>
    </style:style>
    <style:style style:name="P449" style:parent-style-name="Normal" style:family="paragraph">
      <style:text-properties style:font-name="TimesNewRomanPS-BoldMT" style:font-name-complex="TimesNewRomanPS-BoldMT" fo:font-weight="bold" style:font-weight-asian="bold" style:font-weight-complex="bold" style:font-size-complex="12pt"/>
    </style:style>
    <style:style style:name="P450" style:parent-style-name="Normal" style:family="paragraph">
      <style:text-properties style:font-name="TimesNewRomanPS-BoldMT" style:font-name-complex="TimesNewRomanPS-BoldMT" fo:font-weight="bold" style:font-weight-asian="bold" style:font-weight-complex="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TimesNewRomanPSMT" style:font-name-complex="TimesNewRomanPSMT" style:font-size-complex="12pt"/>
    </style:style>
    <style:style style:name="P473" style:parent-style-name="Normal" style:family="paragraph">
      <style:text-properties style:font-name="TimesNewRomanPSMT" style:font-name-complex="TimesNewRomanPSMT" style:font-size-complex="12pt"/>
    </style:style>
    <style:style style:name="P474" style:parent-style-name="Normal" style:family="paragraph">
      <style:text-properties style:font-name="TimesNewRomanPSMT" style:font-name-complex="TimesNewRomanPSMT" style:font-size-complex="12pt"/>
    </style:style>
    <style:style style:name="P475" style:parent-style-name="Normal" style:family="paragraph">
      <style:text-properties style:font-name="TimesNewRomanPSMT" style:font-name-complex="TimesNewRomanPSMT" fo:font-size="10pt" style:font-size-asian="10pt"/>
    </style:style>
    <style:style style:name="P476" style:parent-style-name="Normal" style:family="paragraph">
      <style:paragraph-properties fo:text-align="justify"/>
      <style:text-properties style:font-name="Calibri" style:font-name-complex="Calibri" fo:font-size="11pt" style:font-size-asian="11pt" style:font-size-complex="11pt"/>
    </style:style>
    <style:style style:name="P477" style:parent-style-name="Normal" style:family="paragraph">
      <style:paragraph-properties fo:text-align="center"/>
    </style:style>
    <style:style style:name="T478" style:parent-style-name="DefaultParagraphFont" style:family="text">
      <style:text-properties style:font-name="Calibri" style:font-name-complex="Calibri"/>
    </style:style>
    <style:style style:name="P47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ERIJOS<text:s/></text:span><text:span text:style-name="T15">DARBO GRUPIŲ, KOMISIJŲ, KOMITETŲ, TARYBŲ AR KITŲ DARINIŲ, NETURINČIŲ VIEŠOJO ADMINISTRAVIMO ĮGALIOJIMŲ IR NEPRIIMANČIŲ TREČIŲJŲ ASMENŲ ATŽVILGIU PRIVALOMŲ SPRENDIMŲ, PIRMININKŲ, NARIŲ IR IŠORĖS EKSPERTŲ (SPECIALISTŲ) INTERESŲ DEKLARAVIMO</text:span><text:span text:style-name="T16"><text:s/>TVARKOS APRAŠO PATVIRTINIMO</text:span></text:p>
      <text:p text:style-name="P17"/>
      <text:p text:style-name="P18">2023 m. gruodžio 29 d. Nr. V-1406</text:p>
      <text:p text:style-name="P19">Vilnius</text:p>
      <text:p text:style-name="P20"/>
      <text:p text:style-name="P21"/>
      <text:p text:style-name="P22"><text:span text:style-name="T23">Vadovaudamasis Lietuvos Respublikos korupcijos prevencijos įstatymo 21 straipsnio 1 dalies 6 punktu bei siekdamas<text:s/></text:span>efektyvios<text:span text:style-name="T24"><text:s/>Lietuvos Respublikos sveikatos apsaugos ministerijos</text:span><text:span text:style-name="T25"><text:s/></text:span>darbo grupių, komisijų, komitetų, tarybų ar kitų darinių, neturinčių viešojo administravimo įgaliojimų ir nepriimančių trečiųjų asmenų atžvilgiu privalomų sprendimų, narių ir išorės ekspertų (specialistų) viešųjų ir privačių interesų konfliktų prevencijos<text:span text:style-name="T26">:</text:span></text:p>
      <text:p text:style-name="P27"><text:span text:style-name="T28">1</text:span><text:span text:style-name="T29">. T v i r t i n u<text:s/></text:span><text:span text:style-name="T30">Lietuvos Respublikos sveikatos apsaugos ministerijos</text:span><text:span text:style-name="T31"><text:s/></text:span>darbo grupių, komisijų, komitetų, tarybų ar kitų darinių, neturinčių viešojo administravimo įgaliojimų ir nepriimančių trečiųjų asmenų atžvilgiu privalomų sprendimų, pirmininkų, narių ir išorės ekspertų (specialistų) interesų deklaravimo<text:s/><text:span text:style-name="T32">tvarkos aprašą (pridedama).</text:span></text:p>
      <text:p text:style-name="P33"><text:span text:style-name="T34">2</text:span><text:span text:style-name="T35">. N u r o d a u:</text:span></text:p>
      <text:p text:style-name="P36"><text:span text:style-name="T37">2.1</text:span><text:span text:style-name="T38">.<text:s/></text:span>naujai sudarytų<text:s/><text:span text:style-name="T39">Lietuvos Respublikos sveikatos apsaugos ministerijos</text:span><text:span text:style-name="T40"><text:s/></text:span>darbo grupių, komisijų, komitetų, tarybų ar kitų darinių, neturinčių viešojo administravimo įgaliojimų ir nepriimančių trečiųjų asmenų atžvilgiu privalomų sprendimų (toliau – Kolegialūs subjektai), pirmininkams, nariams ir išorės ekspertams (specialistams) privačių interesų deklaracijas pateikti iki pirmojo Kolegialaus subjekto posėdžio, o Kolegialių subjektų, kurių veikla jau prasidėjusi – iki artimiausio planuojamo Kolegialaus subjekto posėdžio;</text:p>
      <text:p text:style-name="P41"><text:span text:style-name="T42">2.2</text:span><text:span text:style-name="T43">.<text:s/></text:span>Kolegialių subjektų pirmininkams, nariams ir išorės ekspertams (specialistams)<text:s/><text:span text:style-name="T44">vadovautis</text:span><text:s/>šio<text:s/><text:span text:style-name="T45">įsakymo 1 punktu patvirtinto</text:span><text:s/><text:span text:style-name="T46">tvarkos aprašo nuostatomis tiek, kiek Kolegialių subjektų pirmininkų, narių ir išorės ekspertų (specialistų) privačių interesų deklaravimo, nušalinimo ar nusišalinimo nereglamentuoja šių subjektų veiklą reglamentuojantys teisės aktai.</text:span></text:p>
      <text:p text:style-name="P47"><text:span text:style-name="T48">3</text:span><text:span text:style-name="T49">.<text:s/></text:span>P a v e d u  Sveikatos apsaugos ministerijos Korupcijos prevencijos ir vidaus tyrimų skyriui<text:s/><text:span text:style-name="T50">vykdyti šio įsakymo 1 punktu patvirtintame tvarkos apraše nustatytas įgalioto asmens funkcijas. <text:s/></text:span></text:p>
      <text:p text:style-name="P51"><text:span text:style-name="T52">4</text:span><text:span text:style-name="T53">. P a s i l i e k u įsakymo vykdymo kontrolę.</text:span></text:p>
      <text:p text:style-name="P54"/>
      <text:p text:style-name="P55"/>
      <text:p text:style-name="P56"/>
      <text:p text:style-name="P57">Kultūros ministras,<text:s/></text:p>
      <text:p text:style-name="P58"><text:span text:style-name="T59">pavaduojantis sveikatos apsaugos ministrą</text:span><text:span text:style-name="T60"><text:tab/><text:s text:c="40"/></text:span><text:span text:style-name="T61"><text:tab/><text:s text:c="7"/>Simonas Kairys <text:s/></text:span></text:p>
      <text:soft-page-break/>
      <text:p text:style-name="P62">PATVIRTINTA</text:p>
      <text:p text:style-name="P69">Lietuvos Respublikos sveikatos apsaugos</text:p>
      <text:p text:style-name="P70"><text:span text:style-name="T71">ministro<text:s/></text:span><text:span text:style-name="T72">2023 m. gruodžio 29 d.<text:s/></text:span></text:p>
      <text:p text:style-name="P73">įsakymu Nr. V-1406</text:p>
      <text:p text:style-name="P74"/>
      <text:p text:style-name="P75"><text:span text:style-name="T76">LIETUVOS RESPUBLIKOS SVEIKATOS APSAUGOS MINISTERIJOS DARBO GRUPIŲ, KOMISIJŲ, KOMITETŲ, TARYBŲ AR KITŲ DARINIŲ, NETURINČIŲ VIEŠOJO ADMINISTRAVIMO ĮGALIOJIMŲ IR NEPRIIMANČIŲ TREČIŲJŲ ASMENŲ ATŽVILGIU PRIVALOMŲ SPRENDIMŲ, PIRMININKŲ, NARIŲ IR IŠORĖS EKSPERTŲ (SPECIALISTŲ) INTERESŲ DEKLARAV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ietuvos Respublikos sveikatos apsaugos ministerijos <text:s/>darbo grupių, komisijų, komitetų, tarybų ar kitų darinių, neturinčių viešojo administravimo įgaliojimų ir nepriimančių trečiųjų asmenų atžvilgiu privalomų sprendimų (toliau – Kolegialūs subjektai) pirmininkų, narių ir išorės ekspertų (specialistų), interesų deklaravimo tvarkos aprašo (toliau – Aprašas) paskirtis – sudaryti sąlygas atskleisti Kolegialių subjektų pirmininkų, narių ir išorės ekspertų (specialistų) esamus ar galinčius atsirasti privačius interesus ir juos deklaruoti, užtikrinti, kad atliekant Kolegialių subjektų<text:s/></text:span><text:span text:style-name="T87">veiksmus, pavedimus, klausimų nagrinėjimą, rekomendacijų ar išvadų rengimą<text:s/></text:span><text:span text:style-name="T88">(toliau – sprendimai) būtų užtikrintas skaidrumas, nešališkumas bei efektyvi viešųjų ir privačių interesų konfliktų prevencija.</text:span></text:p>
      <text:p text:style-name="P89"><text:span text:style-name="T90">2</text:span><text:span text:style-name="T91">. Aprašas nustato Kolegialių subjektų pirmininkų, narių ir išorės ekspertų (specialistų) pareigas ir privalomą interesų deklaravimą bei interesų deklaravimo įgyvendinimo priežiūrą, nušalinimą ir nusišalinimą.<text:s/></text:span></text:p>
      <text:p text:style-name="P92"><text:span text:style-name="T93">3</text:span><text:span text:style-name="T94">. Pagrindinės šio Aprašo sąvokos:</text:span></text:p>
      <text:p text:style-name="P95"><text:span text:style-name="T96">3.1</text:span><text:span text:style-name="T97">.<text:s/></text:span><text:span text:style-name="T98">Artimi asmenys</text:span><text:span text:style-name="T99"><text:s/>–<text:s/></text:span><text:span text:style-name="T100">deklaruojančio asmens sutuoktinis,</text:span><text:span text:style-name="T101"> </text:span><text:span text:style-name="T102">sugyventinis, partneris, kai partnerystė įregistruota įstatymų nustatyta tvarka, taip pat jų ir deklaruojančio asmens tėvai (įtėviai), vaikai (įvaikiai), broliai (įbroliai), seserys (įseserės), seneliai, vaikaičiai ir jų sutuoktiniai, sugyventiniai ar partneriai.</text:span></text:p>
      <text:p text:style-name="P103"><text:span text:style-name="T104">3.2</text:span><text:span text:style-name="T105">.<text:s/></text:span><text:span text:style-name="T106">Deklaruojantis asmuo</text:span><text:span text:style-name="T107"><text:s/>– pagal šio Aprašo 1 punktą<text:s/></text:span><text:span text:style-name="T108">Lietuvos Respublikos<text:s/></text:span><text:span text:style-name="T109">sveikatos apsaugos ministro (toliau – sveikatos apsaugos ministras) paskirti asmenys arba Lietuvos Respublikos sveikatos apsaugos ministerijos (toliau – Ministerija) Kolegialių subjektų sprendimu pakviesti išorės ekspertai (specialistai), dalyvaujantys Kolegialių subjektų veikloje.</text:span></text:p>
      <text:p text:style-name="P110"><text:span text:style-name="T111">3.3</text:span><text:span text:style-name="T112">. </text:span><text:span text:style-name="T113">Interesų konfliktas </text:span><text:span text:style-name="T114">– situacija, kai Deklaruojantis asmuo, atlikdamas Kolegialaus subjekto pirmininko, nario ar išorės eksperto (specialisto) paskirto į Kolegialų subjektą, pareigas turi priimti ar dalyvauti priimant sprendimus, susijusius ir su jo privačiais ar artimų asmenų interesais.</text:span></text:p>
      <text:p text:style-name="P115"><text:span text:style-name="T116">3.4</text:span><text:span text:style-name="T117">.</text:span><text:span text:style-name="T118"><text:s/>Įgaliotas asmuo</text:span><text:span text:style-name="T119"><text:s/>–</text:span><text:span text:style-name="T120"><text:s/></text:span><text:span text:style-name="T121">Ministerijos darbuotojas (-jai), įgaliotas (-i) vykdyti Ministerijos viešųjų ir privačių interesų konfliktų prevenciją, stebėseną ir kontrolę.<text:s/></text:span></text:p>
      <text:p text:style-name="P122"><text:span text:style-name="T123">3.5</text:span><text:span text:style-name="T124">.<text:s/></text:span><text:span text:style-name="T125">Paskirtos pareigos</text:span><text:span text:style-name="T126"><text:s/>– sveikatos apsaugos ministro įsakymu sudaryto Kolegialaus subjekto pirmininko, nario ar išorės eksperto (specialisto) paskirto į Kolegialų subjektą, pareigos.<text:s/></text:span></text:p>
      <text:p text:style-name="P127"><text:span text:style-name="T128">3.6</text:span><text:span text:style-name="T129">.<text:s/></text:span><text:span text:style-name="T130">Privatūs interesai </text:span><text:span text:style-name="T131">– deklaruojančio asmens ar jo artimo asmens suinteresuotumas asmenine turtine ar neturtine nauda, moralinė skola ir (ar) įsipareigojimas ar kitas panašaus pobūdžio interesas Deklaruojančiam asmeniui atliekant paskirtas pareigas.</text:span></text:p>
      <text:p text:style-name="P132"><text:span text:style-name="T133">3.7</text:span><text:span text:style-name="T134">.<text:s/></text:span><text:span text:style-name="T135">Viešieji interesai</text:span><text:span text:style-name="T136"><text:s/>– visuomenės suinteresuotumas, kad Deklaruojantys asmenys visus sprendimus priimtų nešališkai ir teisingai.</text:span></text:p>
      <text:p text:style-name="P137"><text:span text:style-name="T138">4</text:span><text:span text:style-name="T139">. Aprašas taikomas Įgaliotam (-iems) asmeniui (-ims), Kolegialių subjektų pirmininkams, nariams ir išorės ekspertams (specialistams).<text:s/></text:span></text:p>
      <text:p text:style-name="P140"><text:span text:style-name="T141">5</text:span><text:span text:style-name="T142">. Aprašas netaikomas Ministerijos Kolegialiems subjektams, kurių atliekamos funkcijos yra susijusios su Ministerijos vidaus administravimu.</text:span></text:p>
      <text:p text:style-name="P143"><text:span text:style-name="T144">6</text:span><text:span text:style-name="T145">.<text:s/></text:span><text:span text:style-name="T146">Deklaruojančio asmens privačiais interesais nelaikomi su artimais asmenimis susiję duomenys, kurie Deklaruojančiam asmeniui objektyviai negali būti žinomi.</text:span></text:p>
      <text:p text:style-name="Normal"/>
      <text:p text:style-name="P147"><text:span text:style-name="T148">II</text:span><text:span text:style-name="T149"><text:s/>SKYRIUS</text:span></text:p>
      <text:p text:style-name="P150"><text:span text:style-name="T151">DEKLARUOJANČIŲ ASMENŲ PAREIGOS<text:s/></text:span><text:span text:style-name="T152">IR PRIVAČIŲ INTERESŲ DEKLARAVIMAS IR DEKLARACIJŲ TIKRINIMAS</text:span></text:p>
      <text:p text:style-name="P153"/>
      <text:p text:style-name="P154"><text:span text:style-name="T155">7</text:span><text:span text:style-name="T156">. Deklaruojančio asmens pareigos:</text:span></text:p>
      <text:p text:style-name="P157"><text:span text:style-name="T158">7.1</text:span><text:span text:style-name="T159">.<text:s/></text:span><text:span text:style-name="T160">nešališkai, sąžiningai ir teisingai atlikti Kolegialaus subjekto pirmininko, nario ir išorės eksperto (specialisto) pareigas;</text:span></text:p>
      <text:p text:style-name="P161"><text:span text:style-name="T162">7.2</text:span><text:span text:style-name="T163">. Aprašo nustatyta tvarka ir priemonėmis vengti interesų konflikto ir elgtis taip, kad nekiltų abejonių, kad toks konfliktas yra;</text:span></text:p>
      <text:p text:style-name="P164"><text:span text:style-name="T165">7.3</text:span><text:span text:style-name="T166">. nesinaudoti paskirtomis pareigomis ir statusu asmeninei ar artimų asmenų naudai gauti;</text:span></text:p>
      <text:p text:style-name="P167"><text:span text:style-name="T168">7.4</text:span><text:span text:style-name="T169">. dalyvaujant Kolegialaus subjekto veikloje, rengiant ir priimant sprendimus vadovautis Lietuvos Respublikos Konstitucija, Lietuvos Respublikos įstatymais, kitais teisės aktais ir Aprašu;</text:span></text:p>
      <text:p text:style-name="P170"><text:span text:style-name="T171">7.5</text:span><text:span text:style-name="T172">. nesinaudoti savo ar artimų asmenų <text:s/>naudai viešai neskelbiama Ministerijoje ir Kolegialių subjektų posėdžių darbe sužinota informacija;</text:span></text:p>
      <text:p text:style-name="P173"><text:span text:style-name="T174">7.6</text:span><text:span text:style-name="T175">.<text:s/></text:span><text:span text:style-name="T176">Aprašo nustatytais atvejais ir tvarka deklaruoti privačius interesus.</text:span></text:p>
      <text:p text:style-name="P177"><text:span text:style-name="T178">8</text:span><text:span text:style-name="T179">. Nedeklaravus privačių interesų Deklaruojantiems asmenims draudžiama dalyvauti Kolegialių subjektų posėdžiuose ir vykdant paskirtąsias pareigas priimti sprendimus.</text:span></text:p>
      <text:p text:style-name="P180"><text:span text:style-name="T181">9</text:span><text:span text:style-name="T182">.<text:s/></text:span><text:span text:style-name="T183">Kolegialaus subjekto pirmininkas ne vėliau kaip prieš<text:s/></text:span><text:span text:style-name="T184">5 darbo dienas<text:s/></text:span><text:span text:style-name="T185">iki Kolegialaus subjekto posėdžio pradžios<text:s/></text:span><text:span text:style-name="T186">savo privačių interesų deklaraciją<text:s/></text:span><text:span text:style-name="T187">(Aprašo 1 priedas) (toliau – Deklaracija) Ministerijos<text:s/></text:span><text:span text:style-name="T188">Dokumentų valdymo sistemoje (toliau – DVS) Lietuvos Respublikos sveikatos apsaugos ministerijos darbo reglamento, patvirtinto Lietuvos Respublikos sveikatos apsaugos ministro 2004 m. balandžio 15 d. įsakymu Nr. V-232 „Dėl Lietuvos Respublikos sveikatos apsaugos ministerijos darbo reglamento patvirtinimo“ (toliau – Reglamentas), nustatyta tvarka</text:span><text:span text:style-name="T189"><text:s/>su žyma „Konfidencialu“</text:span><text:span text:style-name="T190"><text:s/>pateikia sveikatos apsaugos ministrui ir nukreipia susipažinti Įgaliotam asmeniui. Įvertinus Deklaracijoje pateiktus duomenis ir kilus abejonių dėl galimo interesų konflikto,<text:s/></text:span><text:span text:style-name="T191">sveikatos apsaugos ministras DVS Reglamento nustatyta tvarka pateikia<text:s/></text:span><text:span text:style-name="T192">Deklaraciją įvertinti Įgaliotam asmeniui, kuris per 3 darbo dienas patikrina Deklaracijoje pateiktus duomenis ir atlieka galimo interesų konflikto vertinimą.</text:span></text:p>
      <text:p text:style-name="P193"><text:span text:style-name="T194">10</text:span><text:span text:style-name="T195">. Kolegialių subjektų nariai ir išorės ekspertai (specialistai) (toliau visi kartu –<text:s/></text:span><text:span text:style-name="T196">Kolegialaus subjekto<text:s/></text:span><text:span text:style-name="T197">nariai)<text:s/></text:span><text:span text:style-name="T198">Deklaraciją ne vėliau kaip prieš<text:s/></text:span><text:span text:style-name="T199">5 darbo dienas<text:s/></text:span><text:span text:style-name="T200">iki Kolegialaus subjekto posėdžio pradžios elektroniniu paštu pateikia Kolegialaus subjekto pirmininkui ar jį pavaduojančiam asmeniui.</text:span><text:span text:style-name="T201"><text:s/></text:span></text:p>
      <text:p text:style-name="P202"><text:span text:style-name="T203">11</text:span><text:span text:style-name="T204">.<text:s/></text:span><text:span text:style-name="T205">Kolegialaus subjekto pirmininkas arba jį pavaduojantis asmuo iki Kolegialaus <text:s/>subjekto posėdžio pradžios patikrina ar Deklaruojančio asmens pateikta Deklaracija tinkamai užpildyta ir įvertina ar Deklaracijoje pateikti duomenys Deklaruojančiajam asmeniui nekelia interesų konflikto. Tuomet Deklaracija užregistruojama Ministerijos<text:s/></text:span><text:span text:style-name="T206">DVS Reglamento nustatyta tvarka</text:span><text:span text:style-name="T207"><text:s/>su žyma „Konfidencialu“</text:span><text:span text:style-name="T208">.</text:span><text:span text:style-name="T209"><text:s/></text:span></text:p>
      <text:p text:style-name="P210"><text:span text:style-name="T211">12</text:span><text:span text:style-name="T212">. Įvertinus Deklaracijoje pateiktus duomenis ir kilus abejonių dėl galimo interesų konflikto,<text:s/></text:span><text:span text:style-name="T213">Kolegialaus subjekto pirmininkas arba jį pavaduojantis asmuo elektroniniu paštu pateikia</text:span><text:span text:style-name="T214"><text:s/>Deklaraciją ir nurodo faktines aplinkybes Įgaliotam asmeniui.<text:s/></text:span></text:p>
      <text:p text:style-name="P215"><text:span text:style-name="T216">13</text:span><text:span text:style-name="T217">. Įgaliotas asmuo gavęs Kolegialaus subjekto pirmininko ar jį pavaduojančio asmens Deklaraciją, patikrina Deklaracijoje pateiktus duomenis ir per 5 darbo dienas atlieka galimo interesų konflikto vertinimą.<text:s/></text:span></text:p>
      <text:p text:style-name="P218"><text:span text:style-name="T219">14</text:span><text:span text:style-name="T220">. Įgaliotas asmuo, atlikdamas galimo interesų konflikto vertinimą,<text:s/></text:span><text:span text:style-name="T221">gali paprašyti Deklaruojančio asmens pateikti<text:s/></text:span><text:span text:style-name="T222">paaiškinimus apie Deklaracijoje pateiktus duomenis ir su tuo susijusias aplinkybes bei paprašyti patikslinti ar papildyti Deklaraciją.</text:span></text:p>
      <text:p text:style-name="P223"><text:span text:style-name="T224">15</text:span><text:span text:style-name="T225">.</text:span><text:span text:style-name="T226"><text:s/></text:span><text:span text:style-name="T227">Įgaliotas asmuo atlikęs Deklaracijos duomenų vertinimą ir nustatęs, kad D</text:span><text:span text:style-name="T228">eklaracijoje nurodyti Deklaruojančiojo asmens privatūs interesai gali daryti įtaką jo sprendimams<text:s/></text:span><text:span text:style-name="T229">Kolegialaus subjekto veikloje,<text:s/></text:span><text:span text:style-name="T230">vykdant paskirtąsias pareigas, Kolegialaus subjekto pirmininkui elektroniniu paštu pateikia:<text:s/></text:span></text:p>
      <text:p text:style-name="P231"><text:span text:style-name="T232">15.1</text:span><text:span text:style-name="T233">. išankstinę rašytinę rekomendaciją dėl šio Aprašo nuostatų laikymosi, konkrečiai nurodant nuo kokių sprendimų rengimo, svarstymo ar priėmimo Deklaruojantis asmuo privalo nusišalinti; <text:s/></text:span></text:p>
      <text:p text:style-name="P234"><text:span text:style-name="T235">15.2</text:span><text:span text:style-name="T236">. pasiūlymą pakeisti Kolegialaus subjekto narį kitu, jei Kolegialaus subjekto narys, vykdydamas paskirtąsias pareigas, veikia nuolatinėje interesų konflikto situacijoje.</text:span></text:p>
      <text:p text:style-name="P237"><text:span text:style-name="T238">16</text:span><text:span text:style-name="T239">. Jeigu Deklaracijoje nurodyti duomenys pasikeitė, Deklaruojantys asmenys Aprašo 9 ir 10 punktų nustatyta tvarka privalo pateikti patikslintą Deklaraciją.</text:span></text:p>
      <text:p text:style-name="Normal"/>
      <text:p text:style-name="P240"><text:span text:style-name="T241">III</text:span><text:span text:style-name="T242"><text:s/>SKYRIUS</text:span></text:p>
      <text:p text:style-name="P243"><text:span text:style-name="T244">NUSIŠALINIMAS, NUŠALINIMAI</text:span></text:p>
      <text:p text:style-name="P245"/>
      <text:p text:style-name="P246"><text:span text:style-name="T247">17</text:span><text:span text:style-name="T248">. Kolegialaus subjekto pirmininkas ar narys, patekęs į situaciją, kai atlikdamas paskirtąsias pareigas, susijusias su savo, jo artimo asmens privačiais interesais,</text:span><text:span text:style-name="T249"> </text:span><text:span text:style-name="T250">prieš pradedant klausimo rengimą (aptarimą), svarstymą ar sprendimo priėmimą arba pačio Kolegialaus subjekto posėdžio metu turi: <text:s/></text:span></text:p>
      <text:p text:style-name="P251"><text:span text:style-name="T252">17.1</text:span><text:span text:style-name="T253">. asmeniškai, raštu arba žodžiu pareikšti apie nusišalinimą ir nurodyti konkrečias aplinkybes, keliančias interesų konfliktą;</text:span></text:p>
      <text:p text:style-name="P254"><text:span text:style-name="T255">17.2</text:span><text:span text:style-name="T256">. pareiškęs apie nusišalinimą, nedalyvauti toliau svarstant interesų konfliktą keliantį klausimą ir išeiti iš Kolegialaus subjekto posėdžio;</text:span></text:p>
      <text:p text:style-name="P257"><text:span text:style-name="T258">17.3</text:span><text:span text:style-name="T259">. pareiškęs apie nusišalinimą, esant aplinkybėms, keliančioms nuolatinį interesų konfliktą, nedelsiant, bet ne vėliau kaip per 7 dienas, patikslinti arba papildyti Deklaraciją ir nurodyti aplinkybes, dėl kurių kilo interesų konfliktas, jei tos aplinkybės nebuvo nurodytos iki klausimo svarstymo pradžios.</text:span></text:p>
      <text:p text:style-name="P260"><text:span text:style-name="T261">18</text:span><text:span text:style-name="T262">. Kolegialaus subjekto pirmininkas ar narys apie nusišalinimą pareiškia:</text:span></text:p>
      <text:p text:style-name="P263"><text:span text:style-name="T264">18.1</text:span><text:span text:style-name="T265">. iki posėdžio ‒ Pranešimą apie nusišalinimą (Aprašo 2 priedas) Kolegialaus subjekto pirmininkas sveikatos apsaugos ministrui, o nariai – Kolegialaus subjekto pirmininkui. Pranešimas apie nusišalinimą užregistruojamas Ministerijos DVS Reglamento nustatyta tvarka su žyma „Konfidencialu“<text:s/></text:span><text:span text:style-name="T266">ir nukreipiamas Kolegialaus subjekto pirmininkui arba sveikatos apsaugos ministrui bei susipažinti Įgaliotam asmeniui; <text:s/></text:span></text:p>
      <text:p text:style-name="P267"><text:span text:style-name="T268">18.2</text:span><text:span text:style-name="T269">. prieš pradedant Kolegialaus subjekto posėdį, posėdžiui pirmininkaujantis asmuo informuoja Kolegialaus subjekto narius apie raštu pareikštus Kolegialaus subjekto narių nusišalinimus;</text:span></text:p>
      <text:p text:style-name="P270"><text:span text:style-name="T271">18.3</text:span><text:span text:style-name="T272">. Kolegialaus subjekto posėdžio metu – Kolegialaus subjekto nariai žodžiu pareiškia apie savo nusišalinimą Kolegialaus subjekto pirmininkui, o Kolegialaus subjekto pirmininkas posėdyje dalyvaujantiems Kolegialaus subjekto nariams ir įpareigoja posėdį tęsti jį pavaduojančiam asmeniui;</text:span></text:p>
      <text:p text:style-name="P273"><text:span text:style-name="T274">18.4</text:span><text:span text:style-name="T275">. sprendimą dėl Kolegialaus subjekto narių nusišalinimo priėmimo (nepriėmimo) priima<text:s/></text:span><text:span text:style-name="T276">Kolegialaus subjekto pirmininkas, o dėl Kolegialaus subjekto pirmininko – sveikatos apsaugos ministras;<text:s/></text:span></text:p>
      <text:p text:style-name="P277"><text:span text:style-name="T278">18.5</text:span><text:span text:style-name="T279">.<text:s/></text:span><text:span text:style-name="T280">kiekvienas nusišalinimo priėmimo (nepriėmimo) atvejis turi būti svarstomas individualiai (atskirai), įvertinant visas pateiktas aplinkybes, galinčias lemti interesų konfliktą;</text:span></text:p>
      <text:p text:style-name="P281"><text:span text:style-name="T282">18.6</text:span><text:span text:style-name="T283">. Kolegialaus subjekto pirmininkas sprendimą dėl nusišalinimo priėmimo (nepriėmimo) priima posėdžio metu, rezultatus pažymint posėdžio protokole.</text:span></text:p>
      <text:p text:style-name="P284"><text:span text:style-name="T285">19</text:span><text:span text:style-name="T286">. <text:s/>Nusišalinimo priėmimo (nepriėmimo) faktą pažymint Kolegialaus subjekto protokole turi būti nurodoma, kas, dėl kokios priežasties ir nuo kokio klausimo nusišalino, nurodomas laikas kada išėjo ir kada sugrįžo į posėdį.<text:s/></text:span></text:p>
      <text:p text:style-name="P287"><text:span text:style-name="T288">20</text:span><text:span text:style-name="T289">. Pareikštas nusišalinimas gali būti motyvuotu sprendimu nepriimamas tik išskirtiniais atvejais, kai:</text:span></text:p>
      <text:p text:style-name="P290"><text:span text:style-name="T291">20.1</text:span><text:span text:style-name="T292">. Kolegialaus subjekto pirmininko ar nario, pareiškusio nusišalinimą, nurodytos aplinkybės nėra pakankamas pagrindas interesų konfliktui kilti;</text:span></text:p>
      <text:p text:style-name="P293"><text:span text:style-name="T294">20.2</text:span><text:span text:style-name="T295">. priėmus Kolegialaus subjekto pirmininko ar nario nusišalinimą nebūtų įmanoma priimti Kolegialaus subjekto sprendimo;</text:span></text:p>
      <text:p text:style-name="P296"><text:span text:style-name="T297">20.3</text:span><text:span text:style-name="T298">. svarstomas klausimas yra susijęs su institucijų, įstaigų, įmonių ar bendrovių teikiamomis viešosiomis paslaugomis (pvz., sveikatos priežiūros, visuomenės sveikatos ir pan.) kuriomis naudojasi ir Kolegialaus subjekto pirmininkas, nariai, jų artimi<text:s/></text:span><text:span text:style-name="T299">asmenys,<text:s/></text:span><text:span text:style-name="T300">išskyrus atvejus, kai priėmus sprendimą minėtieji asmenys tokiomis paslaugomis naudotųsi palankesnėmis sąlygomis, suteiktomis dėl Kolegialaus subjekto pirmininko ar nario pavestų pareigų vykdymo, arba nagrinėjamasis klausimas yra akivaizdžiai ir tiesiogiai susijęs su Kolegialaus subjekto pirmininko ar nario ar jam artimų<text:s/></text:span><text:span text:style-name="T301">asmenų</text:span><text:span text:style-name="T302"> </text:span><text:span text:style-name="T303"><text:s/>privačiais interesais.</text:span></text:p>
      <text:p text:style-name="P304"><text:span text:style-name="T305">21</text:span><text:span text:style-name="T306">. Kolegialaus subjekto pirmininkas ar narys gali pareikšti rašytinį išankstinį nusišalinimą nuo tam tikros kategorijos sprendimų, susijusių su jo privačiais interesais, rengimo, svarstymo ir priėmimo procedūrų. Susiklosčius interesų konflikto situacijai, nusišalinęs Kolegialaus subjekto pirmininkas ar narys nebeturi pareigos kaskart pareikšti apie nusišalinimą, bet nedalyvauja jokiose su jo privačiais interesais susijusiose tolimesnėse Kolegialaus subjekto sprendimų rengimo, svarstymo ir priėmimo procedūrose. Kolegialaus subjekto posėdžiui pirmininkaujantis asmuo informuoja Kolegialaus subjekto posėdžio dalyvius apie priimtą išankstinį Kolegialaus subjekto pirmininko ar nario nusišalinimą. Tai pažymima ir Kolegialaus subjekto posėdžio protokole.</text:span></text:p>
      <text:p text:style-name="P307"><text:span text:style-name="T308">22</text:span><text:span text:style-name="T309">.<text:s/></text:span><text:span text:style-name="T310">Kolegialaus subjekto pirmininkas dėl Kolegialaus subjekto<text:s/></text:span><text:span text:style-name="T311">narių nusišalinimo priėmimo (nepriėmimo) klausimų</text:span><text:span text:style-name="T312"><text:s/>gali konsultuotis su Įgaliotu asmeniu.</text:span></text:p>
      <text:p text:style-name="Normal"/>
      <text:p text:style-name="P313"><text:span text:style-name="T314">IV</text:span><text:span text:style-name="T315"><text:s/>SKYRIUS</text:span></text:p>
      <text:p text:style-name="P316"><text:span text:style-name="T317">BAIGIAMOSIOS NUOSTATOS</text:span></text:p>
      <text:p text:style-name="P318"/>
      <text:p text:style-name="P319"><text:span text:style-name="T320">23</text:span><text:span text:style-name="T321">. Jei paaiškėja aplinkybės, kad Kolegialaus subjekto pirmininkas ar nariai veikdami interesų konflikto situacijoje iš esmės galėjo daryti įtaką Kolegialaus subjekto sprendimui, ir dėl to kilo abejonių jo skaidrumu ir galinčiam sudaryti sąlygas atsirasti ar plisti korupcijai, apie susidariusią situaciją nedelsiant informuojamas Įgaliotas asmuo ir sveikatos apsaugos ministras, kuris priima sprendimą Kolegialaus subjekto svarstytą klausimą svarstyti naujoje Kolegialaus subjekto sudėtyje.</text:span></text:p>
      <text:p text:style-name="P322"><text:span text:style-name="T323">24</text:span><text:span text:style-name="T324">.<text:s/></text:span><text:span text:style-name="T325">Už Deklaracijoje pateiktų duomenų tikrumą,<text:s/></text:span><text:span text:style-name="T326">privačių interesų derinimą, Deklaracijų pateikimą, tikslinimą bei nusišalinimą</text:span><text:span text:style-name="T327"><text:s/>atsako Deklaruojantis asmuo.</text:span></text:p>
      <text:p text:style-name="P328"><text:span text:style-name="T329">25</text:span><text:span text:style-name="T330">. Asmens duomenys tvarkomi vadovaujantis Aprašo, 2016 m. balandžio 27 d. Europos Parlamento ir Tarybos reglamento (ES) 2016/679 dėl fizinių asmenų apsaugos tvarkant asmens duomenis ir dėl laisvo tokių duomenų judėjimo, kuriuo panaikinama Direktyva 95/46/EB (Bendrojo duomenų apsaugos reglamento) ir<text:s/></text:span><text:span text:style-name="T331">kitų teisės aktų, reglamentuojančiais asmens duomenų apsaugą, nuostatomis.<text:s/></text:span></text:p>
      <text:p text:style-name="P332"/>
      <text:p text:style-name="P333"><text:span text:style-name="T334">______________________</text:span></text:p>
      <text:p text:style-name="P335">Lietuvos Respublikos sveikatos apsaugos ministerijos<text:s/></text:p>
      <text:p text:style-name="P342">darbo grupių, komisijų, komitetų, tarybų ar kitų<text:s/></text:p>
      <text:p text:style-name="P343">darinių, neturinčių viešojo administravimo įgaliojimų<text:s/></text:p>
      <text:p text:style-name="P344">ir nepriimančių trečiųjų asmenų atžvilgiu privalomų<text:s/></text:p>
      <text:p text:style-name="P345">sprendimų, pirmininkų, narių ir išorės ekspertų<text:s/></text:p>
      <text:p text:style-name="P346"><text:span text:style-name="T347">(specialistų) interesų deklaravimo tvarkos aprašo</text:span><text:span text:style-name="T348"><text:s/></text:span></text:p>
      <text:p text:style-name="P349"><text:span text:style-name="T350">1</text:span><text:span text:style-name="T351"><text:s/>priedas</text:span></text:p>
      <text:p text:style-name="P352"/>
      <text:p text:style-name="P353"/>
      <text:p text:style-name="P354"><text:span text:style-name="T355">LIETUVOS RESPUBLIKOS SVEIKATOS APSAUGOS MINISTERIJOS KOLEGIALIŲ SUBJEKTŲ PIRMININKŲ, NARIŲ IR IŠORĖS EKSPERTŲ (SPECIALISTŲ)</text:span></text:p>
      <text:p text:style-name="P356"><text:span text:style-name="T357">DEKLARACIJOS FORMA</text:span></text:p>
      <text:p text:style-name="P358"/>
      <text:p text:style-name="P359"><text:span text:style-name="T360">Deklaruojantis asmuo privalo nurodyti savo privačius interesus, jam artimų asmenų ar<text:s/></text:span><text:span text:style-name="T361">kitų fizinių ir/ar juridinių asmenų duomenis</text:span><text:span text:style-name="T362">, kurie gali kelti interesų konfliktą:</text:span></text:p>
      <text:p text:style-name="P363"/>
      <text:p text:style-name="Normal"><text:span text:style-name="T364">1</text:span><text:span text:style-name="T365">. V</text:span><text:span text:style-name="T366">ardas, pavardė</text:span></text:p>
      <text:p text:style-name="P367"/>
      <text:p text:style-name="P368">_____________________________________________________________________________</text:p>
      <text:p text:style-name="Normal"/>
      <text:p text:style-name="Normal"><text:span text:style-name="T369">2</text:span><text:span text:style-name="T370">. Dabartinės darbovietės (-čių) pavadinimas (-mai) ir pareigos:</text:span></text:p>
      <text:p text:style-name="P371">______________________________________________________________________________</text:p>
      <text:p text:style-name="P372">______________________________________________________________________________</text:p>
      <text:p text:style-name="P373">______________________________________________________________________________</text:p>
      <text:p text:style-name="Normal"/>
      <text:p text:style-name="P374"><text:span text:style-name="T375">3</text:span><text:span text:style-name="T376">.</text:span><text:span text:style-name="T377"><text:s/>Nurodykite juridinius asmenis, kuriuose Jūs ar Jūsų artimas asmuo yra šio/šių juridinio/ių asmens/ų dalyvis (akcininkas, narys ar dalininkas), darantis lemiamą įtaką juridinio asmens veiklai arba juridinio asmens įgaliotas asmuo, vadovas ar atstovas:</text:span></text:p>
      <text:p text:style-name="P378">______________________________________________________________________________</text:p>
      <text:p text:style-name="P379">______________________________________________________________________________</text:p>
      <text:p text:style-name="Normal"><text:span text:style-name="T380">______________________________________________________________________________</text:span></text:p>
      <text:p text:style-name="P381"/>
      <text:p text:style-name="P382"><text:span text:style-name="T383">4</text:span><text:span text:style-name="T384">. Prašome nurodyti Jūsų ar Jūsų artimų asmenų finansinius santykius<text:s/></text:span><text:span text:style-name="T385">su asociacija ar kita organizacija, kurios narys Jūs ar Jums artimi asmenys yra, jei ši organizacija per pastaruosius 3 metus sumokėjo už Jūsų ar Jums artimų asmenų dalyvavimą konferencijoje, kongrese, pasitarime, simpoziume ar kt., sumokėjo honorarą už pranešimą, raštą, konsultacijas, studijas, dalyvavimą asociacijos organizuojamuose klinikiniuose tyrimuose, gautas dovanas, kurių vertė viršija 1 MGL, ir kt.</text:span></text:p>
      <text:p text:style-name="P386">______________________________________________________________________________</text:p>
      <text:p text:style-name="P387">______________________________________________________________________________</text:p>
      <text:p text:style-name="Normal"><text:span text:style-name="T388">______________________________________________________________________________</text:span></text:p>
      <text:p text:style-name="P389"/>
      <text:p text:style-name="P390"><text:span text:style-name="T391">5</text:span><text:span text:style-name="T392">. Ar per pastaruosius 3 metus Jūs ar Jums artimi asmenys turėjo darbo santykių su vaistų, medicinos priemonių tiekėju ir (ar) gamintoju, asociacija ar kita organizacija, kurioje Jūs ar Jums artimi asmenys yra vadovu, valdymo organo nariu ar nariu?</text:span></text:p>
      <text:p text:style-name="P393">______________________________________________________________________________</text:p>
      <text:p text:style-name="P394">______________________________________________________________________________</text:p>
      <text:p text:style-name="Normal"><text:span text:style-name="T395">______________________________________________________________________________</text:span></text:p>
      <text:p text:style-name="P396"/>
      <text:p text:style-name="P397"><text:span text:style-name="T398">6</text:span><text:span text:style-name="T399">. Ar esate su kitais Kolegialaus subjekto pirmininkais ar nariais susiję pavaldumo, darbo santykiais, esate tų pačių asociacijų vadovai ar nariai?</text:span></text:p>
      <text:p text:style-name="P400">______________________________________________________________________________</text:p>
      <text:p text:style-name="P401">______________________________________________________________________________</text:p>
      <text:p text:style-name="Normal"><text:span text:style-name="T402">______________________________________________________________________________</text:span></text:p>
      <text:p text:style-name="P403"/>
      <text:p text:style-name="P404"><text:span text:style-name="T405">7</text:span><text:span text:style-name="T406">. Ar yra kitų aplinkybių, galinčių turėti įtakos Jūsų, kaip Kolegialaus subjekto pirmininko ar nario <text:s/>objektyvumui ir nešališkumui priimant sprendimus Kolegialaus subjekto veikloje? Jeigu taip, pateikite išsamesnę informaciją, nurodydami interesų pobūdį ir kt.<text:s/></text:span></text:p>
      <text:p text:style-name="P407">______________________________________________________________________________</text:p>
      <text:p text:style-name="P408">______________________________________________________________________________</text:p>
      <text:p text:style-name="Normal"><text:span text:style-name="T409">______________________________________________________________________________</text:span></text:p>
      <text:p text:style-name="P410"/>
      <text:p text:style-name="P411"><text:span text:style-name="T412">8</text:span><text:span text:style-name="T413">. Nurodykite kitus fizinius ir/ar juridinius asmenis arba su jais susijusius duomenis, dėl kurių gali kilti interesų konfliktas, jei tokių yra.</text:span></text:p>
      <text:p text:style-name="P414">______________________________________________________________________________</text:p>
      <text:p text:style-name="P415">______________________________________________________________________________</text:p>
      <text:p text:style-name="Normal"><text:span text:style-name="T416">______________________________________________________________________________</text:span></text:p>
      <text:p text:style-name="P417"/>
      <text:p text:style-name="P418"/>
      <text:p text:style-name="P419">Deklaruojantis asmuo<text:s/><text:tab/><text:tab/>_______________________________________________</text:p>
      <text:p text:style-name="P420">(parašas) <text:s text:c="34"/>(vardas, pavardė)</text:p>
      <text:p text:style-name="P421"/>
      <text:p text:style-name="P422"><text:span text:style-name="T423">_________________________</text:span></text:p>
      <text:p text:style-name="P424">Lietuvos Respublikos sveikatos apsaugos ministerijos<text:s/></text:p>
      <text:p text:style-name="P431">darbo grupių, komisijų, komitetų, tarybų ar kitų<text:s/></text:p>
      <text:p text:style-name="P432">darinių, neturinčių viešojo administravimo įgaliojimų<text:s/></text:p>
      <text:p text:style-name="P433">ir nepriimančių trečiųjų asmenų atžvilgiu privalomų<text:s/></text:p>
      <text:p text:style-name="P434">sprendimų, pirmininkų, narių ir išorės ekspertų<text:s/></text:p>
      <text:p text:style-name="P435">(specialistų) interesų deklaravimo tvarkos aprašo</text:p>
      <text:p text:style-name="P436"><text:span text:style-name="T437">2</text:span><text:span text:style-name="T438"><text:s/>priedas</text:span></text:p>
      <text:p text:style-name="P439"/>
      <text:p text:style-name="P440">_____________________________________________________________</text:p>
      <text:p text:style-name="P441">(dokumento sudarytojo vardas, pavardė, pareigos, telefono numeris, elektroninio pašto adresas)</text:p>
      <text:p text:style-name="P442"/>
      <text:p text:style-name="P443"/>
      <text:p text:style-name="Normal"><text:span text:style-name="T444">Lietuvos Respublikos sveikatos apsaugos</text:span><text:span text:style-name="T445"><text:s/>ministerijai</text:span></text:p>
      <text:p text:style-name="P446">_________________________________________________________________<text:s/></text:p>
      <text:p text:style-name="P447">(Kolegialaus subjekto pavadinimas, pirmininko/nario (nereikalingą išbraukti) vardas ir pavardė)</text:p>
      <text:p text:style-name="P448"/>
      <text:p text:style-name="P449"/>
      <text:p text:style-name="P450"/>
      <text:p text:style-name="P451"><text:span text:style-name="T452">PRANEŠIMAS APIE NUSIŠALINIMĄ</text:span></text:p>
      <text:p text:style-name="Normal"/>
      <text:p text:style-name="P453">________________</text:p>
      <text:p text:style-name="P454">(data)</text:p>
      <text:p text:style-name="P455"/>
      <text:p text:style-name="P456">Vilnius</text:p>
      <text:p text:style-name="P457"/>
      <text:p text:style-name="P458">Aš.........................................................................................................................................................</text:p>
      <text:p text:style-name="P459">(pareigos, vardas, pavardė)</text:p>
      <text:p text:style-name="P460"/>
      <text:p text:style-name="P461">nusišalinu nuo sprendimo / pavedimo / pasiūlymo / dalyvavimo Kolegialiame subjekte arba .............</text:p>
      <text:p text:style-name="P462">..............................................................................................................................................................</text:p>
      <text:p text:style-name="P463">..............................................................................................................................................................</text:p>
      <text:p text:style-name="P464">(įvardinti sprendimo procedūros, pavedimo, pasiūlymo, Kolegialaus subjekto ar procedūros, pavadinimą, svarstomą klausimą)</text:p>
      <text:p text:style-name="P465"/>
      <text:p text:style-name="P466">rengimo, svarstymo, nagrinėjimo ar priėmimo procedūros, nes mano dalyvavimas rengiant, svarstant, nagrinėjant ar priimant šį sprendimą / pasiūlymą / vykdant pavedimą / dalyvaujant posėdyje / gali sukelti interesų konfliktą.</text:p>
      <text:p text:style-name="P467"/>
      <text:p text:style-name="P468"/>
      <text:p text:style-name="P469">Nusišalinimo priežastys:........................................................................................................................</text:p>
      <text:p text:style-name="P470">................................................................................................................................................................ ................................................................................................................................................................</text:p>
      <text:p text:style-name="Normal"><text:span text:style-name="T471">................................................................................................................................................................</text:span></text:p>
      <text:p text:style-name="P472"/>
      <text:p text:style-name="P473"/>
      <text:p text:style-name="P474">_______<text:tab/><text:tab/><text:tab/>________________<text:tab/><text:tab/>______________</text:p>
      <text:p text:style-name="P475">(Pareigos)<text:s/><text:tab/><text:tab/><text:tab/><text:s text:c="12"/>(parašas)<text:s/><text:tab/><text:tab/>(vardas, pavardė)</text:p>
      <text:p text:style-name="P476"/>
      <text:p text:style-name="P477"><text:span text:style-name="T478">___________________</text:span></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fo:text-align="center">
        <style:tab-stops>
          <style:tab-stop style:type="center" style:position="3.25in"/>
          <style:tab-stop style:type="right" style:position="6.5in"/>
        </style:tab-stops>
      </style:paragraph-properties>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style:tab-stops>
          <style:tab-stop style:type="center" style:position="3.25in"/>
          <style:tab-stop style:type="right" style:position="6.5in"/>
        </style:tab-stops>
      </style:paragraph-properties>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36"><text:span text:style-name="T337"><text:page-number text:fixed="false">2</text:page-number></text:span></text:p>
        <text:p text:style-name="P338"/>
      </style:header>
      <style:footer>
        <text:p text:style-name="P339"/>
      </style:footer>
    </style:master-page>
    <style:master-page style:next-style-name="MP2" style:name="MPF2" style:page-layout-name="PL2">
      <style:header>
        <text:p text:style-name="P340"/>
      </style:header>
      <style:footer>
        <text:p text:style-name="P341"/>
      </style:footer>
    </style:master-page>
    <style:master-page style:name="MP3" style:page-layout-name="PL3">
      <style:header>
        <text:p text:style-name="P425"><text:span text:style-name="T426"><text:page-number text:fixed="false">2</text:page-number></text:span></text:p>
        <text:p text:style-name="P427"/>
      </style:header>
      <style:footer>
        <text:p text:style-name="P428"/>
      </style:footer>
    </style:master-page>
    <style:master-page style:next-style-name="MP3" style:name="MPF3" style:page-layout-name="PL3">
      <style:header>
        <text:p text:style-name="P429"/>
      </style:header>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Žerlauskas</meta:initial-creator>
    <dc:creator>adlibuser</dc:creator>
    <meta:creation-date>2024-04-02T08:02:00Z</meta:creation-date>
    <dc:date>2024-04-02T08:02:00Z</dc:date>
    <meta:print-date>2022-11-30T09:27:00Z</meta:print-date>
    <meta:template xlink:href="Normal.dotm" xlink:type="simple"/>
    <meta:editing-cycles>2</meta:editing-cycles>
    <meta:editing-duration>PT0S</meta:editing-duration>
    <meta:user-defined meta:name="ContentTypeId">0x010100FE143A4FF3FDFD4BBC0B8EA6153ABD25</meta:user-defined>
    <meta:document-statistic meta:page-count="3" meta:paragraph-count="129" meta:word-count="2805" meta:character-count="22844" meta:row-count="504" meta:non-whitespace-character-count="20168"/>
  </office:meta>
</office:document-meta>
</file>