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language-asian="ar" style:country-asian="SA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6" style:parent-style-name="Normal" style:family="paragraph">
      <style:paragraph-properties fo:keep-with-next="always" fo:text-align="center" fo:margin-left="0.3in">
        <style:tab-stops/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letter-spacing="-0.0006in" style:language-asian="ar" style:country-asian="SA"/>
    </style:style>
    <style:style style:name="T28" style:parent-style-name="DefaultParagraphFont" style:family="text">
      <style:text-properties fo:font-weight="bold" style:font-weight-asian="bold" style:language-asian="ar" style:country-asian="SA"/>
    </style:style>
    <style:style style:name="T2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30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keep-with-next="always" fo:text-align="justify" fo:text-indent="0.3937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fo:letter-spacing="-0.0006in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fo:letter-spacing="-0.0006in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fo:letter-spacing="0.0416in" style:language-asian="ar" style:country-asian="SA"/>
    </style:style>
    <style:style style:name="P46" style:parent-style-name="Normal" style:family="paragraph">
      <style:paragraph-properties fo:keep-with-next="always" fo:text-align="justify" fo:text-indent="0.3937in"/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fo:letter-spacing="-0.0006in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fo:letter-spacing="0.0416in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fo:font-weight="bold" style:font-weight-asian="bold" style:font-weight-complex="bold" fo:letter-spacing="-0.0006in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weight-complex="bold" fo:font-variant="small-caps" fo:letter-spacing="-0.0006in" style:language-asian="ar" style:country-asian="SA"/>
    </style:style>
    <style:style style:name="T56" style:parent-style-name="DefaultParagraphFont" style:family="text">
      <style:text-properties style:font-weight-complex="bold" fo:letter-spacing="-0.0006in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fo:letter-spacing="-0.0006in" style:language-asian="ar" style:country-asian="SA"/>
    </style:style>
    <style:style style:name="T58" style:parent-style-name="DefaultParagraphFont" style:family="text">
      <style:text-properties fo:letter-spacing="-0.0006in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fo:letter-spacing="-0.0013in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fo:letter-spacing="-0.0006in" style:language-asian="ar" style:country-asian="SA"/>
    </style:style>
    <style:style style:name="T62" style:parent-style-name="DefaultParagraphFont" style:family="text">
      <style:text-properties fo:letter-spacing="-0.0013in" style:language-asian="ar" style:country-asian="SA"/>
    </style:style>
    <style:style style:name="T63" style:parent-style-name="DefaultParagraphFont" style:family="text">
      <style:text-properties style:font-weight-complex="bold" style:language-asian="ar" style:country-asian="SA"/>
    </style:style>
    <style:style style:name="T64" style:parent-style-name="DefaultParagraphFont" style:family="text">
      <style:text-properties style:font-weight-complex="bold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fo:letter-spacing="-0.0006in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fo:letter-spacing="-0.0006in" style:language-asian="ar" style:country-asian="SA"/>
    </style:style>
    <style:style style:name="T72" style:parent-style-name="DefaultParagraphFont" style:family="text">
      <style:text-properties style:font-weight-complex="bold" style:language-asian="ar" style:country-asian="SA"/>
    </style:style>
    <style:style style:name="T73" style:parent-style-name="DefaultParagraphFont" style:family="text">
      <style:text-properties style:font-weight-complex="bold" fo:letter-spacing="-0.0006in" style:language-asian="ar" style:country-asian="SA"/>
    </style:style>
    <style:style style:name="T74" style:parent-style-name="DefaultParagraphFont" style:family="text">
      <style:text-properties style:font-weight-complex="bold" style:language-asian="ar" style:country-asian="SA"/>
    </style:style>
    <style:style style:name="T75" style:parent-style-name="DefaultParagraphFont" style:family="text">
      <style:text-properties style:font-weight-complex="bold" fo:letter-spacing="-0.0013in" style:language-asian="ar" style:country-asian="SA"/>
    </style:style>
    <style:style style:name="P76" style:parent-style-name="Normal" style:family="paragraph">
      <style:paragraph-properties fo:text-align="justify" fo:line-height="0.1902in" fo:text-indent="0.3937in" fo:background-color="#FFFFFF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0.1902in" fo:margin-left="0.0152in" fo:margin-right="0.0097in" fo:text-indent="0.3937in" fo:background-color="#FFFFFF">
        <style:tab-stops>
          <style:tab-stop style:type="left" style:position="0.6743in"/>
        </style:tab-stops>
      </style:paragraph-properties>
      <style:text-properties fo:hyphenate="false"/>
    </style:style>
    <style:style style:name="T82" style:parent-style-name="DefaultParagraphFont" style:family="text">
      <style:text-properties fo:letter-spacing="-0.0013in" style:font-size-complex="12pt" style:language-asian="ar" style:country-asian="SA"/>
    </style:style>
    <style:style style:name="T83" style:parent-style-name="DefaultParagraphFont" style:family="text">
      <style:text-properties fo:letter-spacing="-0.0006in" style:font-size-complex="12pt" style:language-asian="ar" style:country-asian="SA"/>
    </style:style>
    <style:style style:name="T84" style:parent-style-name="DefaultParagraphFont" style:family="text">
      <style:text-properties fo:letter-spacing="-0.0006in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0.1902in" fo:text-indent="0.3937in" fo:background-color="#FFFFFF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0.1902in" fo:text-indent="0.3937in" fo:background-color="#FFFFFF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letter-spacing="-0.0062in" style:font-size-complex="12pt" style:language-asian="ar" style:country-asian="SA"/>
    </style:style>
    <style:style style:name="T94" style:parent-style-name="DefaultParagraphFont" style:family="text">
      <style:text-properties fo:letter-spacing="-0.0062in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0.1902in" fo:text-indent="0.3937in" fo:background-color="#FFFFFF"/>
      <style:text-properties fo:hyphenate="false"/>
    </style:style>
    <style:style style:name="T97" style:parent-style-name="DefaultParagraphFont" style:family="text">
      <style:text-properties fo:letter-spacing="-0.0013in" style:font-size-complex="12pt" style:language-asian="ar" style:country-asian="SA"/>
    </style:style>
    <style:style style:name="T98" style:parent-style-name="DefaultParagraphFont" style:family="text">
      <style:text-properties fo:letter-spacing="-0.0013in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0.1902in" fo:text-indent="0.3937in" fo:background-color="#FFFFFF">
        <style:tab-stops>
          <style:tab-stop style:type="left" style:position="0.4923in"/>
          <style:tab-stop style:type="left" style:position="0.8451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0.1902in" fo:margin-right="0.0097in" fo:text-indent="0.3937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line-height="0.1902in" fo:text-indent="0.3937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line-height="0.1902in" fo:text-indent="0.3937in" fo:background-color="#FFFFFF"/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line-height="0.1902in" fo:text-indent="0.3937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fo:background-color="#FFFFFF" style:language-asian="ar" style:country-asian="SA"/>
    </style:style>
    <style:style style:name="P123" style:parent-style-name="Normal" style:family="paragraph">
      <style:paragraph-properties fo:text-align="justify" fo:line-height="0.1902in" fo:margin-left="0.4923in" fo:text-indent="-0.0986in" fo:background-color="#FFFFFF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line-height="0.1902in" fo:margin-left="0.5in" fo:text-indent="-0.0986in" fo:background-color="#FFFFFF">
        <style:tab-stops/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line-height="0.1902in" fo:text-indent="0.3937in" fo:background-color="#FFFFFF"/>
      <style:text-properties fo:hyphenate="false"/>
    </style:style>
    <style:style style:name="T131" style:parent-style-name="DefaultParagraphFont" style:family="text">
      <style:text-properties style:font-size-complex="12pt" fo:background-color="#FFFFFF" style:language-asian="ar" style:country-asian="SA"/>
    </style:style>
    <style:style style:name="T132" style:parent-style-name="DefaultParagraphFont" style:family="text">
      <style:text-properties style:font-size-complex="12pt" fo:background-color="#FFFFFF" style:language-asian="ar" style:country-asian="SA"/>
    </style:style>
    <style:style style:name="T133" style:parent-style-name="DefaultParagraphFont" style:family="text">
      <style:text-properties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0.1902in" fo:text-indent="0.3937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0.1902in" fo:text-indent="0.3937in" fo:background-color="#FFFFFF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weight-complex="bold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line-height="0.1902in" fo:margin-right="0.025in" fo:text-indent="0.3937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name-complex="Arial Unicode MS" style:font-size-complex="12pt" style:language-asian="ar" style:country-asian="SA"/>
    </style:style>
    <style:style style:name="P149" style:parent-style-name="Normal" style:family="paragraph">
      <style:paragraph-properties fo:text-align="justify" fo:line-height="0.1902in" fo:margin-left="0.5in" fo:text-indent="-0.0986in" fo:background-color="#FFFFFF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0.1902in" fo:background-color="#FFFFFF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fo:hyphenate="false"/>
    </style:style>
    <style:style style:name="P156" style:parent-style-name="Normal" style:family="paragraph">
      <style:text-properties fo:hyphenate="false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<text:span text:style-name="T12">SPRENDIMAS</text:span><text:span text:style-name="T13"><text:line-break/><text:s/>dėl</text:span><text:span text:style-name="T14"><text:s/>Šiaulių miesto savivaldybės tarybos<text:s/></text:span><text:span text:style-name="T15">2018 M. LAPKRIČIO 8 D.</text:span></text:p>
      <text:p text:style-name="P16"><text:span text:style-name="T17">SPRENDIMO NR. T-385<text:s/></text:span><text:span text:style-name="T18">„DĖL</text:span><text:span text:style-name="T19"><text:s/></text:span><text:span text:style-name="T20">AT</text:span><text:span text:style-name="T21">LYGINIMO UŽ VAIKŲ, UGDOMŲ PAGAL<text:s/></text:span><text:span text:style-name="T22">IKIMOKYKLINIO IR</text:span><text:span text:style-name="T23"><text:s/></text:span><text:span text:style-name="T24">PRIEŠMOKYKLINIO UGDYMO PROGRAMAS, IŠLAIKYMĄ ŠIAULIŲ MIESTO<text:s/></text:span><text:span text:style-name="T25">SAVIVALDYBĖS ŠVIETIMO ĮSTAIGOSE NUSTATYMO</text:span></text:p>
      <text:p text:style-name="P26"><text:span text:style-name="T27">TVARKOS APRAŠO<text:s/></text:span><text:span text:style-name="T28">PATVIRTINIMO</text:span><text:span text:style-name="T29">“</text:span><text:span text:style-name="T30"><text:s/>PAKEITIMO</text:span></text:p>
      <text:p text:style-name="P31"/>
      <text:p text:style-name="P32">2019 m. liepos 4 d. Nr. T-304</text:p>
      <text:p text:style-name="P33">Šiauliai</text:p>
      <text:p text:style-name="P34"/>
      <text:p text:style-name="P35"/>
      <text:p text:style-name="P36"><text:span text:style-name="T37">Vadovaudamasi<text:s/></text:span><text:span text:style-name="T38">Lietuvos Respublikos vietos savivaldos įstatymo</text:span><text:span text:style-name="T39"><text:s/>6 straipsnio 10 punktu,</text:span><text:span text:style-name="T40"><text:s/></text:span><text:span text:style-name="T41">18 straipsnio 1 dalimi,</text:span><text:span text:style-name="T42"><text:s/>Lietuvos Respublikos švietimo įstatymo 70 straipsnio 11 dalimi, Šiaulių</text:span><text:span text:style-name="T43"><text:s/></text:span><text:span text:style-name="T44">miesto savivaldybės taryba<text:s/></text:span><text:span text:style-name="T45">nusprendžia:</text:span></text:p>
      <text:p text:style-name="P46"><text:span text:style-name="T47">1</text:span><text:span text:style-name="T48">. Pakeisti Atlyginimo už vaikų, ugdomų pagal</text:span><text:span text:style-name="T49"><text:s/></text:span><text:span text:style-name="T50">ikimokyklinio ir priešmokyklinio ugdymo</text:span><text:span text:style-name="T51"><text:s/></text:span><text:span text:style-name="T52">programas, išlaikymą Šiaulių miesto savivaldybės</text:span><text:span text:style-name="T53"><text:s/></text:span><text:span text:style-name="T54">švietimo įstaigose nustatymo tvarkos aprašą</text:span><text:span text:style-name="T55">,</text:span><text:span text:style-name="T56"><text:s/>patvirtintą</text:span><text:span text:style-name="T57"><text:s/></text:span><text:span text:style-name="T58">Šiaulių miesto savivaldybės tarybos</text:span><text:span text:style-name="T59"><text:s/></text:span><text:span text:style-name="T60">2018 m.</text:span><text:span text:style-name="T61"><text:s/></text:span><text:span text:style-name="T62">lapkričio 8 d. sprendimu Nr. T-385<text:s/></text:span><text:span text:style-name="T63">„Dėl<text:s/></text:span><text:soft-page-break/><text:span text:style-name="T64">A</text:span><text:span text:style-name="T65">t</text:span><text:span text:style-name="T66">lyginimo už vaikų, ugdomų pagal<text:s/></text:span><text:span text:style-name="T67">ikimokyklinio ir</text:span><text:span text:style-name="T68"><text:s/></text:span><text:span text:style-name="T69">priešmokyklinio ugdymo programas, išlaikymą Šiaulių miesto<text:s/></text:span><text:span text:style-name="T70">savivaldybės švietimo įstaigose</text:span><text:span text:style-name="T71"><text:s/></text:span><text:span text:style-name="T72">nustatymo<text:s/></text:span><text:span text:style-name="T73">tvarkos aprašo<text:s/></text:span><text:span text:style-name="T74">patvirtinimo“</text:span><text:span text:style-name="T75">:</text:span></text:p>
      <text:p text:style-name="P76"><text:span text:style-name="T77">1</text:span><text:span text:style-name="T78">.1. p</text:span><text:span text:style-name="T79">akeisti<text:s/></text:span><text:span text:style-name="T80">12.2 papunktį ir jį išdėstyti taip:</text:span></text:p>
      <text:p text:style-name="P81"><text:span text:style-name="T82">„</text:span><text:span text:style-name="T83">12.2</text:span><text:span text:style-name="T84">.<text:s/></text:span><text:span text:style-name="T85">jei šeima patiria socialinę riziką ir (ar) vaikui skirtas privalomas ikimokyklinis ugdymas;“;</text:span></text:p>
      <text:p text:style-name="P86"><text:span text:style-name="T87">1.2</text:span><text:span text:style-name="T88">.<text:s/></text:span><text:span text:style-name="T89">pakeisti<text:s/></text:span><text:span text:style-name="T90">12.4.2 papunktį ir jį išdėstyti taip:</text:span></text:p>
      <text:p text:style-name="P91"><text:span text:style-name="T92">„</text:span><text:span text:style-name="T93">12.4.2</text:span><text:span text:style-name="T94">.<text:s/></text:span><text:span text:style-name="T95">tėvų (kitų teisėtų vaiko atstovų) prašymu kasmetinių ir nemokamų jų atostogų metu;“;</text:span></text:p>
      <text:p text:style-name="P96"><text:span text:style-name="T97">1.3</text:span><text:span text:style-name="T98">.<text:s/></text:span><text:span text:style-name="T99">papildyti 12.4.8 papunkčiu:<text:s/></text:span></text:p>
      <text:p text:style-name="P100"><text:span text:style-name="T101">„</text:span><text:span text:style-name="T102">12.4.8</text:span><text:span text:style-name="T103">. kai vienas iš tėvų turi poilsio dienas po pamaininio darbo.“;</text:span></text:p>
      <text:p text:style-name="P104"><text:span text:style-name="T105">1.4</text:span><text:span text:style-name="T106">.</text:span><text:span text:style-name="T107"><text:s/>pakeisti<text:s/></text:span><text:span text:style-name="T108">14.7 papunktį ir jį išdėstyti taip:</text:span></text:p>
      <text:p text:style-name="P109"><text:span text:style-name="T110">„</text:span><text:span text:style-name="T111">14.7</text:span><text:span text:style-name="T112">. dokumentą, patvirtinantį, kad šeima patiria socialinę riziką ir (ar) vaikui skirtas privalomas ikimokyklinis ugdymas;“;</text:span></text:p>
      <text:p text:style-name="P113"><text:span text:style-name="T114">1.5</text:span><text:span text:style-name="T115">.<text:s/></text:span><text:span text:style-name="T116">pakeisti<text:s/></text:span><text:span text:style-name="T117">14.9 papunktį ir jį išdėstyti taip:</text:span></text:p>
      <text:p text:style-name="P118"><text:span text:style-name="T119">„</text:span><text:span text:style-name="T120">14.9</text:span><text:span text:style-name="T121">. pažymą iš darbovietės apie suteiktas kasmetines ar nemokamas atostogas ir papildomas darbdavio suteiktas poilsio dienas darbuotojams, jei<text:s/></text:span><text:span text:style-name="T122">augina neįgalų vaiką iki aštuoniolikos metų ir (ar) vaikus iki dvylikos metų;“;</text:span></text:p>
      <text:p text:style-name="P123"><text:span text:style-name="T124">1.6</text:span><text:span text:style-name="T125">. papildyti 14.10 papunkčiu:<text:s/></text:span></text:p>
      <text:p text:style-name="P126"><text:span text:style-name="T127">„</text:span><text:span text:style-name="T128">14.10</text:span><text:span text:style-name="T129">. pažymą iš darbovietės apie pamaininį darbą.“;</text:span></text:p>
      <text:p text:style-name="P130"><text:span text:style-name="T131">1.7</text:span><text:span text:style-name="T132">.<text:s/></text:span><text:span text:style-name="T133">pakeisti<text:s/></text:span><text:span text:style-name="T134">20 punktą ir jį išdėstyti taip:</text:span></text:p>
      <text:p text:style-name="P135"><text:span text:style-name="T136">„</text:span><text:span text:style-name="T137">20</text:span><text:span text:style-name="T138">. Atlyginimas už vaiko išlaikymą švietimo įstaigoje praėjusį mėnesį turi būti sumokėtas iki einamojo mėnesio 25 dienos.“;</text:span></text:p>
      <text:p text:style-name="P139"><text:span text:style-name="T140">1.8</text:span><text:span text:style-name="T141">.<text:s/></text:span><text:span text:style-name="T142">pakeisti<text:s/></text:span><text:span text:style-name="T143">25 punktą ir jį išdėstyti taip:</text:span></text:p>
      <text:p text:style-name="P144"><text:span text:style-name="T145">„</text:span><text:span text:style-name="T146">25</text:span><text:span text:style-name="T147">.<text:s/></text:span><text:span text:style-name="T148">Švietimo įstaigos darbuotojams, kurie maitinasi švietimo įstaigoje pagamintu maistu, mokestis už maitinimo paslaugas išskaitomas iš atlyginimo, vadovaujantis Aprašo 7 punktu, iki einamojo mėnesio paskutinės darbo dienos.“</text:span></text:p>
      <text:p text:style-name="P149"><text:span text:style-name="T150">2</text:span><text:span text:style-name="T151">.<text:s/></text:span><text:span text:style-name="T152">Nustatyti, kad šis sprendimas ne vėliau kaip per vieną mėnesį nuo jo įteikimo dienos gali<text:s/></text:span></text:p>
      <text:p text:style-name="P153"><text:span text:style-name="T154">būti skundžiamas paduodant skundą Lietuvos administracinių ginčų komisijos Šiaulių apygardos skyriui adresu: Dvaro g. 81, Šiauliai, arba Regionų apygardos administraciniam teismui bet kuriuose šio teismo rūmuose.</text:span></text:p>
      <text:p text:style-name="P155"/>
      <text:p text:style-name="P156"/>
      <text:p text:style-name="P157"><text:span text:style-name="T158">Savivaldybės meras <text:s text:c="11"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7-07T16:25:00Z</meta:creation-date>
    <dc:date>2022-07-07T16:25:00Z</dc:date>
    <meta:print-date>2019-06-18T07:57:00Z</meta:print-date>
    <meta:template xlink:href="Normal.dotm" xlink:type="simple"/>
    <meta:editing-cycles>2</meta:editing-cycles>
    <meta:editing-duration>PT0S</meta:editing-duration>
    <meta:user-defined meta:name="infolexID">FD1CBEE4-32A2-415D-91F4-169A9AFAD842</meta:user-defined>
    <meta:document-statistic meta:page-count="3" meta:paragraph-count="35" meta:word-count="386" meta:character-count="2865" meta:row-count="96" meta:non-whitespace-character-count="2514"/>
  </office:meta>
</office:document-meta>
</file>