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3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3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DMINISTRACINIŲ TEISĖS PAŽEIDIMŲ REGISTRO ĮSTATYMO NR. XII-603 PAVADINIMO IR 1, 3, 5, 6, 7 STRAIPSNIŲ PAKEITIMO ĮSTATYMO PROJEKTO PATEIKIMO LIETUVOS RESPUBLIKOS SEIMUI</text:span></text:p>
      <text:p text:style-name="P17"/>
      <text:p text:style-name="P18"><text:span text:style-name="T19">2016 m. kovo 30 d.</text:span><text:span text:style-name="T20"><text:s/>Nr.<text:s/></text:span><text:span text:style-name="T21">325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Lietuvos Respublikos administracinių teisės pažeidimų registro įstatymo Nr. XII-603 pavadinimo ir 1, 3, 5, 6, 7 straipsnių pakeitimo įstatymo projektui ir pateikti jį Lietuvos Respublikos Seimui.<text:s/></text:span></text:p>
      <text:p text:style-name="P32"><text:span text:style-name="T33">2</text:span><text:span text:style-name="T34">. Įgalioti vidaus reikalų ministrą Saulių Skvernelį, o jam negalint dalyvauti – vidaus reikalų viceministrą Julių Morkūną, atstovauti Lietuvos Respublikos Vyriausybei, svarstant nurodytą įstatymo projektą Lietuvos Respublikos Seime.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Vidaus reikalų ministras</text:span><text:span text:style-name="T4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04T11:39:00Z</meta:creation-date>
    <dc:date>2016-04-04T11:39:00Z</dc:date>
    <meta:print-date>2016-03-29T05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8" meta:character-count="858" meta:row-count="40" meta:non-whitespace-character-count="760"/>
  </office:meta>
</office:document-meta>
</file>