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VIEŠŲJŲ ĮSTAIGŲ ĮSTATYMĄ</text:span></text:p>
      <text:p text:style-name="P19"/>
      <text:p text:style-name="P20"><text:span text:style-name="T21">2015 m. birželio 9 d.</text:span><text:span text:style-name="T22"><text:s/>Nr.<text:s/></text:span><text:span text:style-name="T23">583</text:span><text:span text:style-name="T24"><text:line-break/>Vilnius</text:span></text:p>
      <text:p text:style-name="P25"/>
      <text:p text:style-name="P26"><text:span text:style-name="T27">Vadovaudamasi Lietuvos Respublikos viešųjų įstaigų įstatymo (2015 m. balandžio 23 d. įstatymo Nr. XII-1651 redakcija) 11 straipsnio 3 dalimi, Lietuvos Respublikos Vyriausybė</text:span><text:span text:style-name="T28"><text:s/>nutari</text:span><text:span text:style-name="T29">a:</text:span></text:p>
      <text:p text:style-name="P30"><text:span text:style-name="T31">Įgalioti Lietuvos Respublikos finansų ministeriją patvirtinti viešųjų įstaigų, priskiriamų viešojo sektoriaus subjektams, metinių finansinių ataskaitų rinkinio, o tais atvejais, kai auditas atliktas, audituoto metinių finansinių ataskaitų rinkinio kartu su auditoriaus išvada teikimo Juridinių asmenų registrui tvarkos aprašą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Finansų ministras</text:span><text:span text:style-name="T4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3T11:41:00Z</meta:creation-date>
    <dc:date>2024-08-23T11:41:00Z</dc:date>
    <meta:print-date>2015-06-05T07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3" meta:character-count="769" meta:row-count="15" meta:non-whitespace-character-count="681"/>
  </office:meta>
</office:document-meta>
</file>