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4875in"/>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0013in"/>
      <style:text-properties fo:font-weight="bold" style:font-weight-asian="bold" style:font-size-complex="12pt"/>
    </style:style>
    <style:style style:name="P17" style:parent-style-name="Normal" style:family="paragraph">
      <style:paragraph-properties fo:text-align="center" fo:margin-right="-0.0013in"/>
      <style:text-properties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ourier New" style:font-weight-complex="bold" style:font-size-complex="12pt"/>
    </style:style>
    <style:style style:name="P31" style:parent-style-name="Normal" style:master-page-name="MP1" style:family="paragraph">
      <style:paragraph-properties fo:break-before="page" fo:margin-left="2.2645in" fo:margin-right="-0.0006in">
        <style:tab-stops>
          <style:tab-stop style:type="left" style:position="4.4291in"/>
        </style:tab-stops>
      </style:paragraph-properties>
      <style:text-properties style:font-size-complex="12pt" style:language-asian="lt" style:country-asian="LT"/>
    </style:style>
    <style:style style:name="P38" style:parent-style-name="Normal" style:family="paragraph">
      <style:paragraph-properties fo:margin-left="2.2645in" fo:margin-right="-0.0006in">
        <style:tab-stops>
          <style:tab-stop style:type="left" style:position="1.4763in"/>
          <style:tab-stop style:type="left" style:position="4.4291in"/>
        </style:tab-stops>
      </style:paragraph-properties>
      <style:text-properties style:font-size-complex="12pt" style:language-asian="lt" style:country-asian="LT"/>
    </style:style>
    <style:style style:name="P39" style:parent-style-name="Normal" style:family="paragraph">
      <style:paragraph-properties fo:margin-left="2.2645in" fo:margin-right="-0.0006in">
        <style:tab-stops>
          <style:tab-stop style:type="left" style:position="1.4763in"/>
          <style:tab-stop style:type="left" style:position="4.4291in"/>
        </style:tab-stops>
      </style:paragraph-properties>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language-asian="lt" style:country-asian="LT"/>
    </style:style>
    <style:style style:name="T45" style:parent-style-name="DefaultParagraphFont" style:family="text">
      <style:text-properties fo:font-weight="bold" style:font-weight-asian="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0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text-transform="uppercase" fo:color="#000000" style:font-size-complex="12pt" style:language-asian="lt" style:country-asian="LT"/>
    </style:style>
    <style:style style:name="P66" style:parent-style-name="Normal" style:family="paragraph">
      <style:paragraph-properties fo:text-align="justify" fo:text-indent="0.043in"/>
      <style:text-properties style:font-size-complex="12pt" style:language-asian="lt" style:country-asian="LT"/>
    </style:style>
    <style:style style:name="P67" style:parent-style-name="Normal" style:family="paragraph">
      <style:paragraph-properties fo:text-align="justify" style:vertical-align="middle" style:line-height-at-least="0.1111in" fo:text-indent="0.689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style:line-height-at-least="0.1111in" fo:text-indent="0.689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style:line-height-at-least="0.1111in" fo:text-indent="0.689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style:line-height-at-least="0.1111in" fo:text-indent="0.689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style:line-height-at-least="0.1111in" fo:text-indent="0.689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line-height-at-least="0.1111in" fo:text-indent="0.689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style:line-height-at-least="0.1111in" fo:text-indent="0.689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style:line-height-at-least="0.1111in" fo:text-indent="0.689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1111in" fo:text-indent="0.689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111in" fo:text-indent="0.689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111in" fo:text-indent="0.689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111in" fo:text-indent="0.689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111in" fo:text-indent="0.689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111in" fo:text-indent="0.6895in" fo:background-color="#FFFFFF"/>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1111in" fo:text-indent="0.689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1111in" fo:text-indent="0.689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style:line-height-at-least="0.1111in" fo:text-indent="0.689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111in" fo:text-indent="0.689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111in" fo:text-indent="0.689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111in" fo:text-indent="0.689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1111in" fo:text-indent="0.689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1111in" fo:text-indent="0.689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111in" fo:text-indent="0.689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689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89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0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font-size-complex="12pt" style:language-asian="lt" style:country-asian="LT"/>
    </style:style>
    <style:style style:name="T161" style:parent-style-name="DefaultParagraphFont" style:family="text">
      <style:text-properties fo:font-weight="bold" style:font-weight-asian="bold" fo:text-transform="uppercase"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font-size-complex="12pt" style:language-asian="lt" style:country-asian="LT"/>
    </style:style>
    <style:style style:name="P164" style:parent-style-name="Normal" style:family="paragraph">
      <style:paragraph-properties fo:text-align="justify" fo:text-indent="0.043in"/>
      <style:text-properties style:font-size-complex="12pt" style:language-asian="lt" style:country-asian="LT"/>
    </style:style>
    <style:style style:name="P165" style:parent-style-name="Normal" style:family="paragraph">
      <style:paragraph-properties fo:text-align="justify" style:line-height-at-least="0.1111in" fo:text-indent="0.689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style:line-height-at-least="0.1111in" fo:text-indent="0.689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reak-before="page" fo:text-align="justify" fo:margin-left="2.7562in">
        <style:tab-stops/>
      </style:paragraph-properties>
    </style:style>
    <style:style style:name="P174" style:parent-style-name="Normal" style:family="paragraph">
      <style:paragraph-properties fo:text-align="justify" fo:margin-left="2.7562in">
        <style:tab-stops/>
      </style:paragraph-properties>
      <style:text-properties style:font-size-complex="12pt" style:language-asian="lt" style:country-asian="LT"/>
    </style:style>
    <style:style style:name="P175" style:parent-style-name="Normal" style:family="paragraph">
      <style:paragraph-properties fo:text-align="justify" fo:margin-left="2.7562in">
        <style:tab-stops/>
      </style:paragraph-properties>
      <style:text-properties style:font-size-complex="12pt" style:language-asian="lt" style:country-asian="LT"/>
    </style:style>
    <style:style style:name="P176" style:parent-style-name="Normal" style:family="paragraph">
      <style:paragraph-properties fo:text-align="justify" fo:margin-left="2.7562in">
        <style:tab-stops/>
      </style:paragraph-properties>
      <style:text-properties style:font-size-complex="12pt" style:language-asian="lt" style:country-asian="LT"/>
    </style:style>
    <style:style style:name="P177" style:parent-style-name="Normal" style:family="paragraph">
      <style:paragraph-properties fo:text-align="justify" fo:margin-left="2.7562in">
        <style:tab-stops/>
      </style:paragraph-properties>
      <style:text-properties style:font-size-complex="12pt" style:language-asian="lt" style:country-asian="LT"/>
    </style:style>
    <style:style style:name="P178" style:parent-style-name="Normal" style:family="paragraph">
      <style:paragraph-properties fo:text-align="justify" fo:margin-left="2.7562in">
        <style:tab-stops/>
      </style:paragraph-properties>
      <style:text-properties style:font-size-complex="12pt" style:language-asian="lt" style:country-asian="LT"/>
    </style:style>
    <style:style style:name="P179" style:parent-style-name="Normal" style:family="paragraph">
      <style:paragraph-properties fo:text-align="justify" fo:margin-left="2.7562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text-properties fo:font-size="10pt" style:font-size-asian="10pt" style:font-size-complex="12pt" style:language-asian="lt" style:country-asian="LT"/>
    </style:style>
    <style:style style:name="P183"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justify" style:vertical-align="baseline" fo:line-height="150%">
        <style:tab-stops>
          <style:tab-stop style:type="left" style:position="0.3937in"/>
        </style:tab-stops>
      </style:paragraph-properties>
      <style:text-properties style:font-size-complex="12pt" style:language-asian="lt" style:country-asian="LT" fo:hyphenate="false"/>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justify" style:vertical-align="baseline" fo:line-height="150%"/>
      <style:text-properties style:font-size-complex="12pt" style:language-asian="lt" style:country-asian="LT" fo:hyphenate="false"/>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indent="0.5in"/>
      <style:text-properties style:font-size-complex="12pt"/>
    </style:style>
    <style:style style:name="P19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0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01" style:parent-style-name="Normal" style:family="paragraph">
      <style:paragraph-properties fo:break-before="page"/>
    </style:style>
    <style:style style:name="P202" style:parent-style-name="Normal" style:family="paragraph">
      <style:paragraph-properties fo:margin-left="3.3472in" fo:text-indent="-2.5in">
        <style:tab-stops/>
      </style:paragraph-properties>
      <style:text-properties style:font-size-complex="12pt" style:language-asian="lt" style:country-asian="LT"/>
    </style:style>
    <style:style style:name="P203" style:parent-style-name="Normal" style:family="paragraph">
      <style:paragraph-properties fo:text-indent="3.3472in"/>
      <style:text-properties style:font-size-complex="12pt" style:language-asian="lt" style:country-asian="LT"/>
    </style:style>
    <style:style style:name="P204" style:parent-style-name="Normal" style:family="paragraph">
      <style:paragraph-properties fo:margin-left="3.3472in">
        <style:tab-stops/>
      </style:paragraph-properties>
      <style:text-properties style:font-size-complex="12pt" style:language-asian="lt" style:country-asian="LT"/>
    </style:style>
    <style:style style:name="P205" style:parent-style-name="Normal" style:family="paragraph">
      <style:paragraph-properties fo:margin-left="3.3472in">
        <style:tab-stops/>
      </style:paragraph-properties>
      <style:text-properties style:font-size-complex="12pt" style:language-asian="lt" style:country-asian="LT"/>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3.3472in">
        <style:tab-stops/>
      </style:paragraph-properties>
      <style:text-properties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ar" style:country-asian="SA"/>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text-properties fo:font-size="4pt" style:font-size-asian="4pt" style:font-size-complex="4pt"/>
    </style:style>
    <style:style style:name="TableColumn215" style:family="table-column">
      <style:table-column-properties style:column-width="0.3881in"/>
    </style:style>
    <style:style style:name="TableColumn216" style:family="table-column">
      <style:table-column-properties style:column-width="3.7402in"/>
    </style:style>
    <style:style style:name="TableColumn217" style:family="table-column">
      <style:table-column-properties style:column-width="2.7319in"/>
    </style:style>
    <style:style style:name="Table214" style:family="table">
      <style:table-properties style:width="6.8604in" fo:margin-left="-0.0173in" table:align="left"/>
    </style:style>
    <style:style style:name="TableRow218" style:family="table-row">
      <style:table-row-properties/>
    </style:style>
    <style:style style:name="TableCell219" style:family="table-cell">
      <style:table-cell-properties fo:border-top="0.0138in solid #000000" fo:border-left="0.0138in solid #000000" fo:border-bottom="0.0138in solid #000000" fo:border-right="none"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Cell222" style:family="table-cell">
      <style:table-cell-properties fo:border-top="0.0138in solid #000000" fo:border-left="0.0138in solid #000000" fo:border-bottom="0.0138in solid #000000" fo:border-right="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non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0.0138in solid #000000" fo:border-bottom="0.0138in solid #000000" fo:border-right="non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style:snap-to-layout-grid="false" fo:text-align="center" fo:text-indent="0.043in"/>
      <style:text-properties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non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0.0138in solid #000000" fo:border-bottom="0.0138in solid #000000" fo:border-right="non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style:snap-to-layout-grid="false" fo:text-align="center" fo:text-indent="0.043in"/>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non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0.0138in solid #000000" fo:border-bottom="0.0138in solid #000000" fo:border-right="none"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snap-to-layout-grid="false" fo:text-align="center" fo:text-indent="0.043in"/>
      <style:text-properties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none"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0.0138in solid #000000" fo:border-bottom="0.0138in solid #000000" fo:border-right="none" fo:padding-top="0in" fo:padding-left="0.075in" fo:padding-bottom="0in" fo:padding-right="0.075in"/>
    </style:style>
    <style:style style:name="P262" style:parent-style-name="Normal" style:family="paragraph">
      <style:text-properties fo:font-size="4pt" style:font-size-asian="4pt" style:font-size-complex="4p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style:snap-to-layout-grid="false" fo:text-align="center" fo:text-indent="0.043in"/>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none"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0.0138in solid #000000" fo:border-bottom="0.0138in solid #000000" fo:border-right="none" fo:padding-top="0in" fo:padding-left="0.075in" fo:padding-bottom="0in" fo:padding-right="0.075in"/>
    </style:style>
    <style:style style:name="P272" style:parent-style-name="Normal" style:family="paragraph">
      <style:text-properties fo:font-size="4pt" style:font-size-asian="4pt" style:font-size-complex="4pt"/>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snap-to-layout-grid="false" fo:text-align="center" fo:text-indent="0.043in"/>
      <style:text-properties style:font-size-complex="12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none"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0.0138in solid #000000" fo:border-bottom="0.0138in solid #000000" fo:border-right="non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non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0.0138in solid #000000" fo:border-bottom="0.0138in solid #000000" fo:border-right="non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style:snap-to-layout-grid="false"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none"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0.0138in solid #000000" fo:border-bottom="0.0138in solid #000000" fo:border-right="none"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snap-to-layout-grid="false"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none"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0.0138in solid #000000" fo:border-bottom="0.0138in solid #000000" fo:border-right="non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style:snap-to-layout-grid="false" fo:text-align="center"/>
      <style:text-properties style:font-size-complex="12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non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0.0138in solid #000000" fo:border-bottom="0.0138in solid #000000" fo:border-right="non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style:snap-to-layout-grid="false"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non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0.0138in solid #000000" fo:border-bottom="0.0138in solid #000000" fo:border-right="none" fo:padding-top="0in" fo:padding-left="0.075in" fo:padding-bottom="0in" fo:padding-right="0.075in"/>
    </style:style>
    <style:style style:name="P332" style:parent-style-name="Normal" style:family="paragraph">
      <style:text-properties fo:font-size="4pt" style:font-size-asian="4pt" style:font-size-complex="4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style:snap-to-layout-grid="false" fo:text-align="center"/>
      <style:text-properties style:font-size-complex="12pt" style:language-asian="lt" style:country-asian="LT"/>
    </style:style>
    <style:style style:name="P340" style:parent-style-name="Normal" style:family="paragraph">
      <style:text-properties style:font-size-complex="12pt"/>
    </style:style>
    <style:style style:name="P341"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
      <text:p text:style-name="P10"><text:span text:style-name="T11">DĖL<text:s/></text:span><text:span text:style-name="T12">ASMENŲ TEISĖS DIRBTI AR SUSIPAŽINTI SU ĮSLAPTINTA INFORMACIJA, ŽYMIMA SLAPTUMO ŽYMA „RIBOTO NAUDOJIMO“, SUTEIKIMO TVARKOS APRAŠO TVIRTINIMO</text:span></text:p>
      <text:p text:style-name="P13"/>
      <text:p text:style-name="P14">2017-11-10 Nr. V35-1008</text:p>
      <text:p text:style-name="P15">Druskininkai</text:p>
      <text:p text:style-name="P16"/>
      <text:p text:style-name="P17"/>
      <text:p text:style-name="P18"><text:span text:style-name="T19">Vadovaudamasi Lietuvos Respublikos vietos savivaldos įstatymo 29 straipsnio 8 dalies 2 punktu, Lietuvos Respublikos valstybės ir tarnybos paslapčių įstatymo 16 straipsnio 3  dalimi, Asmenų, pretenduojančių gauti leidimą dirbti ar susipažinti su įslaptinta informacija, tikrinimo ir teisės dirbti ar susipažinti su įslaptinta informacija, žymima slaptumo žyma „Riboto naudojimo“ suteikimo tvarkos aprašo, patvirtinto Lietuvos Respublikos Vyriausybės 2016 m. spalio 19 d. nutarimu Nr. 1053, nuostatomis ir atsižvelgdama į Lietuvos Respublikos valstybės saugumo departamento 2017 m. lapkričio 2 d. raštą Nr. 18-8830 „Dėl įslaptintos informacijos apsaugos reikalavimų įgyvendinimo“,</text:span></text:p>
      <text:p text:style-name="P20"><text:span text:style-name="T21">t v i r t i n u Asmenų teisės dirbti ar susipažinti su įslaptinta informacija, žymima slaptumo žyma „Riboto naudojimo“, suteikimo tvarkos aprašą (pridedama).</text:span></text:p>
      <text:p text:style-name="Normal"/>
      <text:p text:style-name="P22"/>
      <text:p text:style-name="P23"/>
      <text:p text:style-name="Normal"><text:span text:style-name="T24">Savivaldybės administracijos direktorė</text:span><text:span text:style-name="T25"><text:tab/></text:span><text:span text:style-name="T26"><text:tab/></text:span><text:span text:style-name="T27"><text:tab/></text:span><text:span text:style-name="T28"><text:tab/></text:span><text:span text:style-name="T29"><text:tab/>Vilma Jurgelevičienė</text:span><text:span text:style-name="T30"><text:s/></text:span></text:p>
      <text:soft-page-break/>
      <text:p text:style-name="P31">PATVIRTINTA</text:p>
      <text:p text:style-name="P38">Druskininkų savivaldybės administracijos direktoriaus</text:p>
      <text:p text:style-name="P39">2017 m. lapkričio 10 <text:s/>d. įsakymu Nr. V35-1008</text:p>
      <text:p text:style-name="P40"/>
      <text:p text:style-name="P41">ASMENŲ TEISĖS DIRBTI AR SUSIPAŽINTI SU ĮSLAPTINTA INFORMACIJA, ŽYMIMA SLAPTUMO ŽYMA „RIBOTO NAUDOJIMO“, SUTEIKIMO TVARKOS APRAŠ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s/></text:span><text:span text:style-name="T53">Asmenų teisės dirbti ar susipažinti su įslaptinta informacija, žymima slaptumo žyma „Riboto naudojimo“, suteikimo tvarkos aprašas</text:span><text:span text:style-name="T54"><text:s/></text:span><text:span text:style-name="T55">(toliau – aprašas) parengtas vadovaujantis Lietuvos Respublikos valstybės ir tarnybos paslapčių įstatymo 16 straipsniu ir Asmenų, pretenduojančių gauti leidimą dirbti ar susipažinti su įslaptinta informacija, tikrinimo ir teisės dirbti ar susipažinti su įslaptinta informacija, žymima slaptumo žyma „Riboto naudojimo“, suteikimo tvarkos aprašo, patvirtinto Lietuvos Respublikos Vyriausybės 2016 m. spalio 19 d. nutarimu Nr. 1053, 26–31 punktais.<text:s/></text:span></text:p>
      <text:p text:style-name="P56"><text:span text:style-name="T57">2</text:span><text:span text:style-name="T58">. Apraše vartojamos sąvokos atitinka Lietuvos Respublikos valstybės ir tarnybos paslapčių įstatyme (toliau – įstatymas) ir Lietuvos Respublikos elektroninio parašo įstatyme apibrėžtas sąvokas.</text:span></text:p>
      <text:p text:style-name="P59"/>
      <text:p text:style-name="P60"><text:span text:style-name="T61">II</text:span><text:span text:style-name="T62"><text:s/>SKYRIUS</text:span></text:p>
      <text:p text:style-name="P63"><text:span text:style-name="T64">PRETENDENTŲ PATIKIMUMO TIKRINIMAS IR<text:s/></text:span><text:span text:style-name="T65">DOKUMENTŲ RENGIMAS</text:span></text:p>
      <text:p text:style-name="P66"/>
      <text:p text:style-name="P67"><text:span text:style-name="T68">3</text:span><text:span text:style-name="T69">. Tikrinimo veiksmus, susijusius su asmenų patikimumu, atlieka Druskininkų savivaldybės administracijos direktoriaus įsakymu įgaliotas asmuo (toliau – įgaliotas asmuo).</text:span></text:p>
      <text:p text:style-name="P70"><text:span text:style-name="T71">4</text:span><text:span text:style-name="T72">. Tikrinimo procedūra pradedama bei įstatymo 16 straipsnio 4 dalyje įtvirtintas 20 darbo dienų asmens tikrinimo terminas pradedamas skaičiuoti nuo šio aprašo 5.1–5.3 punktuose nurodytų dokumentų pateikimo įgaliotam asmeniui dienos.</text:span></text:p>
      <text:p text:style-name="P73"><text:span text:style-name="T74">5</text:span><text:span text:style-name="T75">. Asmenys, pretenduojantys gauti teisę dirbti ar susipažinti su įslaptinta informacija, žymima slaptumo žyma „Riboto naudojimo“, privalo:</text:span></text:p>
      <text:p text:style-name="P76"><text:span text:style-name="T77">5.1</text:span><text:span text:style-name="T78">. užpildyti Lietuvos Respublikos Vyriausybės nustatytos formos sutikimą būti tikrinamam; elektroninė sutikimo forma skelbiama Lietuvos Respublikos valstybės saugumo departamento interneto svetainės </text:span><text:span text:style-name="T79">www.vsd.lt</text:span><text:span text:style-name="T80"> </text:span><text:span text:style-name="T81">skiltyje „Paslapčių apsauga → Leidimai dirbti su paslaptimis“;</text:span></text:p>
      <text:p text:style-name="P82"><text:span text:style-name="T83">5.2</text:span><text:span text:style-name="T84">. kompiuteriu užpildyti anketą, skirtą asmenims, pretenduojantiems gauti teisę dirbti ar susipažinti su įslaptinta informacija, žymima slaptumo žyma „Riboto naudojimo“ (forma pateikiama priede);</text:span></text:p>
      <text:p text:style-name="P85"><text:span text:style-name="T86">5.3</text:span><text:span text:style-name="T87">. pateikti pažymą apie buvusias darbo vietas per 5 pastaruosius metus, kuri atspausdinama prisijungus prie  Valstybinio socialinio draudimo fondo valdybos prie Lietuvos Respublikos socialinės apsaugos ir darbo ministerijos (SODRA) per Elektroninės valdžios vartų svetainę </text:span><text:span text:style-name="T88">www.epaslaugos.lt</text:span><text:span text:style-name="T89">.</text:span><text:span text:style-name="T90"><text:s/>Jei asmuo 5 pastaruosius metus dirba Druskininkų savivaldybės administracijoje ar savivaldybei pavaldžiose įstaigose, pažymos pateikti nereikia.</text:span></text:p>
      <text:p text:style-name="P91"><text:span text:style-name="T92">6</text:span><text:span text:style-name="T93">. Asmenys sutikimą, anketą ir pažymą apie buvusias darbovietes pateikia įgaliotam asmeniui. Įgaliotas asmuo, gavęs dokumentus, atlieka tikrinimo veiksmus.</text:span></text:p>
      <text:p text:style-name="P94"><text:span text:style-name="T95">7</text:span><text:span text:style-name="T96">. Jeigu asmuo, pretenduojantis gauti teisę dirbti ar susipažinti su įslaptinta informacija, žymima slaptumo žyma „Riboto naudojimo“, pateikia dokumentus, patvirtinančius, kad nėra įstatymo 16 straipsnio 2 dalyje nustatytų aplinkybių, įgaliotas asmuo vertina pateiktus dokumentus ir sprendžia, ar reikia papildomai kreiptis dėl informacijos gavimo į šio aprašo 8 punkte nurodytas institucijas.</text:span></text:p>
      <text:p text:style-name="P97"><text:span text:style-name="T98">8</text:span><text:span text:style-name="T99">. Asmenims tikrinti reikalinga informacija pateikiama ne vėliau kaip per 10 darbo dienų, jei įgaliotas asmuo neturi galimybės naudotis atitinkamomis duomenų bazėmis bei registrais, raštišku paklausimu gaunama iš:</text:span></text:p>
      <text:p text:style-name="P100"><text:span text:style-name="T101">8.1</text:span><text:span text:style-name="T102">. Informatikos ir ryšių departamento prie Lietuvos Respublikos vidaus reikalų ministerijos (toliau – IRD prie VRM):</text:span></text:p>
      <text:p text:style-name="P103"><text:span text:style-name="T104">8.1.1</text:span><text:span text:style-name="T105">. apie asmens teistumą dėl labai sunkaus ar sunkaus nusikaltimo;</text:span></text:p>
      <text:p text:style-name="P106"><text:span text:style-name="T107">8.1.2</text:span><text:span text:style-name="T108">. apie teismo sprendimą pripažinti kaltu dėl valstybės ir tarnybos paslapties atskleidimo, neteisėto disponavimo informacija, kuri yra valstybės paslaptis, valstybės paslapties praradimo, tarnybos paslapties pagrobimo ar kitokio neteisėto įgijimo;</text:span></text:p>
      <text:p text:style-name="P109"><text:span text:style-name="T110">8.1.3</text:span><text:span text:style-name="T111">. apie administracinius nusižengimus (teisės pažeidimus), padarytus apsvaigus nuo alkoholio, narkotinių, psichotropinių ar kitų psichiką veikiančių medžiagų.</text:span></text:p>
      <text:p text:style-name="P112"><text:span text:style-name="T113">Iš IRD prie VRM gauta informacija, priklausomai nuo pateiktos informacijos turinio, turi būti vertinama siekiant nustatyti, ar tikrinamo asmens atžvilgiu nėra aplinkybių, numatytų įstatymo 16 straipsnio 2 dalies 1, 2 ir 5 punktuose. Teismų sprendimų (nuosprendžių) kopijas raštišku paklausimu galima gauti iš sprendimą priėmusio teismo arba naudojantis Lietuvos teismų informacine sistema (LITEKO);</text:span></text:p>
      <text:p text:style-name="P114"><text:span text:style-name="T115">8.2</text:span><text:span text:style-name="T116">. institucijų, įmonių, įstaigų ir organizacijų, kuriose tikrinamas asmuo dirbo pastaruosius 5 metus ir jei ten dirbdamas turėjo leidimą dirbti ar susipažinti su įslaptinta informacija, siekiant nustatyti, ar tikrinamo asmens atžvilgiu nėra aplinkybių, numatytų įstatymo 16 straipsnio 2 dalies 3 punkte;</text:span></text:p>
      <text:p text:style-name="P117"><text:span text:style-name="T118">8.3</text:span><text:span text:style-name="T119">. institucijų, įmonių, įstaigų ir organizacijų, kuriose tikrinamas asmuo dirbo pastaruosius 3 metus ir jei ten užimamos pareigos buvo siejamos su priesaika ar pasižadėjimu, siekiant nustatyti, ar tikrinamo asmens atžvilgiu nėra aplinkybių, numatytų įstatymo 16 straipsnio 2 dalies 4 punkte;</text:span></text:p>
      <text:p text:style-name="P120"><text:span text:style-name="T121">8.4</text:span><text:span text:style-name="T122">. savivaldybės psichikos sveikatos centro pagal tikrinamo asmens deklaruotą gyvenamąją vietą arba iš psichikos sveikatos centro prie poliklinikos, kurioje registruotas tikrinamas asmuo, siekiant nustatyti, ar tikrinamo asmens atžvilgiu nėra aplinkybių, numatytų įstatymo <text:s text:c="27"/>16 straipsnio 2 dalies 5 ir 6 punktuose. Informacija apie savivaldybių psichikos sveikatos centrus skelbiama Valstybinio psichikos sveikatos centro interneto svetainės </text:span><text:span text:style-name="T123">www.vpsc.lt</text:span><text:span text:style-name="T124"> </text:span><text:span text:style-name="T125">skirsnyje „Pirminės psichikos sveikatos priežiūros paslaugas teikiančios įstaigos“.</text:span></text:p>
      <text:p text:style-name="P126"><text:span text:style-name="T127">9</text:span><text:span text:style-name="T128">. Paklausimai kitoms institucijoms išsiunčiami per 2 darbo dienas nuo asmens tikrinimo pradžios.</text:span></text:p>
      <text:p text:style-name="P129"><text:span text:style-name="T130">10</text:span><text:span text:style-name="T131">. Įgaliotas asmuo parengia asmenų, kuriems reikalinga teisė dirbti ar susipažinti su įslaptinta informacija, žymima slaptumo žyma „Riboto naudojimo“, tikrinimo išvadas.</text:span></text:p>
      <text:p text:style-name="P132"><text:span text:style-name="T133">11</text:span><text:span text:style-name="T134">. Įgaliotas asmuo gavęs informaciją, kad asmuo neatitinka įstatymo 16 straipsnio 2 dalyje nustatytų sąlygų, dėl kurių suteikiama teisė dirbti ar susipažinti su įslaptinta informacija, žymima slaptumo žyma „Riboto naudojimo“, per 3 darbo dienas motyvuotai apie tai raštu informuoja asmenį.</text:span></text:p>
      <text:p text:style-name="P135"><text:span text:style-name="T136">12</text:span><text:span text:style-name="T137">. Ne vėliau kaip per 3 darbo dienas nuo aprašo 10 punkte nurodyto dokumento parengimo dienos įgaliotas asmuo parengia įsakymo projektą dėl teisės dirbti ar susipažinti su įslaptinta informacija, žymima slaptumo žyma „Riboto naudojimo“, suteikimo ir kartu su tikrinimo išvada teikia Administracijos direktoriui.</text:span></text:p>
      <text:p text:style-name="P138"><text:span text:style-name="T139">13</text:span><text:span text:style-name="T140">. Administracijos direktoriaus įsakymu asmeniui suteikiama teisė dirbti ar susipažinti su įslaptinta informacija, žymima slaptumo žyma „Riboto naudojimo“.</text:span></text:p>
      <text:p text:style-name="P141"><text:span text:style-name="T142">14</text:span><text:span text:style-name="T143">. Tais atvejais, kai gaunama duomenų, kad asmeniui ne daugiau kaip prieš 12 mėnesių buvo panaikinta teisė dirbti ar susipažinti su įslaptinta informacija, žymima slaptumo žyma „Riboto naudojimo“, nutraukus tarnybos (darbo) santykius ar pasibaigus renkamų arba skiriamų į pareigas asmenų įgaliojimų laikui, o nuo paskutinio asmens tikrinimo nepraėjo 10 metų, teisė suteikiama Lietuvos Respublikos Vyriausybės nustatyta tvarka neatlikus asmens tikrinimo</text:span></text:p>
      <text:p text:style-name="P144"/>
      <text:p text:style-name="P145"><text:span text:style-name="T146">III</text:span><text:span text:style-name="T147"><text:s/>SKYRIUS</text:span></text:p>
      <text:p text:style-name="P148"><text:span text:style-name="T149">TEISĖS DIRBTI AR SUSIPAŽINTI SU ĮSLAPTINTA INFORMACIJA, ŽYMIMA SLAPTUMO ŽYMA „RIBOTO NAUDOJIMO“, SUTEIKIMAS</text:span></text:p>
      <text:p text:style-name="P150"/>
      <text:p text:style-name="P151"><text:span text:style-name="T152">15</text:span><text:span text:style-name="T153">. Suteikiant teisę dirbti ar susipažinti su įslaptinta informacija, žymima slaptumo žyma „Riboto naudojimo“, laikomasi nuostatos, kad ši teisė būtų patikėta tik asmenims, kuriems vykdant pareigas ar užduotis yra būtina susipažinti su tokia informacija ir tokia apimtimi, kokia yra reikalinga jų pareigoms ar užduotims atlikti.</text:span></text:p>
      <text:p text:style-name="P154"><text:span text:style-name="T155">16</text:span><text:span text:style-name="T156">. Teisė dirbti ar susipažinti su įslaptinta informacija, žymima slaptumo žyma „Riboto naudojimo“, administracijos direktoriaus įsakymu suteikiama tik pretendentams</text:span><text:span text:style-name="T157">, kuriems vykdyti pareigas reikalinga teisė dirbti ar susipažinti su įslaptinta informacija, žymima slaptumo žyma „Riboto naudojimo“. Tokia teisė asmeniui gali būti skiriama tik nustatyta tvarka atlikus tikrinimą bei nenustačius įstatymo 16 str. 2 dalyje numatytų aplinkybių, dėl kurių asmeniui teisė dirbti ar susipažinti su įslaptinta informacija, žymima slaptumo žyma „Riboto naudojimo“, negali būti suteikiama.</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17</text:span><text:span text:style-name="T167">. Teisė dirbti ar susipažinti su įslaptinta informacija, žymima slaptumo žyma „Riboto naudojimo“, asmenims suteikiama pasirašius Lietuvos Respublikos Vyriausybės nustatytos formos pasižadėjimą saugoti įslaptintą informaciją.</text:span></text:p>
      <text:p text:style-name="P168"><text:span text:style-name="T169">18</text:span><text:span text:style-name="T170">. Asmenys, kuriems išduoti leidimai, privalo laikytis įstatyme nustatytų pareigų.</text:span></text:p>
      <text:p text:style-name="P171"><text:span text:style-name="T172">_________________</text:span></text:p>
      <text:p text:style-name="P173"/>
      <text:soft-page-break/>
      <text:p text:style-name="P174">Asmenų, pretenduojančių gauti leidimą dirbti ar</text:p>
      <text:p text:style-name="P175">susipažinti su įslaptinta informacija, tikrinimo ir</text:p>
      <text:p text:style-name="P176">teisės dirbti ar susipažinti su įslaptinta informacija,</text:p>
      <text:p text:style-name="P177">žymima slaptumo žyma „Riboto<text:s/><text:tab/>naudojimo“, suteikimo</text:p>
      <text:p text:style-name="P178">tvarkos aprašo</text:p>
      <text:p text:style-name="P179"><text:span text:style-name="T180">1</text:span><text:span text:style-name="T181"><text:s/>priedas</text:span></text:p>
      <text:p text:style-name="P182"/>
      <text:p text:style-name="P183"><text:span text:style-name="T184">SUTIKIMAS būti tikrinamam (-AI)</text:span><text:span text:style-name="T185"><text:s/></text:span></text:p>
      <text:p text:style-name="P186"/>
      <text:p text:style-name="P187"><text:span text:style-name="T188">20___m. _______________d.<text:s/></text:span></text:p>
      <text:p text:style-name="P189"/>
      <text:p text:style-name="P190">Aš, _____________________________________________________, norėdamas (-a)</text:p>
      <text:p text:style-name="P191">(vardas, pavardė, asmens kodas)</text:p>
      <text:p text:style-name="P192"/>
      <text:p text:style-name="P193">gauti leidimą dirbti ar susipažinti su įslaptinta informacija, sutinku, kad įgaliotos institucijos tikrintų mane, su manimi susijusią aplinką ir ryšius, rinktų, gautų ir tvarkytų reikiamus duomenis apie mane iš valstybės registrų (kadastrų), klasifikatorių ir kitų duomenų bankų, taip pat kitą informaciją apie mane iš visų valstybės, savivaldybės institucijų, antstolių, notarų, kitų įmonių, įstaigų, organizacijų, juridinių ar fizinių asmenų ir užsienio institucijų.</text:p>
      <text:p text:style-name="P194"/>
      <text:p text:style-name="P195"/>
      <text:p text:style-name="P196"/>
      <text:p text:style-name="P197">______________________<text:tab/>_____________________________</text:p>
      <text:p text:style-name="P198">(parašas)<text:s/><text:tab/><text:tab/><text:tab/><text:tab/>(vardas ir pavardė)</text:p>
      <text:p text:style-name="P199"/>
      <text:p text:style-name="P200"/>
      <text:p text:style-name="Normal"/>
      <text:p text:style-name="P201"/>
      <text:p text:style-name="P202"/>
      <text:p text:style-name="P203">Asmenų, pretenduojančių gauti leidimą dirbti ar</text:p>
      <text:p text:style-name="P204">susipažinti su įslaptinta informacija, tikrinimo ir</text:p>
      <text:p text:style-name="P205">teisės dirbti ar susipažinti su įslaptinta</text:p>
      <text:p text:style-name="P206"><text:span text:style-name="T207">informacija, žymima slaptumo žyma „Riboto</text:span></text:p>
      <text:p text:style-name="P208">naudojimo“, suteikimo tvarkos aprašo</text:p>
      <text:p text:style-name="P209">2 priedas</text:p>
      <text:p text:style-name="P210"/>
      <text:p text:style-name="P211"><text:span text:style-name="T212">ANKETA, SKIRTA ASMENIMS, PRETENDUOJANTIEMS GAUTI TEISĘ DIRBTI AR SUSIPAŽINTI SU ĮSLAPTINTA INFORMACIJA, ŽYMIMA SLAPTUMO ŽYMA „RIBOTO NAUDOJIMO“</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Eil.</text:p>
            <text:p text:style-name="P221">Nr.</text:p>
          </table:table-cell>
          <table:table-cell table:style-name="TableCell222">
            <text:p text:style-name="P223">Klausimas</text:p>
          </table:table-cell>
          <table:table-cell table:style-name="TableCell224">
            <text:p text:style-name="P225"/>
            <text:p text:style-name="P226">Atsakymas</text:p>
          </table:table-cell>
        </table:table-row>
        <table:table-row table:style-name="TableRow227">
          <table:table-cell table:style-name="TableCell228">
            <text:p text:style-name="P229"/>
            <text:p text:style-name="P230">1.</text:p>
          </table:table-cell>
          <table:table-cell table:style-name="TableCell231">
            <text:p text:style-name="P232"/>
            <text:p text:style-name="P233">Vardas ir pavardė</text:p>
          </table:table-cell>
          <table:table-cell table:style-name="TableCell234">
            <text:p text:style-name="P235"/>
            <text:p text:style-name="P236"/>
          </table:table-cell>
        </table:table-row>
        <table:table-row table:style-name="TableRow237">
          <table:table-cell table:style-name="TableCell238">
            <text:p text:style-name="P239"/>
            <text:p text:style-name="P240">2.<text:s/></text:p>
          </table:table-cell>
          <table:table-cell table:style-name="TableCell241">
            <text:p text:style-name="P242"/>
            <text:p text:style-name="P243">Kita (-os) turėta (-os) pavardė (-ės) ir (ar) vardas  (-ai). Keitimo data ir priežastis</text:p>
          </table:table-cell>
          <table:table-cell table:style-name="TableCell244">
            <text:p text:style-name="P245"/>
            <text:p text:style-name="P246"/>
          </table:table-cell>
        </table:table-row>
        <table:table-row table:style-name="TableRow247">
          <table:table-cell table:style-name="TableCell248">
            <text:p text:style-name="P249"/>
            <text:p text:style-name="P250">3.</text:p>
          </table:table-cell>
          <table:table-cell table:style-name="TableCell251">
            <text:p text:style-name="P252"/>
            <text:p text:style-name="P253">Asmens kodas</text:p>
          </table:table-cell>
          <table:table-cell table:style-name="TableCell254">
            <text:p text:style-name="P255"/>
            <text:p text:style-name="P256"/>
          </table:table-cell>
        </table:table-row>
        <table:table-row table:style-name="TableRow257">
          <table:table-cell table:style-name="TableCell258">
            <text:p text:style-name="P259"/>
            <text:p text:style-name="P260">4.<text:s/></text:p>
          </table:table-cell>
          <table:table-cell table:style-name="TableCell261">
            <text:p text:style-name="P262"/>
            <text:p text:style-name="Normal"><text:span text:style-name="T263">Faktinės gyvenamosios vietos (per paskutinius 5 metus) adresas</text:span></text:p>
          </table:table-cell>
          <table:table-cell table:style-name="TableCell264">
            <text:p text:style-name="P265"/>
            <text:p text:style-name="P266"/>
          </table:table-cell>
        </table:table-row>
        <table:table-row table:style-name="TableRow267">
          <table:table-cell table:style-name="TableCell268">
            <text:p text:style-name="P269"/>
            <text:p text:style-name="P270">5.<text:s/></text:p>
          </table:table-cell>
          <table:table-cell table:style-name="TableCell271">
            <text:p text:style-name="P272"/>
            <text:p text:style-name="Normal"><text:span text:style-name="T273">Deklaruojamos gyvenamosios vietos (per paskutinius 5 metus) adresas</text:span></text:p>
          </table:table-cell>
          <table:table-cell table:style-name="TableCell274">
            <text:p text:style-name="P275"/>
            <text:p text:style-name="P276"/>
          </table:table-cell>
        </table:table-row>
        <table:table-row table:style-name="TableRow277">
          <table:table-cell table:style-name="TableCell278">
            <text:p text:style-name="P279"/>
            <text:p text:style-name="P280">6.<text:s/></text:p>
          </table:table-cell>
          <table:table-cell table:style-name="TableCell281">
            <text:p text:style-name="P282"/>
            <text:p text:style-name="P283">Esama ir (ar) per 5 paskutinius metus buvusi darbo ar tarnybos vieta, pareigos</text:p>
          </table:table-cell>
          <table:table-cell table:style-name="TableCell284">
            <text:p text:style-name="P285"/>
            <text:p text:style-name="P286"/>
          </table:table-cell>
        </table:table-row>
        <table:table-row table:style-name="TableRow287">
          <table:table-cell table:style-name="TableCell288">
            <text:p text:style-name="P289"/>
            <text:p text:style-name="P290">7.</text:p>
          </table:table-cell>
          <table:table-cell table:style-name="TableCell291">
            <text:p text:style-name="P292"/>
            <text:p text:style-name="P293">Ar Jums buvo išduotas leidimas (suteikta teisė) dirbti ar susipažinti su įslaptinta informacija? Jei taip, nurodykite, kur dirbdamas ir su kokia žyma įslaptinta informacija galėjote dirbti ar susipažinti.</text:p>
          </table:table-cell>
          <table:table-cell table:style-name="TableCell294">
            <text:p text:style-name="P295"/>
            <text:p text:style-name="P296"/>
          </table:table-cell>
        </table:table-row>
        <table:table-row table:style-name="TableRow297">
          <table:table-cell table:style-name="TableCell298">
            <text:p text:style-name="P299"/>
            <text:p text:style-name="P300">8.<text:s/></text:p>
          </table:table-cell>
          <table:table-cell table:style-name="TableCell301">
            <text:p text:style-name="P302"/>
            <text:p text:style-name="P303">Ar Jums buvo panaikintas arba neišduotas leidimas (teisė) dirbti ar susipažinti su įslaptinta informacija arba nutraukta Jūsų tikrinimo procedūra dėl tokio leidimo išdavimo ar teisės suteikimo? Jei  taip, pateikite išsamią informaciją apie leidimo (teisės) panaikinimą, neišdavimą ar tikrinimo procedūros nutraukimą.</text:p>
          </table:table-cell>
          <table:table-cell table:style-name="TableCell304">
            <text:p text:style-name="P305"/>
            <text:p text:style-name="P306"/>
          </table:table-cell>
        </table:table-row>
        <table:table-row table:style-name="TableRow307">
          <table:table-cell table:style-name="TableCell308">
            <text:p text:style-name="P309"/>
            <text:p text:style-name="P310">9.</text:p>
          </table:table-cell>
          <table:table-cell table:style-name="TableCell311">
            <text:p text:style-name="P312"/>
            <text:p text:style-name="P313">Ar buvote atleistas iš pareigų dėl darbo su įslaptinta informacija tvarkos pažeidimo ir nuo atleidimo dienos nepraėjo 5 metai? Jei taip, nurodykite darbovietę ir informaciją apie atleidimą.</text:p>
          </table:table-cell>
          <table:table-cell table:style-name="TableCell314">
            <text:p text:style-name="P315"/>
            <text:p text:style-name="P316"/>
          </table:table-cell>
        </table:table-row>
        <table:table-row table:style-name="TableRow317">
          <table:table-cell table:style-name="TableCell318">
            <text:p text:style-name="P319"/>
            <text:p text:style-name="P320">10.<text:s/></text:p>
          </table:table-cell>
          <table:table-cell table:style-name="TableCell321">
            <text:p text:style-name="P322"/>
            <text:p text:style-name="P323">Ar  buvote atleistas iš pareigų dėl priesaikos ar pasižadėjimo sulaužymo, pareigūno vardo pažeminimo, profesinės etikos pažeidimo ir nuo atleidimo iš pareigų dienos nepraėjo 3 metai? Jei taip, nurodykite darbovietę ir informaciją apie atleidimą.</text:p>
          </table:table-cell>
          <table:table-cell table:style-name="TableCell324">
            <text:p text:style-name="P325"/>
            <text:p text:style-name="P326"/>
          </table:table-cell>
        </table:table-row>
        <table:table-row table:style-name="TableRow327">
          <table:table-cell table:style-name="TableCell328">
            <text:p text:style-name="P329"/>
            <text:p text:style-name="P330">11.</text:p>
          </table:table-cell>
          <table:table-cell table:style-name="TableCell331">
            <text:p text:style-name="P332"/>
            <text:p text:style-name="Normal"><text:span text:style-name="T333">Nurodykite gydymo įstaigą,<text:s/></text:span><text:span text:style-name="T334">kurioje esate registruotas pirminei sveikatos</text:span><text:span text:style-name="T335"><text:s/>priežiūrai. Ar Jums yra/buvo diagnozuoti psichikos ar elgesio sutrikimai, priklausomybės ligos? Jei taip, pateikite informaciją<text:s/></text:span><text:soft-page-break/><text:span text:style-name="T336">apie tai</text:span></text:p>
          </table:table-cell>
          <table:table-cell table:style-name="TableCell337">
            <text:p text:style-name="P338"/>
            <text:p text:style-name="P339"/>
          </table:table-cell>
        </table:table-row>
      </table:table>
      <text:p text:style-name="P340"/>
      <text:p text:style-name="P341"><text:span text:style-name="T34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2" style:parent-style-name="Normal" style:family="paragraph">
      <style:paragraph-properties fo:text-align="end">
        <style:tab-stops>
          <style:tab-stop style:type="center" style:position="3.3465in"/>
          <style:tab-stop style:type="right" style:position="6.693in"/>
        </style:tab-stops>
      </style:paragraph-properties>
    </style:style>
    <style:style style:name="T33" style:parent-style-name="DefaultParagraphFont" style:family="text">
      <style:text-properties fo:font-size="10pt" style:font-size-asian="10pt" style:font-size-complex="12pt"/>
    </style:style>
    <style:style style:name="T34" style:parent-style-name="DefaultParagraphFont" style:family="text">
      <style:text-properties fo:font-size="10pt" style:font-size-asian="10pt" style:font-size-complex="12pt"/>
    </style:style>
    <style:style style:name="T35" style:parent-style-name="DefaultParagraphFont" style:family="text">
      <style:text-properties fo:font-size="10pt" style:font-size-asian="10pt" style:font-size-complex="12pt"/>
    </style:style>
    <style:style style:name="P36" style:parent-style-name="Normal" style:family="paragraph">
      <style:paragraph-properties fo:margin-left="0.07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32"><text:span text:style-name="T33"><text:tab/></text:span><text:span text:style-name="T34"><text:tab/></text:span><text:span text:style-name="T35"><text:tab/></text:span></text:p>
        <text:p text:style-name="P36"/>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7-11-10T12:42:00Z</meta:creation-date>
    <dc:date>2017-11-10T12:42:00Z</dc:date>
    <meta:print-date>2017-11-10T09:52:00Z</meta:print-date>
    <meta:template xlink:href="Normal.dotm" xlink:type="simple"/>
    <meta:editing-cycles>2</meta:editing-cycles>
    <meta:editing-duration>PT0S</meta:editing-duration>
    <meta:user-defined meta:name="LabbisDVSAttachmentId">9c532759-4e03-4253-88d8-3b2bebbdc4b0</meta:user-defined>
    <meta:document-statistic meta:page-count="7" meta:paragraph-count="113" meta:word-count="1590" meta:character-count="12597" meta:row-count="383" meta:non-whitespace-character-count="11120"/>
  </office:meta>
</office:document-meta>
</file>