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 fo:line-height="110%"/>
      <style:text-properties fo:hyphenate="false"/>
    </style:style>
    <style:style style:name="P2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3" style:parent-style-name="Normal" style:family="paragraph">
      <style:paragraph-properties fo:keep-with-next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style:vertical-align="middle" fo:line-height="110%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19%" fo:text-indent="0.2166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vertical-align="middle" fo:line-height="119%" fo:text-indent="0.2166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middle" fo:line-height="119%" fo:text-indent="0.2166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middle" fo:line-height="119%" fo:text-indent="0.2166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45" style:parent-style-name="Normal" style:family="paragraph">
      <style:paragraph-properties fo:widows="0" fo:orphans="0" style:vertical-align="middle" fo:line-height="110%">
        <style:tab-stops>
          <style:tab-stop style:type="right" style:position="4.1666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>LIETUVOS STATISTIKOS DEPARTAMENTO<text:s/><text:line-break/>GENERALINIO DIREKTORIAUS</text:p>
      <text:p text:style-name="P3">Į S A K Y M A S</text:p>
      <text:p text:style-name="P4"/>
      <text:p text:style-name="P5">DĖL NAFTOS IR NAFTOS PRODUKTŲ STATISTINĖS ATASKAITOS EN-16 (MĖNESINĖS) FORMOS PATVIRTINIMO</text:p>
      <text:p text:style-name="P6"/>
      <text:p text:style-name="P7">2013 m. gruodžio 18 d. Nr. DĮ-242</text:p>
      <text:p text:style-name="P8">Vilnius</text:p>
      <text:p text:style-name="P9"/>
      <text:p text:style-name="P10"><text:span text:style-name="T11">Įgyvendindama Lietuvos Respublikos<text:s/></text:span><text:span text:style-name="T12">statistikos įstatymo (Žin., 1993, Nr. </text:span><text:a xlink:href="http://www3.lrs.lt/pls/inter/dokpaieska.showdoc_l?p_id=5592" office:target-frame-name="_top" xlink:show="replace"><text:span text:style-name="T13">54-1048</text:span></text:a><text:span text:style-name="T14">; 1999, Nr. </text:span><text:a xlink:href="http://www3.lrs.lt/pls/inter/dokpaieska.showdoc_l?p_id=93207" office:target-frame-name="_top" xlink:show="replace"><text:span text:style-name="T15">114-3299</text:span></text:a><text:span text:style-name="T16">) 12 straipsnio 2 dalies, Lietuvos Res</text:span><text:span text:style-name="T17">publikos naftos produktų ir naftos valstybės atsargų įstatymo (Žin., 2002, Nr. </text:span><text:a xlink:href="http://www3.lrs.lt/pls/inter/dokpaieska.showdoc_l?p_id=171172" office:target-frame-name="_top" xlink:show="replace"><text:span text:style-name="T18">72-3008</text:span></text:a><text:span text:style-name="T19">; 2012, Nr. </text:span><text:a xlink:href="http://www3.lrs.lt/pls/inter/dokpaieska.showdoc_l?p_id=427223" office:target-frame-name="_top" xlink:show="replace"><text:span text:style-name="T20">68</text:span><text:span text:style-name="T21">-3468</text:span></text:a><text:span text:style-name="T22">), Lietuvos Respublikos Vyriausybės 2002 m. gruodžio 5 d. nutarimo Nr. 1901 „Dėl Naftos produktų ir naftos valstybės atsargų sudarymo reglamentavimo, tvarkymo, kaupimo, naudojimo ir priežiūros taisyklių patvirtinimo“ (Žin., 2002, Nr.<text:s/></text:span><text:a xlink:href="http://www3.lrs.lt/pls/inter/dokpaieska.showdoc_l?p_id=196828" office:target-frame-name="_top" xlink:show="replace"><text:span text:style-name="T23">117-5255</text:span></text:a><text:span text:style-name="T24">; 2013, Nr. </text:span><text:a xlink:href="http://www3.lrs.lt/pls/inter/dokpaieska.showdoc_l?p_id=445732" office:target-frame-name="_top" xlink:show="replace"><text:span text:style-name="T25">37-1796</text:span></text:a><text:span text:style-name="T26">) nuostatas ir atsižvelgdama į 2009 m. kovo 11 d. Europos Parlamento ir Tarybos reglamentą</text:span><text:span text:style-name="T27"><text:s/>(EB) Nr. 223/2009 dėl Europos statistikos, panaikinantį Europos Parlamento ir Tarybos reglamentą (EB, Euratomas) Nr. 1101/2008 dėl konfidencialių statistinių duomenų perdavimo Europos Bendrijų statistikos tarnybai, Tarybos reglamentą (EB) Nr. 322/97 dėl B</text:span><text:span text:style-name="T28">endrijos statistikos ir Tarybos sprendimą 89/382/EEB, Euratomas, įsteigiantį Europos Bendrijų statistikos programų komitetą (OL 2009 L 87, p. 164), 2008 m. spalio 22 d. Europos Parlamento ir Tarybos reglamentą (EB) Nr. 1099/2008 dėl energetikos statistikos</text:span><text:span text:style-name="T29"><text:s/>(OL 2008 L 304, p. 1), su paskutiniais pakeitimais, padarytais 2013 m. vasario 13 d. Komisijos reglamentu (ES) Nr. 147/2013 (OL 2013 L 50, p. 1), ir 2009 m. rugsėjo 14 d. Tarybos direktyvą 2009/119/EB, kuria valstybės įpareigojamos išlaikyti privalomąsias</text:span><text:span text:style-name="T30"><text:s/>žalios naftos ir (arba) naftos produktų atsargas (OL 2009 L 265, p. 9):</text:span></text:p>
      <text:p text:style-name="P31"><text:span text:style-name="T32">1</text:span><text:span text:style-name="T33">. T v i r t i n u pridedamą Naftos ir naftos produktų statistinės ataskaitos EN-16 (mėnesinės) formą.</text:span></text:p>
      <text:p text:style-name="P34"><text:span text:style-name="T35">2</text:span><text:span text:style-name="T36">. L a i k a u netekusiu galios Lietuvos statistikos departament</text:span><text:span text:style-name="T37">o generalinio direktoriaus 2012 m. gruodžio 17 d. įsakymo Nr. DĮ-251 „Dėl Kuro ir energijos išteklių statistinės ataskaitos EN-11 (mėnesinės), Gamtinių dujų statistinės ataskaitos EN-15 (mėnesinės) ir Naftos ir naftos produktų statistinės ataskaitos EN-16<text:s/></text:span><text:span text:style-name="T38">(mėnesinės) formų patvirtinimo“ (Žin., 2012, Nr. </text:span><text:a xlink:href="http://www3.lrs.lt/pls/inter/dokpaieska.showdoc_l?p_id=440284" office:target-frame-name="_top" xlink:show="replace"><text:span text:style-name="T39">150-7711</text:span></text:a><text:span text:style-name="T40">) 1.4 punktą.</text:span></text:p>
      <text:p text:style-name="P41"><text:span text:style-name="T42">3</text:span><text:span text:style-name="T43">. N u s t a t a u, kad įsakymas įsigalioja nuo 2014 m. vasario 3 d.</text:span></text:p>
      <text:p text:style-name="P44"/>
      <text:p text:style-name="P45"><text:span text:style-name="T46">Generalinė direktorė</text:span><text:span text:style-name="T47"><text:tab/></text:span><text:span text:style-name="T48"><text:tab/></text:span><text:span text:style-name="T49">Vilija Lapėnienė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SYSTEM</dc:creator>
    <meta:creation-date>2014-01-01T15:12:00Z</meta:creation-date>
    <dc:date>2014-01-01T15:12:00Z</dc:date>
    <meta:template xlink:href="Normal" xlink:type="simple"/>
    <meta:editing-cycles>2</meta:editing-cycles>
    <meta:editing-duration>PT0S</meta:editing-duration>
    <meta:document-statistic meta:page-count="1" meta:paragraph-count="5" meta:word-count="422" meta:character-count="2824" meta:row-count="20" meta:non-whitespace-character-count="2407"/>
  </office:meta>
</office:document-meta>
</file>