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center"/>
      <style:text-properties style:font-name-asian="Calibri" style:font-size-complex="11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fo:font-weight="bold" style:font-weight-asian="bold" style:font-size-complex="11pt" style:language-asian="lt" style:country-asian="LT"/>
    </style:style>
    <style:style style:name="P32" style:parent-style-name="Normal" style:family="paragraph">
      <style:paragraph-properties fo:text-align="center"/>
      <style:text-properties style:font-name-asian="Calibri" fo:font-weight="bold" style:font-weight-asian="bold" style:font-size-complex="11pt" style:language-asian="lt" style:country-asian="LT"/>
    </style:style>
    <style:style style:name="P33"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 style:parent-style-name="Normal" style:family="paragraph">
      <style:paragraph-properties fo:text-align="center"/>
      <style:text-properties style:font-name-asian="Calibri" fo:font-weight="bold" style:font-weight-asian="bold" style:font-size-complex="11pt" style:language-asian="lt" style:country-asian="LT"/>
    </style:style>
    <style:style style:name="P35" style:parent-style-name="Normal" style:family="paragraph">
      <style:paragraph-properties fo:text-align="center"/>
      <style:text-properties style:font-name-asian="Calibri" fo:font-weight="bold" style:font-weight-asian="bold" style:font-size-complex="11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AUSIO 22 D. NUTARIMO NR. 70 „DĖL 2013 METŲ PEREINAMOJO LAIKOTARPIO NACIONALINĖS PARAMOS“ PAKEITIMO</text:p>
      <text:p text:style-name="P15"/>
      <text:p text:style-name="P16">2016 m. lapkričio 30 d. Nr. 1201</text:p>
      <text:p text:style-name="P17">Vilnius</text:p>
      <text:p text:style-name="P18"/>
      <text:p text:style-name="P19"/>
      <text:p text:style-name="P20"><text:span text:style-name="T21">Atsižvelgdama į 2016 m. sausio 20 d. Komisijos įgyvendinimo sprendimą, kuriuo leidžiama Lietuvoje skirti pereinamojo laikotarpio nacionalinę paramą už 2013 metus ir panaikinamas įgyvendinimo sprendimas C(2013)4487 (pranešta dokumentu Nr. C(2016)128),<text:s/></text:span><text:span text:style-name="T22">Lietuvos Respublikos Vyriausybė</text:span><text:span text:style-name="T23"><text:s/>nutari</text:span><text:span text:style-name="T24">a:</text:span></text:p>
      <text:p text:style-name="P25"><text:span text:style-name="T26">1</text:span><text:span text:style-name="T27">. Pakeisti Lietuvos Respublikos Vyriausybės 2014 m. sausio 22 d. nutarimą Nr. 70 „Dėl 2013 metų pereinamojo laikotarpio nacionalinės paramos“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2013 METŲ PEREINAMOJO LAIKOTARPIO NACIONALINĖS PARAMOS</text:p>
      <text:p text:style-name="P35"/>
      <text:p text:style-name="P36"><text:span text:style-name="T37">Atsižvelgdama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4 m. gegužės 13 d. Komisijos deleguotuoju reglamentu (ES) Nr. 994/2014 (OL 2014 L 280, p. 1), 133 a straipsnio ir 2016 m. sausio 20 d. Komisijos įgyvendinimo sprendimo, kuriuo leidžiama Lietuvoje skirti pereinamojo laikotarpio nacionalinę paramą už 2013 metus ir panaikinamas įgyvendinimo sprendimas C(2013)4487 (pranešta dokumentu Nr. C(2016)128), 1 straipsnio nuostatas, Lietuvos Respublikos Vyriausybė</text:span><text:span text:style-name="T38"><text:s/>nutari</text:span><text:span text:style-name="T39">a:</text:span></text:p>
      <text:p text:style-name="P40"><text:span text:style-name="T41">Nustatyti, kad:</text:span></text:p>
      <text:p text:style-name="P42"><text:span text:style-name="T43">1</text:span><text:span text:style-name="T44">. Žemės ūkio veiklos subjektams 2013 metų pereinamojo laikotarpio nacionalinės paramos už pieną, gyvulius ir pasėlius bendra didžiausia leistina skaičiuotina suma prieš mažinimą, nurodytą šio nutarimo 3 punkte, yra 48 946 000 (keturiasdešimt aštuoni milijonai devyni šimtai keturiasdešimt šeši tūkstančiai) eurų, o didžiausia mokėtina suma neturi viršyti 46 157 000 (keturiasdešimt šeši milijonai vienas šimtas penkiasdešimt septyni tūkstančiai) eurų.<text:s/></text:span></text:p>
      <text:p text:style-name="P45"><text:span text:style-name="T46">2</text:span><text:span text:style-name="T47">. Pereinamojo laikotarpio nacionalinės paramos už pieną, gyvulius ir pasėlius dydį pagal reglamento (EB) Nr. 73/2009 133 a straipsnį nustato Lietuvos Respublikos žemės ūkio ministerija.</text:span></text:p>
      <text:p text:style-name="P48"><text:span text:style-name="T49">3</text:span><text:span text:style-name="T50">. Žemės ūkio veiklos subjektui mokama suma apskaičiuojama vadovaujantis Komisijos įgyvendinimo sprendimo (pranešta dokumentu Nr. C(2016)128) 1 straipsnio 4 dalimi. Jeigu visa tiesioginių išmokų suma, skiriama žemės ūkio veiklos subjektui pagal reglamentą (EB) Nr. 73/2009, įskaitant visas pereinamojo laikotarpio nacionalinės paramos išmokas, viršija 300 000 (trys šimtai tūkstančių) eurų, pereinamojo laikotarpio nacionalinės paramos išmokų, skirtinų tam žemės ūkio veiklos subjektui, suma sumažinama suma, atitinkančia 4 procentus visos 300 000 (trys šimtai tūkstančių) eurų viršijančios sumos. Šis sumažinimas taikomas tik 300 000 (trys šimtai tūkstančių) eurų viršijančios visos sumos daliai, kurią sudaro pereinamojo laikotarpio nacionalinės paramos išmokos.“</text:span></text:p>
      <text:p text:style-name="P51"><text:span text:style-name="T52">2</text:span><text:span text:style-name="T53">. Nustatyti, kad:</text:span></text:p>
      <text:p text:style-name="P54"><text:span text:style-name="T55">2.1</text:span><text:span text:style-name="T56">. žemės ūkio veiklos subjektams, kuriems visa tiesioginių išmokų suma, apskaičiuota pagal reglamentą (EB) Nr. 73/2009, įskaitant visus pereinamojo laikotarpio nacionalinės paramos mokėjimus, viršijo 5 000 (penki tūkstančiai) eurų, ir pereinamojo laikotarpio nacionalinės paramos suma, priskaičiuota tam žemės ūkio veiklos subjektui, buvo sumažinta suma, atitinkančia 10 procentų visos 5 000 (penki tūkstančiai) eurų viršijančios sumos, dalis, kuria buvo sumažinta, išmokama pagal žemės ūkio ministro nustatytą kompensavimo tvarką;</text:span></text:p>
      <text:p text:style-name="P57"><text:span text:style-name="T58">2.2</text:span><text:span text:style-name="T59">. pagal 2.1 papunktį išmokama bendra suma neturi viršyti 11 982 000 (vienuolika milijonų devyni šimtai aštuoniasdešimt du tūkstančiai) eurų.</text:span></text:p>
      <text:p text:style-name="P60"/>
      <text:p text:style-name="P61"/>
      <text:p text:style-name="P62"/>
      <text:p text:style-name="P63">Laikinai einantis<text:line-break/>Ministro Pirmininko pareigas<text:tab/>Algirdas Butkevičius</text:p>
      <text:p text:style-name="P64"/>
      <text:p text:style-name="P65"/>
      <text:p text:style-name="P66"/>
      <text:p text:style-name="P67">Laikinai einanti</text:p>
      <text:p text:style-name="P68"><text:span text:style-name="T69">žemės ūkio ministro pareigas</text:span><text:span text:style-name="T7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5:28:00Z</meta:creation-date>
    <dc:date>2016-12-05T15:28:00Z</dc:date>
    <meta:print-date>2016-12-02T08:47:00Z</meta:print-date>
    <meta:template xlink:href="Normal.dotm" xlink:type="simple"/>
    <meta:editing-cycles>2</meta:editing-cycles>
    <meta:editing-duration>PT0S</meta:editing-duration>
    <meta:document-statistic meta:page-count="2" meta:paragraph-count="23" meta:word-count="486" meta:character-count="3939" meta:row-count="89" meta:non-whitespace-character-count="3476"/>
  </office:meta>
</office:document-meta>
</file>