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energetikos ministro 2023 m. liepos 12 d. įsakymo Nr. 1-204 „Dėl 2021–2030 metų plėtros programos valdytojos Lietuvos Respublikos energetikos ministerijos energetikos plėtros programos pažangos priemonės Nr. 03-001-06-03-05 „Įgyvendinti AEI panaudojimą šilumos ir vėsumos gamybai didinančias priemones centralizuoto šilumos ir vėsumos tiekimo sektoriuje“ APRAŠO patvirtinimo“ pakeitimo<text:s/></text:p>
      <text:p text:style-name="P14"/>
      <text:p text:style-name="P15">2024 m. gruodžio 19 d. Nr.<text:s/><text:span text:style-name="T16">1-244</text:span></text:p>
      <text:p text:style-name="P17">Vilnius<text:s/></text:p>
      <text:p text:style-name="P18"/>
      <text:p text:style-name="P19"/>
      <text:p text:style-name="P20"><text:span text:style-name="T21">Pakeičiu<text:s/></text:span>2021–2030 metų plėtros programos valdytojos Lietuvos Respublikos energetikos ministerijos energetikos plėtros programos pažangos priemonės<text:s/><text:span text:style-name="T22">Nr. 03-001-06-03-05 „</text:span><text:span text:style-name="T23">Įgyvendinti AEI panaudojimą šilumos ir vėsumos gamybai didinančias priemones centralizuoto šilumos ir vėsumos tiekimo sektoriuje</text:span><text:span text:style-name="T24">“<text:s/></text:span>aprašą, patvirtintą Lietuvos Respublikos<text:s/><text:span text:style-name="T25">energetikos ministro 202</text:span><text:span text:style-name="T26">3</text:span><text:span text:style-name="T27"><text:s/>m. liepos 12 d. įsakymu Nr. 1-204 „Dėl 2021–2030 metų plėtros programos valdytojos Lietuvos Respublikos energetikos ministerijos energetikos plėtros programos<text:s/></text:span><text:soft-page-break/><text:span text:style-name="T28">pažangos priemonės<text:s/></text:span><text:span text:style-name="T29">Nr. 03-001-06-03-05 „</text:span><text:span text:style-name="T30">Įgyvendinti AEI panaudojimą šilumos ir vėsumos gamybai didinančias priemones centralizuoto šilumos ir vėsumos tiekimo sektoriuje</text:span><text:span text:style-name="T31">“<text:s/></text:span>aprašo patvirtinimo<text:span text:style-name="T32">“,</text:span><text:span text:style-name="T33"><text:s/>ir jį papildau</text:span><text:s/>priedu (pridedama).</text:p>
      <text:p text:style-name="P34"/>
      <text:p text:style-name="P35"/>
      <text:p text:style-name="P36"/>
      <text:p text:style-name="P37">Energetikos ministras<text:tab/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Gipiškienė</meta:initial-creator>
    <dc:creator>adlibuser</dc:creator>
    <meta:creation-date>2024-12-19T14:42:00Z</meta:creation-date>
    <dc:date>2024-12-19T14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288" meta:row-count="27" meta:non-whitespace-character-count="1162"/>
  </office:meta>
</office:document-meta>
</file>