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 fo:margin-right="-0.0006in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 style:language-asian="lt" style:country-asian="LT"/>
    </style:style>
    <style:style style:name="P38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 style:language-asian="lt" style:country-asian="LT"/>
    </style:style>
    <style:style style:name="P40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 style:language-asian="lt" style:country-asian="LT"/>
    </style:style>
    <style:style style:name="P47" style:parent-style-name="Normal" style:family="paragraph">
      <style:paragraph-properties fo:margin-left="3.2562in" fo:text-indent="-2.7562in">
        <style:tab-stops>
          <style:tab-stop style:type="left" style:position="-1.2875in"/>
          <style:tab-stop style:type="left" style:position="-0.204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 style:language-asian="lt" style:country-asian="LT"/>
    </style:style>
    <style:style style:name="P55" style:parent-style-name="Normal" style:family="paragraph">
      <style:paragraph-properties fo:text-align="justify" fo:margin-left="3.2486in" fo:text-indent="-2.7562in">
        <style:tab-stops>
          <style:tab-stop style:type="left" style:position="-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694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h text:style-name="P20" text:outline-level="3"><text:span text:style-name="T21">DĖL<text:s/></text:span><text:span text:style-name="T22">ATSTOVŲ SKYRIMO Į LIETUVOS IR LENKIJOS</text:span></text:h>
      <text:h text:style-name="P23" text:outline-level="3"><text:span text:style-name="T24">JAUNIMO MAINŲ FONDO KOMITETĄ</text:span></text:h>
      <text:p text:style-name="P25"/>
      <text:p text:style-name="P26"/>
      <text:p text:style-name="P27">2023 m. kovo 27 d. Nr. 59</text:p>
      <text:p text:style-name="P28">Vilnius</text:p>
      <text:p text:style-name="P29"/>
      <text:p text:style-name="P30"><text:span text:style-name="T31">Vadovaudamasi 2007 m. birželio 1 d. Plocke pasirašyto Lietuvos Respublikos Vyriausybės ir Lenkijos Respublikos Vyriausybės susitarimo dėl Lietuvos ir Lenkijos jaunimo mainų fondo 4 straipsnio 3–5 dalimis:</text:span></text:p>
      <text:p text:style-name="P32"><text:span text:style-name="T33">1</text:span><text:span text:style-name="T34">.<text:s/></text:span><text:span text:style-name="T35">Skiriu</text:span><text:span text:style-name="T36"><text:s/>į Lietuvos ir Lenkijos jaunimo mainų fondo komitetą (toliau – Komitetas) dvejų metų kadencijai šiuos Lietuvos Respublikos atstovus:</text:span></text:p>
      <text:p text:style-name="P37"/>
      <text:p text:style-name="P38">Vilmą Augienę<text:tab/>–<text:tab/>socialinės apsaugos ir darbo viceministrę (Komiteto pirmininkė);<text:s/></text:p>
      <text:p text:style-name="P39"/>
      <text:soft-page-break/>
      <text:p text:style-name="P40"><text:span text:style-name="T41">Jurgį Giedrį</text:span><text:span text:style-name="T42"><text:tab/>–</text:span><text:span text:style-name="T43"><text:tab/>Kultūros ministerijos</text:span><text:span text:style-name="T44"><text:s/></text:span><text:span text:style-name="T45">Profesionaliosios kūrybos ir tarptautiškumo politikos grupės patarėją;</text:span></text:p>
      <text:p text:style-name="P46"/>
      <text:p text:style-name="P47"><text:span text:style-name="T48">Tomą Irnių</text:span><text:span text:style-name="T49"><text:tab/></text:span><text:span text:style-name="T50"><text:tab/>–</text:span><text:span text:style-name="T51"><text:tab/>Užsienio reikalų ministerijos Europos šalių</text:span><text:span text:style-name="T52"><text:s/>departamento Baltijos jūros šalių skyriaus vedėj</text:span><text:span text:style-name="T53">ą;</text:span></text:p>
      <text:p text:style-name="P54"/>
      <text:p text:style-name="P55"><text:span text:style-name="T56">Tomą Pūtį</text:span><text:span text:style-name="T57"><text:tab/>–</text:span><text:span text:style-name="T58"><text:tab/>Švietimo, mokslo ir sporto ministerijos Mokymosi visą gyvenimą departamento Neformalaus švietimo skyriaus vedėją.</text:span></text:p>
      <text:p text:style-name="P59"><text:span text:style-name="T60">2</text:span><text:span text:style-name="T61">.<text:s/></text:span><text:span text:style-name="T62">Pripažįstu</text:span><text:span text:style-name="T63"><text:s/>netekusiu galios Lietuvos Respublikos Ministro Pirmininko 2021 m. kovo 24 d. potvarkį Nr. 39 „Dėl atstovų skyrimo į Lietuvos ir Lenkijos jaunimo mainų fondo komitetą“ su visais pakeitimais ir papildymais.</text:span></text:p>
      <text:p text:style-name="P64"/>
      <text:p text:style-name="P65"/>
      <text:p text:style-name="P66"/>
      <text:p text:style-name="P67"><text:span text:style-name="T68">Ministrė Pirmininkė</text:span><text:span text:style-name="T6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7T09:04:00Z</meta:creation-date>
    <dc:date>2023-03-27T09:0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58" meta:character-count="1215" meta:row-count="22" meta:non-whitespace-character-count="1061"/>
  </office:meta>
</office:document-meta>
</file>