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2 M. VASARIO 25 D. SPRENDIMO NR. B-TS-979 „DĖL VILKAVIŠKIO RAJONO SAVIVALDYBĖS 2022 METŲ BIUDŽETO PATVIRTINIMO“<text:s/></text:span><text:span text:style-name="T10">pakeitimo</text:span></text:p>
      <text:p text:style-name="P11"/>
      <text:p text:style-name="P12"/>
      <text:p text:style-name="P13">2022 m. spalio 28 d. Nr. B-TS-1201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2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2 m. vasario 25 d. sprendimo Nr. B-TS-979 „Dėl Vilkaviškio rajono savivaldybės 2022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– Savivaldybė) 2022 metų biudžetą:</text:span></text:p>
      <text:p text:style-name="P26"><text:span text:style-name="T27">1.1</text:span><text:span text:style-name="T28">. pajamas – 53 063,721 tūkst. Eur, skolintas lėšas – 1 110,000 tūkst. Eur, lėšų likutį metų pradžioje už 2021 metus – 1 641,210 tūkst. Eur (1 priedas);</text:span></text:p>
      <text:p text:style-name="P29"><text:span text:style-name="T30">1.2</text:span><text:span text:style-name="T31">. asignavimus pagal programas, finansavimo šaltinius ir asignavimų valdytojus – 55 814,931 tūkst. Eur (2, 3, 4 priedai), iš jų: 28 847,458 tūkst. Eur darbo užmokesčiui mokėti (2,3,4 priedai).“.</text:span></text:p>
      <text:p text:style-name="P32"><text:span text:style-name="T3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lgirdas Neiberka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1-03T07:11:00Z</meta:creation-date>
    <dc:date>2022-11-03T07:11:00Z</dc:date>
    <meta:print-date>2022-09-06T07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6" meta:character-count="1719" meta:row-count="39" meta:non-whitespace-character-count="1515"/>
  </office:meta>
</office:document-meta>
</file>