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kovo 30 d. Nr. T-88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8 straipsnio 1 dalimi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8:00Z</meta:creation-date>
    <dc:date>2024-02-01T12:1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5" meta:character-count="761" meta:row-count="38" meta:non-whitespace-character-count="689"/>
  </office:meta>
</office:document-meta>
</file>