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letter-kerning="true" style:font-size-complex="12pt" fo:language="en" fo:country="US"/>
    </style:style>
    <style:style style:name="P14"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5"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fo:font-weight="bold" style:font-weight-asian="bold" fo:font-size="16pt" style:font-size-asian="16pt" style:font-size-complex="16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font-size="16pt" style:font-size-asian="16pt" style:font-size-complex="16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5in"/>
      <style:text-properties style:font-weight-complex="bold"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style>
    <style:style style:name="P35" style:parent-style-name="Normal" style:family="paragraph">
      <style:paragraph-properties fo:widows="0" fo:orphans="0" fo:text-align="justify"/>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lt" style:country-complex="LT"/>
    </style:style>
    <style:style style:name="T41" style:parent-style-name="DefaultParagraphFont" style:family="text">
      <style:text-properties style:letter-kerning="true" fo:font-size="11pt" style:font-size-asian="11pt" style:font-size-complex="11pt" fo:language="en" fo:country="US"/>
    </style:style>
    <style:style style:name="T42" style:parent-style-name="DefaultParagraphFont" style:family="text">
      <style:text-properties style:font-size-complex="12pt" style:language-complex="lt" style:country-complex="LT"/>
    </style:style>
    <style:style style:name="P43" style:parent-style-name="Normal" style:family="paragraph">
      <style:paragraph-properties fo:widows="0" fo:orphans="0" fo:text-align="justify" fo:text-indent="0.5in"/>
      <style:text-properties style:font-size-complex="12pt" style:language-complex="lt" style:country-complex="LT"/>
    </style:style>
    <style:style style:name="P44" style:parent-style-name="Normal" style:family="paragraph">
      <style:paragraph-properties fo:widows="0" fo:orphans="0" fo:text-align="justify" fo:text-indent="0.5in"/>
      <style:text-properties style:font-size-complex="12pt" style:language-complex="lt" style:country-complex="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fo:language="en" fo:country="US" style:language-complex="lt" style:country-complex="LT"/>
    </style:style>
    <style:style style:name="T48" style:parent-style-name="DefaultParagraphFont" style:family="text">
      <style:text-properties style:font-size-complex="12pt" style:language-complex="lt" style:country-complex="LT"/>
    </style:style>
    <style:style style:name="P49" style:parent-style-name="Normal" style:family="paragraph">
      <style:paragraph-properties fo:widows="0" fo:orphans="0" fo:text-align="justify" fo:text-indent="0.5in"/>
      <style:text-properties style:font-size-complex="12pt" style:language-complex="lt" style:country-complex="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fo:text-indent="0.5in"/>
      <style:text-properties style:font-weight-complex="bold" style:font-size-complex="12pt"/>
    </style:style>
    <style:style style:name="P59"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0" style:parent-style-name="Normal" style:family="paragraph">
      <style:paragraph-properties fo:widows="0" fo:orphans="0" fo:text-align="justify" fo:text-indent="0.4923in"/>
      <style:text-properties style:font-weight-complex="bold" style:font-size-complex="12pt"/>
    </style:style>
    <style:style style:name="P6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6in" fo:text-indent="0.9in">
        <style:tab-stops/>
      </style:paragraph-properties>
      <style:text-properties style:font-size-complex="12pt"/>
    </style:style>
    <style:style style:name="P70" style:parent-style-name="Normal" style:family="paragraph">
      <style:paragraph-properties fo:margin-left="3.6in" fo:text-indent="0.9in">
        <style:tab-stops/>
      </style:paragraph-properties>
      <style:text-properties style:font-size-complex="12pt"/>
    </style:style>
    <style:style style:name="P71" style:parent-style-name="Normal" style:family="paragraph">
      <style:paragraph-properties fo:margin-left="3.6in" fo:text-indent="0.9in">
        <style:tab-stops/>
      </style:paragraph-properties>
      <style:text-properties style:font-size-complex="12pt"/>
    </style:style>
    <style:style style:name="P72" style:parent-style-name="Normal" style:family="paragraph">
      <style:paragraph-properties fo:margin-left="3.6in" fo:text-indent="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Nr. DOK-4588</text:span></text:p>
      <text:p text:style-name="P11"><text:span text:style-name="T12">Teisminio proceso Nr.</text:span><text:span text:style-name="T13"><text:s/>2-69-3-07920-2023-5</text:span></text:p>
      <text:p text:style-name="P14">(S)<text:s/></text:p>
      <text:p text:style-name="P15"/>
      <text:p text:style-name="P16"><text:span text:style-name="T17"><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LIETUVOS AUKŠČIAUSIASIS TEISMAS</text:p>
      <text:p text:style-name="P19"/>
      <text:p text:style-name="P20"><text:span text:style-name="T21">N U T A R T I S</text:span></text:p>
      <text:p text:style-name="P22"/>
      <text:p text:style-name="P23">2025 m. sausio 8 d.<text:s/></text:p>
      <text:p text:style-name="P24">Vilnius</text:p>
      <text:p text:style-name="P25"/>
      <text:p text:style-name="P26"><text:span text:style-name="T27">Lietuvos Aukščiausiojo Teismo Civilinių bylų skyriaus atrankos kolegija, susidedanti iš teisėjų Godos Ambrasaitės-Balynienės, Sigitos Rudėnaitės<text:s/></text:span>(kolegijos pirmininkė)<text:span text:style-name="T28"><text:s/>ir Jūratės Varanauskaitės</text:span>,</text:p>
      <text:p text:style-name="P29"><text:span text:style-name="T30">susipažinusi su 2024 m. gruodžio 23 d. paduotu</text:span><text:span text:style-name="T31"><text:s/></text:span><text:span text:style-name="T32">ieškovės J. S.<text:s/></text:span><text:span text:style-name="T33">kasaciniu skundu dėl Vilniaus apygardos teismo Civilinių bylų skyriaus teisėjų kolegijos 2024 m. rugsėjo 24 d. nutarties peržiūrėjimo,<text:s/></text:span></text:p>
      <text:p text:style-name="P34"/>
      <text:p text:style-name="P35"><text:span text:style-name="T36">n<text:s/></text:span><text:span text:style-name="T37">u s t a t ė :<text:s/></text:span></text:p>
      <text:p text:style-name="P38"/>
      <text:soft-page-break/>
      <text:p text:style-name="P39"><text:span text:style-name="T40">Ieškovė padavė kasacinį skundą dėl Vilniaus apygardos teismo Civilinių bylų skyriaus teisėjų kolegijos 2024 m. rugsėjo 24 d. nutarties peržiūrėjimo civilinėje byloje dėl</text:span><text:span text:style-name="T41"><text:s/></text:span><text:span text:style-name="T42">3000 Eur avanso priteisimo arba preliminariosios buto pirkimo–pardavimo sutarties pripažinimo negaliojančia ir restitucijos taikymo.<text:s/></text:span></text:p>
      <text:p text:style-name="P43">Atrankos kolegija 2024 m. spalio 28 d. nutartimi DOK-3884 ir 2024 m. gruodžio 16 d. nutartimi DOK-4263 atsisakė priimti ieškovės kasacinius skundus dėl to, kad juose nekeliama tokių teisės klausimų, kurie atitiktų Lietuvos Respublikos civilinio proceso kodekso (toliau – ir CPK) 346 straipsnio 2 dalyje nurodytus bylos peržiūrėjimo kasacine tvarka pagrindus.<text:s/></text:p>
      <text:p text:style-name="P44">CPK 350 straipsnio 4 dalyje nustatyta, kad atrankos kolegijos nutartis atsisakyti priimti kasacinį skundą yra galutinė ir neskundžiama, tačiau tokia nutartis pati savaime nedraudžia šį skundą padavusiam asmeniui, ištaisius atrankos kolegijos nutartyje konstatuotus skundo trūkumus ir skundo padavimo tvarkos pažeidimus, iš naujo paduoti kasacinį skundą, išskyrus įstatyme nustatytus atvejus (CPK 340 straipsnio 3 dalis, 350 straipsnio 5 dalis).</text:p>
      <text:p text:style-name="P45"><text:span text:style-name="T46">Ieškovė, nepraleisdama CPK 345 straipsnyje nustatyto termino, iš naujo padavė kasacinį skundą. Jis grindžiamas CPK 346 straipsnio 2 dalies 1,<text:s/></text:span><text:span text:style-name="T47">2</text:span><text:span text:style-name="T48"><text:s/>punktuose įtvirtintais kasacijos pagrindais.</text:span></text:p>
      <text:p text:style-name="P49">Atrankos kolegija, susipažinusi su trečią kartą ieškovės paduotu kasaciniu skundu, pažymi, kad kasaciniame skunde nebenurodyti argumentai dėl to, kad teismai netinkamai aiškino ir taikė Lietuvos Respublikos civilinio kodekso (toliau – CK) 1.90, 1.91 straipsnius, tačiau kasacinis skundas grindžiamas tais pačiais, jau ankstesniuose skunduose nurodytais argumentais dėl CK 6.73 straipsnio 2 dalies netinkamo aiškinimo ir taikymo bei nukrypimo nuo šiuo klausimu formuojamos kasacinio teismo teisės aiškinimo ir taikymo praktikos. Trečią kartą paduotame kasaciniame skunde keliami tie patys teisės klausimai, kaip ir ankstesniuose kasaciniuose skunduose, kurie jau buvo įvertinti kaip neatitinkantys CPK 346 straipsnyje įtvirtintų kasacijos pagrindų, todėl atrankos kolegija neturi pagrindo dėl kasacinio skundo priimtinumo daryti kitokią išvadą, nei padarė ankstesnė atrankos kolegija.</text:p>
      <text:soft-page-break/>
      <text:p text:style-name="P50"><text:span text:style-name="T51">Kasacinį skundą atsisakytina priimti nenustačius CPK 346 straipsnyje įtvirtintų kasacijos pagrindų (CPK 350 straipsnio 2 dalies 3, 4 punktai).</text:span><text:span text:style-name="T52"><text:tab/>Atrankos kolegija 2024 m. spalio 28 d. nutartimi DOK-3884 nutarė grąžinti ieškovei žyminį mokestį, todėl iš naujo šis klausimas nesprendžiamas.</text:span></text:p>
      <text:p text:style-name="P53"><text:span text:style-name="T54">Lietuvos Aukščiausiojo Teismo Civilinių bylų skyriaus atrankos kolegija, vadovaudamasi Lietuvos Respublikos civilinio proceso kodekso 346 straipsniu, 347 straipsnio 1 dalies 3 punktu, 350 straipsnio 2 dalies 3, 4 <text:s/>punktais, 4 dalimi,</text:span></text:p>
      <text:p text:style-name="P55"/>
      <text:p text:style-name="P56"><text:span text:style-name="T57">n u t a r i a :</text:span></text:p>
      <text:p text:style-name="P58"/>
      <text:p text:style-name="P59">Kasacinį skundą atsisakyti priimti ir grąžinti jį padavusiam asmeniui.<text:s/></text:p>
      <text:p text:style-name="P60">Ši nutartis yra galutinė ir neskundžiama.</text:p>
      <text:p text:style-name="P61"/>
      <text:p text:style-name="P62"/>
      <text:p text:style-name="Normal"/>
      <text:p text:style-name="Normal"><text:span text:style-name="T63">Teisėjos<text:s/></text:span><text:span text:style-name="T64"><text:tab/></text:span><text:span text:style-name="T65"><text:tab/></text:span><text:span text:style-name="T66"><text:tab/></text:span><text:span text:style-name="T67"><text:tab/></text:span><text:span text:style-name="T68"><text:tab/>Goda Ambrasaitė-Balynienė</text:span></text:p>
      <text:p text:style-name="P69"/>
      <text:p text:style-name="P70">Sigita Rudėnaitė</text:p>
      <text:p text:style-name="P71"/>
      <text:p text:style-name="P72"><text:span text:style-name="T73">Jūratė Varanauskaitė</text:span><text:span text:style-name="T7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1-17T07:14:00Z</meta:creation-date>
    <dc:date>2025-01-17T07:14:00Z</dc:date>
    <meta:print-date>2025-01-06T12:11:00Z</meta:print-date>
    <meta:template xlink:href="Normal.dotm" xlink:type="simple"/>
    <meta:editing-cycles>2</meta:editing-cycles>
    <meta:editing-duration>PT0S</meta:editing-duration>
    <meta:user-defined meta:name="ContentTypeId">0x01010015182FCD509CBA489C38B009555C1CDA</meta:user-defined>
    <meta:user-defined meta:name="NSM41360b516442437f8588081128a34efa202407170905514">4MNYHYYkDKCOJtUismIj8IsEBIk=</meta:user-defined>
    <meta:user-defined meta:name="NSM73fedc134dea4589b8a7f73a50af39d3202501061411335">aZujm7bTTnwiCk1k1s1t78/YE/Q=</meta:user-defined>
    <meta:document-statistic meta:page-count="3" meta:paragraph-count="57" meta:word-count="429" meta:character-count="3459" meta:row-count="90" meta:non-whitespace-character-count="3087"/>
  </office:meta>
</office:document-meta>
</file>