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07%"/>
      <style:text-properties style:font-name-asian="Calibri" fo:font-weight="bold" style:font-weight-asian="bold" fo:font-style="italic" style:font-style-asian="italic" style:font-size-complex="12pt" style:language-asian="lt" style:country-asian="LT"/>
    </style:style>
    <style:style style:name="P10"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07%"/>
    </style:style>
    <style:style style:name="T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3937in"/>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27in"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fo:color="#000000" fo:letter-spacing="-0.0041in" style:font-size-complex="12pt" style:language-asian="lt" style:country-asian="L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style:tab-stops>
          <style:tab-stop style:type="left" style:position="0.5909in"/>
        </style:tab-stops>
      </style:paragraph-properties>
    </style:style>
    <style:style style:name="P160" style:parent-style-name="Normal" style:family="paragraph">
      <style:paragraph-properties fo:text-align="justify" fo:line-height="150%">
        <style:tab-stops>
          <style:tab-stop style:type="left" style:position="0.5909in"/>
        </style:tab-stops>
      </style:paragraph-properties>
    </style:style>
    <style:style style:name="P161" style:parent-style-name="Normal" style:family="paragraph">
      <style:paragraph-properties fo:text-align="justify" fo:line-height="150%">
        <style:tab-stops>
          <style:tab-stop style:type="left" style:position="0.5909in"/>
        </style:tab-stops>
      </style:paragraph-properties>
    </style:style>
    <style:style style:name="P162" style:parent-style-name="Normal" style:family="paragraph">
      <style:paragraph-properties fo:text-align="justify" fo:line-height="150%">
        <style:tab-stops>
          <style:tab-stop style:type="left" style:position="5.5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170" style:parent-style-name="Normal" style:family="paragraph">
      <style:paragraph-properties fo:margin-left="3.8395in">
        <style:tab-stops/>
      </style:paragraph-properties>
      <style:text-properties style:font-size-complex="12pt" style:language-asian="lt" style:country-asian="LT"/>
    </style:style>
    <style:style style:name="P171" style:parent-style-name="Normal" style:family="paragraph">
      <style:paragraph-properties fo:margin-left="3.8395in">
        <style:tab-stops/>
      </style:paragraph-properties>
      <style:text-properties style:font-size-complex="12pt" style:language-asian="lt" style:country-asian="LT"/>
    </style:style>
    <style:style style:name="P172" style:parent-style-name="Normal" style:family="paragraph">
      <style:paragraph-properties fo:margin-left="3.8395in">
        <style:tab-stops/>
      </style:paragraph-properties>
      <style:text-properties style:font-size-complex="12pt" style:language-asian="lt" style:country-asian="LT"/>
    </style:style>
    <style:style style:name="P173" style:parent-style-name="Normal" style:family="paragraph">
      <style:paragraph-properties fo:margin-left="3.8395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 style:parent-style-name="Normal" style:family="paragraph">
      <style:paragraph-properties fo:text-align="center">
        <style:tab-stops>
          <style:tab-stop style:type="left" style:position="3.93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tab-stops>
          <style:tab-stop style:type="left" style:position="3.93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50%" fo:text-indent="0.6895in">
        <style:tab-stops>
          <style:tab-stop style:type="left" style:position="1.2798in"/>
          <style:tab-stop style:type="left" style:position="3.9375in"/>
        </style:tab-stops>
      </style:paragraph-properties>
      <style:text-properties style:font-size-complex="12pt" style:language-asian="lt" style:country-asian="LT"/>
    </style:style>
    <style:style style:name="P184"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6895in">
        <style:tab-stops>
          <style:tab-stop style:type="left" style:position="0in"/>
          <style:tab-stop style:type="left" style:position="0.3937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6895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6895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50%" fo:text-indent="0.6895in">
        <style:tab-stops>
          <style:tab-stop style:type="left" style:position="0.9847in"/>
          <style:tab-stop style:type="left" style:position="1.2798in"/>
          <style:tab-stop style:type="left" style:position="3.9375in"/>
        </style:tab-stops>
      </style:paragraph-properties>
    </style:style>
    <style:style style:name="P217"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1812in"/>
          <style:tab-stop style:type="left" style:position="1.2798in"/>
        </style:tab-stops>
      </style:paragraph-properties>
      <style:text-properties style:font-size-complex="12pt" style:language-asian="lt" style:country-asian="LT"/>
    </style:style>
    <style:style style:name="P22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P232"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6888in">
        <style:tab-stops>
          <style:tab-stop style:type="left" style:position="0.9847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6888in">
        <style:tab-stops>
          <style:tab-stop style:type="left" style:position="0.9847in"/>
          <style:tab-stop style:type="left" style:position="1.2798in"/>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6888in">
        <style:tab-stops>
          <style:tab-stop style:type="left" style:position="0.2958in"/>
          <style:tab-stop style:type="left" style:position="0.7687in"/>
          <style:tab-stop style:type="left" style:position="0.9847in"/>
          <style:tab-stop style:type="left" style:position="1.2798in"/>
          <style:tab-stop style:type="left" style:position="1.3784in"/>
          <style:tab-stop style:type="left" style:position="6.308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6888in">
        <style:tab-stops>
          <style:tab-stop style:type="left" style:position="0.7687in"/>
          <style:tab-stop style:type="left" style:position="0.9847in"/>
          <style:tab-stop style:type="left" style:position="1.2798in"/>
          <style:tab-stop style:type="left" style:position="1.3784in"/>
          <style:tab-stop style:type="left" style:position="6.308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6888in">
        <style:tab-stops>
          <style:tab-stop style:type="left" style:position="0.9847in"/>
          <style:tab-stop style:type="left" style:position="1.2798in"/>
          <style:tab-stop style:type="left" style:position="1.3784in"/>
          <style:tab-stop style:type="left" style:position="6.308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6888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6888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265"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27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6888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6888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477in"/>
          <style:tab-stop style:type="left" style:position="1.956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32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line-height="115%" fo:text-indent="0.6888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15%" fo:text-indent="0.6895in">
        <style:tab-stops>
          <style:tab-stop style:type="left" style:position="0.9847in"/>
          <style:tab-stop style:type="left" style:position="1.2798in"/>
        </style:tab-stops>
      </style:paragraph-properties>
    </style:style>
    <style:style style:name="P34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6895in">
        <style:tab-stops>
          <style:tab-stop style:type="left" style:position="0.3506in"/>
          <style:tab-stop style:type="left" style:position="0.9847in"/>
          <style:tab-stop style:type="left" style:position="1.2798in"/>
        </style:tab-stops>
      </style:paragraph-properties>
      <style:text-properties style:font-size-complex="12pt"/>
    </style:style>
    <style:style style:name="P34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365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888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6888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6888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6888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6888in">
        <style:tab-stops>
          <style:tab-stop style:type="left" style:position="0.3229in"/>
          <style:tab-stop style:type="left" style:position="0.7875in"/>
          <style:tab-stop style:type="left" style:position="0.9847in"/>
          <style:tab-stop style:type="left" style:position="1.2798in"/>
          <style:tab-stop style:type="left" style:position="1.4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4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6888in">
        <style:tab-stops>
          <style:tab-stop style:type="left" style:position="0.3229in"/>
          <style:tab-stop style:type="left" style:position="0.9847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6888in">
        <style:tab-stops>
          <style:tab-stop style:type="left" style:position="0in"/>
          <style:tab-stop style:type="left" style:position="0.9847in"/>
          <style:tab-stop style:type="left" style:position="1.2798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style>
    <style:style style:name="P460"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66" style:parent-style-name="Normal" style:family="paragraph">
      <style:paragraph-properties fo:text-align="justify" fo:line-height="115%" fo:text-indent="0.688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688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line-height="150%" fo:text-indent="0.6895in">
        <style:tab-stops>
          <style:tab-stop style:type="left" style:position="0.9847in"/>
          <style:tab-stop style:type="left" style:position="1.2798in"/>
        </style:tab-stops>
      </style:paragraph-properties>
    </style:style>
    <style:style style:name="P473"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79" style:parent-style-name="Normal" style:family="paragraph">
      <style:paragraph-properties fo:text-align="justify" fo:line-height="115%" fo:text-indent="0.688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688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688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master-page-name="MPF2"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4"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8" style:parent-style-name="DefaultParagraphFont" style:family="text">
      <style:text-properties style:font-weight-complex="bold" style:font-size-complex="12pt"/>
    </style:style>
    <style:style style:name="P499"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503" style:parent-style-name="Normal" style:family="paragraph">
      <style:paragraph-properties fo:text-align="center" fo:line-height="150%" fo:margin-left="0.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fo:margin-left="0.5in">
        <style:tab-stops/>
      </style:paragraph-properties>
      <style:text-properties style:font-size-complex="12pt" style:language-asian="lt" style:country-asian="LT"/>
    </style:style>
    <style:style style:name="P513" style:parent-style-name="Normal" style:family="paragraph">
      <style:paragraph-properties fo:text-align="center" fo:line-height="150%" fo:margin-left="0.5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15"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16"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517"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518" style:parent-style-name="Normal" style:family="paragraph">
      <style:paragraph-properties fo:text-align="justify" fo:margin-left="0.0013in" fo:text-indent="0.0006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2"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3"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524" style:parent-style-name="DefaultParagraphFont" style:family="text">
      <style:text-properties style:letter-kerning="true" style:font-size-complex="12pt" style:language-asian="lt" style:country-asian="LT" style:language-complex="hi" style:country-complex="IN"/>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8"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29"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language-complex="hi" style:country-complex="IN"/>
    </style:style>
    <style:style style:name="P531"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32" style:parent-style-name="Normal" style:family="paragraph">
      <style:text-properties fo:font-size="3pt" style:font-size-asian="3pt" style:font-size-complex="3pt"/>
    </style:style>
    <style:style style:name="P533" style:parent-style-name="Normal" style:family="paragraph">
      <style:paragraph-properties fo:widows="0" fo:orphans="0" fo:text-align="justify" fo:background-color="#FFFFFF">
        <style:tab-stops>
          <style:tab-stop style:type="left" style:position="0.75in"/>
        </style:tab-stops>
      </style:paragraph-properties>
    </style:style>
    <style:style style:name="T534"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535" style:parent-style-name="DefaultParagraphFont" style:family="text">
      <style:text-properties style:font-style-complex="italic" style:letter-kerning="true" style:font-size-complex="12pt" style:language-asian="lt" style:country-asian="LT"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P537" style:parent-style-name="Normal" style:family="paragraph">
      <style:text-properties fo:font-size="3pt" style:font-size-asian="3pt" style:font-size-complex="3pt"/>
    </style:style>
    <style:style style:name="P538" style:parent-style-name="Normal" style:family="paragraph">
      <style:paragraph-properties fo:widows="0" fo:orphans="0" fo:text-align="justify" fo:background-color="#FFFFFF">
        <style:tab-stops>
          <style:tab-stop style:type="left" style:position="0.75in"/>
        </style:tab-stops>
      </style:paragraph-properties>
    </style:style>
    <style:style style:name="T539" style:parent-style-name="DefaultParagraphFont" style:family="text">
      <style:text-properties style:letter-kerning="true" style:font-size-complex="12pt" style:language-asian="lt" style:country-asian="LT" style:language-complex="hi" style:country-complex="IN"/>
    </style:style>
    <style:style style:name="T540"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543" style:parent-style-name="DefaultParagraphFont" style:family="text">
      <style:text-properties style:letter-kerning="true" style:font-size-complex="12pt" style:language-asian="lt" style:country-asian="LT" style:language-complex="hi" style:country-complex="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language-complex="hi" style:country-complex="IN"/>
    </style:style>
    <style:style style:name="P546"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547"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language-complex="hi" style:country-complex="IN"/>
    </style:style>
    <style:style style:name="T549" style:parent-style-name="DefaultParagraphFont" style:family="text">
      <style:text-properties style:font-weight-complex="bold" style:letter-kerning="true" style:font-size-complex="12pt" style:language-asian="lt" style:country-asian="LT" style:language-complex="hi" style:country-complex="IN"/>
    </style:style>
    <style:style style:name="P550"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language-complex="hi" style:country-complex="IN"/>
    </style:style>
    <style:style style:name="T552" style:parent-style-name="DefaultParagraphFont" style:family="text">
      <style:text-properties fo:color="#FF0000" style:letter-kerning="true" style:font-size-complex="12pt" style:language-asian="lt" style:country-asian="LT" style:language-complex="hi" style:country-complex="IN"/>
    </style:style>
    <style:style style:name="T553" style:parent-style-name="DefaultParagraphFont" style:family="text">
      <style:text-properties style:letter-kerning="true" style:font-size-complex="12pt" style:language-asian="lt" style:country-asian="LT" style:language-complex="hi" style:country-complex="IN"/>
    </style:style>
    <style:style style:name="P554" style:parent-style-name="Normal" style:family="paragraph">
      <style:paragraph-properties fo:text-align="justify" fo:text-indent="0.2958in"/>
      <style:text-properties style:font-size-complex="12pt" style:language-asian="lt" style:country-asian="LT"/>
    </style:style>
    <style:style style:name="P555" style:parent-style-name="Normal" style:family="paragraph">
      <style:paragraph-properties fo:text-align="justify" fo:text-indent="0.2958in"/>
      <style:text-properties style:font-size-complex="12pt" style:language-asian="lt" style:country-asian="LT"/>
    </style:style>
    <style:style style:name="P556" style:parent-style-name="Normal" style:family="paragraph">
      <style:paragraph-properties fo:text-align="justify" fo:text-indent="0.2958in"/>
      <style:text-properties style:font-size-complex="12pt" style:language-asian="lt" style:country-asian="LT"/>
    </style:style>
    <style:style style:name="P557" style:parent-style-name="Normal" style:family="paragraph">
      <style:paragraph-properties fo:text-align="justify" fo:text-indent="0.2958in"/>
      <style:text-properties style:font-size-complex="12pt" style:language-asian="lt" style:country-asian="LT"/>
    </style:style>
    <style:style style:name="P558"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style:style>
    <style:style style:name="TableColumn560" style:family="table-column">
      <style:table-column-properties style:column-width="2.3631in"/>
    </style:style>
    <style:style style:name="TableColumn561" style:family="table-column">
      <style:table-column-properties style:column-width="0.1951in"/>
    </style:style>
    <style:style style:name="TableColumn562" style:family="table-column">
      <style:table-column-properties style:column-width="2.2923in"/>
    </style:style>
    <style:style style:name="Table559" style:family="table">
      <style:table-properties style:width="4.8506in" fo:margin-left="0in" table:align="center"/>
    </style:style>
    <style:style style:name="TableRow563" style:family="table-row">
      <style:table-row-properties/>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master-page-name="MPF3"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77"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81" style:parent-style-name="DefaultParagraphFont" style:family="text">
      <style:text-properties style:font-weight-complex="bold" style:font-size-complex="12pt"/>
    </style:style>
    <style:style style:name="P582"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style:font-weight-complex="bold" style:font-size-complex="12pt" style:language-asian="lt" style:country-asian="LT"/>
    </style:style>
    <style:style style:name="P586" style:parent-style-name="Normal" style:family="paragraph">
      <style:paragraph-properties fo:text-align="justify" fo:text-indent="0.3937in"/>
      <style:text-properties style:font-weight-complex="bold"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vertical-align="baseline" fo:text-indent="0.5902in"/>
    </style:style>
    <style:style style:name="T589" style:parent-style-name="DefaultParagraphFont" style:family="text">
      <style:text-properties fo:font-weight="bold" style:font-weight-asian="bold" style:font-weight-complex="bold" fo:color="#00000A"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vertical-align="baseline" fo:text-indent="0.043in"/>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fo:color="#00000A"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vertical-align="baseline" fo:text-indent="0.04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indent="2.7152in"/>
    </style:style>
    <style:style style:name="T602" style:parent-style-name="DefaultParagraphFont" style:family="text">
      <style:text-properties fo:color="#000000" style:text-position="super 66.6%" style:font-size-complex="12pt" style:language-asian="lt" style:country-asian="LT"/>
    </style:style>
    <style:style style:name="P603" style:parent-style-name="Normal" style:family="paragraph">
      <style:paragraph-properties fo:text-align="center" style:vertical-align="baseline"/>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center" style:vertical-align="baseline"/>
    </style:style>
    <style:style style:name="T606" style:parent-style-name="DefaultParagraphFont" style:family="text">
      <style:text-properties fo:color="#00000A" style:text-position="super 66.6%"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vertical-align="baseline" fo:text-indent="0.5902in"/>
    </style:style>
    <style:style style:name="T609" style:parent-style-name="DefaultParagraphFont" style:family="text">
      <style:text-properties fo:color="#00000A"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vertical-align="baseline" fo:text-indent="3.1861in"/>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style:vertical-align="baseline"/>
    </style:style>
    <style:style style:name="T615" style:parent-style-name="DefaultParagraphFont" style:family="text">
      <style:text-properties fo:color="#00000A" fo:letter-spacing="0.0416in" style:font-size-complex="12pt" style:language-asian="lt" style:country-asian="LT"/>
    </style:style>
    <style:style style:name="T616" style:parent-style-name="DefaultParagraphFont" style:family="text">
      <style:text-properties fo:color="#00000A" fo:letter-spacing="0.0694in"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vertical-align="baseline" fo:text-indent="0.043in"/>
      <style:text-properties style:font-size-complex="12pt" style:language-asian="lt" style:country-asian="LT"/>
    </style:style>
    <style:style style:name="P620" style:parent-style-name="Normal" style:family="paragraph">
      <style:text-properties fo:font-size="4pt" style:font-size-asian="4pt" style:font-size-complex="4pt"/>
    </style:style>
    <style:style style:name="TableColumn622" style:family="table-column">
      <style:table-column-properties style:column-width="2.193in"/>
    </style:style>
    <style:style style:name="TableColumn623" style:family="table-column">
      <style:table-column-properties style:column-width="2.2562in"/>
    </style:style>
    <style:style style:name="TableColumn624" style:family="table-column">
      <style:table-column-properties style:column-width="2.2437in"/>
    </style:style>
    <style:style style:name="Table621" style:family="table">
      <style:table-properties style:width="6.693in" fo:margin-left="0in" table:align="left"/>
    </style:style>
    <style:style style:name="TableRow625" style:family="table-row">
      <style:table-row-properties/>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style:vertical-align="baseline"/>
    </style:style>
    <style:style style:name="T629" style:parent-style-name="DefaultParagraphFont" style:family="text">
      <style:text-properties fo:color="#00000A" style:font-size-complex="12pt" style:language-asian="lt" style:country-asian="L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vertical-align="baseline"/>
    </style:style>
    <style:style style:name="T633" style:parent-style-name="DefaultParagraphFont" style:family="text">
      <style:text-properties fo:color="#00000A" style:font-size-complex="12pt" style:language-asian="lt" style:country-asian="LT"/>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vertical-align="baseline"/>
    </style:style>
    <style:style style:name="T637" style:parent-style-name="DefaultParagraphFont" style:family="text">
      <style:text-properties fo:color="#00000A" style:font-size-complex="12pt" style:language-asian="lt" style:country-asian="LT"/>
    </style:style>
    <style:style style:name="TableRow638" style:family="table-row">
      <style:table-row-properties/>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vertical-align="baseline"/>
    </style:style>
    <style:style style:name="T642" style:parent-style-name="DefaultParagraphFont" style:family="text">
      <style:text-properties fo:color="#00000A" style:font-size-complex="12pt" style:language-asian="lt" style:country-asian="LT"/>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vertical-align="baseline"/>
    </style:style>
    <style:style style:name="T646" style:parent-style-name="DefaultParagraphFont" style:family="text">
      <style:text-properties fo:color="#00000A" style:font-size-complex="12pt" style:language-asian="lt" style:country-asian="L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vertical-align="baseline"/>
    </style:style>
    <style:style style:name="T650" style:parent-style-name="DefaultParagraphFont" style:family="text">
      <style:text-properties fo:color="#00000A"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master-page-name="MPF4"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58"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62" style:parent-style-name="DefaultParagraphFont" style:family="text">
      <style:text-properties style:font-weight-complex="bold" style:font-size-complex="12pt"/>
    </style:style>
    <style:style style:name="P66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text-indent="0.043in"/>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margin-right="-0.0006in"/>
    </style:style>
    <style:style style:name="P673" style:parent-style-name="Normal" style:family="paragraph">
      <style:paragraph-properties fo:text-align="center" fo:margin-right="-0.0006in"/>
      <style:text-properties style:text-position="super 66.6%"/>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indent="2.7152in"/>
    </style:style>
    <style:style style:name="T683" style:parent-style-name="DefaultParagraphFont" style:family="text">
      <style:text-properties fo:color="#000000" style:text-position="super 66.6%"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style:text-position="super 66.6%"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5in"/>
      <style:text-properties fo:color="#000000" style:font-size-complex="12pt" style:language-asian="lt" style:country-asian="LT"/>
    </style:style>
    <style:style style:name="P692" style:parent-style-name="Normal" style:family="paragraph">
      <style:paragraph-properties fo:text-align="justify" fo:text-indent="6.3986in"/>
    </style:style>
    <style:style style:name="T693" style:parent-style-name="DefaultParagraphFont" style:family="text">
      <style:text-properties fo:color="#000000" style:text-position="super 66.6%" style:font-size-complex="12pt" style:language-asian="lt" style:country-asian="LT"/>
    </style:style>
    <style:style style:name="P694" style:parent-style-name="Normal" style:family="paragraph">
      <style:paragraph-properties fo:text-align="justify" fo:text-indent="0.5in"/>
      <style:text-properties fo:color="#000000" style:font-size-complex="12pt" style:language-asian="lt" style:country-asian="LT"/>
    </style:style>
    <style:style style:name="P695" style:parent-style-name="Normal" style:family="paragraph">
      <style:paragraph-properties fo:text-align="justify" fo:text-indent="0.5in"/>
      <style:text-properties fo:color="#000000" style:text-position="super 66.6%" style:font-size-complex="12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vertical-align="baseline" fo:text-indent="0.5902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indent="0.5in"/>
      <style:text-properties style:font-size-complex="12pt" style:language-asian="lt" style:country-asian="LT"/>
    </style:style>
    <style:style style:name="P717" style:parent-style-name="Normal" style:family="paragraph">
      <style:paragraph-properties fo:text-align="justify" fo:text-indent="0.5in"/>
      <style:text-properties style:text-position="super 66.6%" style:font-size-complex="12pt" style:language-asian="lt" style:country-asian="LT"/>
    </style:style>
    <style:style style:name="P718" style:parent-style-name="Normal" style:family="paragraph">
      <style:paragraph-properties fo:text-align="justify" fo:text-indent="0.543in"/>
      <style:text-properties style:font-size-complex="12pt" style:language-asian="lt" style:country-asian="LT"/>
    </style:style>
    <style:style style:name="P719" style:parent-style-name="Normal" style:family="paragraph">
      <style:paragraph-properties fo:text-indent="0.5in"/>
      <style:text-properties style:font-size-complex="12pt" style:language-asian="lt" style:country-asian="LT"/>
    </style:style>
    <style:style style:name="P720" style:parent-style-name="Normal" style:family="paragraph">
      <style:paragraph-properties fo:text-align="justify" fo:text-indent="0.5in"/>
      <style:text-properties style:text-position="super 66.6%" style:font-size-complex="12pt" style:language-asian="lt" style:country-asian="LT"/>
    </style:style>
    <style:style style:name="P721" style:parent-style-name="Normal" style:family="paragraph">
      <style:paragraph-properties fo:text-align="justify" fo:text-indent="0.543in"/>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43in"/>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43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43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text:span text:style-name="T8">DIREKTORIUS</text:span></text:p>
      <text:p text:style-name="P9"/>
      <text:p text:style-name="P10">ĮSAKYMAS</text:p>
      <text:p text:style-name="P11"><text:span text:style-name="T12">DĖL VALSTYBINĖS MAISTO IR VETERINARIJOS TARNYBOS VAIZDO STEBĖJIMO IR GARSO ĮRAŠYMO TVARKOS APRAŠO<text:s/></text:span><text:span text:style-name="T13">PATVIRTINIMO</text:span></text:p>
      <text:p text:style-name="P14"/>
      <text:p text:style-name="P15">2018 m. liepos 17 d. Nr. B1-626</text:p>
      <text:p text:style-name="P16">Vilnius</text:p>
      <text:p text:style-name="P17"/>
      <text:p text:style-name="P18"/>
      <text:p text:style-name="P19"><text:span text:style-name="T20">Vadovaudamas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1">(OL 2016 L 119, p. 1),<text:s/></text:span><text:span text:style-name="T22">Lietuvos Respublikos asmens duomenų teisinės apsaugos įstatymu, Valstybinės maisto ir veterinarijos tarnybos nuostatų, patvirtintų Lietuvos Respublikos Vyriausybės 2000 m. birželio 28 d. nutarimu Nr. 744 „Dėl Valstybinės maisto ir veterinarijos tarnybos nuostatų patvirtinimo“, 20.2 ir 20.3 papunkčiais:</text:span></text:p>
      <text:p text:style-name="P23"><text:span text:style-name="T24">1</text:span><text:span text:style-name="T25">.<text:s/></text:span><text:span text:style-name="T26">T v i r t i n u pridedamą Valstybinės maisto ir veterinarijos tarnybos vaizdo stebėjimo ir garso įrašymo tvarkos aprašą (toliau – Aprašas)</text:span><text:span text:style-name="T27">.</text:span></text:p>
      <text:p text:style-name="P28"><text:span text:style-name="T29">2</text:span><text:span text:style-name="T30">.<text:s/></text:span><text:span text:style-name="T31">N u s t a t a u, kad:</text:span></text:p>
      <text:p text:style-name="P32"><text:span text:style-name="T33">2.1</text:span><text:span text:style-name="T34">.<text:s/></text:span><text:span text:style-name="T35">vaizdo stebėjimas ir garso įrašymas vykdomas:</text:span></text:p>
      <text:p text:style-name="P36"><text:span text:style-name="T37">2.1.1</text:span><text:span text:style-name="T38">.</text:span><text:span text:style-name="T39"><text:s/>Valstybinės maisto ir veterinarijos tarnybos (toliau – VMVT) patalpose, esančiose Siesikų g. 15D, Vilniuje, ir<text:s/></text:span><text:span text:style-name="T40">teritorijoje, lauke, prie įėjimų į patalpas, esančias Siesikų g. 15D ir Siesikų g. 19, Vilniuje, ir prie šių patalpų esančioje automobilių stovėjimo aikštelėje (2 vaizdo stebėjimo kameros sumontuotos pastato, esančio Siesikų g. 15D, Vilniuje, fasado išorėje, virš įėjimo į pastatą, 1 vaizdo stebėjimo kamera – pastato, esančio Siesikų g. 15D, Vilniuje, fasado išorėje, pietinėje pastato pusėje, 1 vaizdo stebėjimo kamera – pastato, esančio Siesikų g. 15D, Vilniuje, fasado išorėje, rytinėje pastato pusėje, 1 vaizdo stebėjimo kamera – pastato, esančio Siesikų g. 15D, Vilniuje, patalpose, I aukšte, virš budėtojo darbo vietos) (iš viso 5 vaizdo stebėjimo kameros),</text:span></text:p>
      <text:p text:style-name="P41"><text:span text:style-name="T42">2.1.2</text:span><text:span text:style-name="T43">. VMVT Alytaus valstybinės maisto ir veterinarijos tarnybos patalpose, esančiose Statybininkų g. 73, Alytuje (1 vaizdo stebėjimo kamera sumontuota prie įėjimo į I aukšto koridorių, ant lubų, kairėje pusėje, 1 vaizdo stebėjimo kamera – ant sienos, priešais įėjimą iš šiaurinės pastato pusės, 1 vaizdo stebėjimo kamera – II aukšto koridoriuje, ant sienos, kairėje pusėje, 1 vaizdo stebėjimo kamera – pusrūsio koridoriuje, ant lubų, kairėje pusėje), ir teritorijoje, lauke, aplink pastatą,<text:s/></text:span><text:soft-page-break/><text:span text:style-name="T44">esantį Statybininkų g. 73, Alytuje (1 vaizdo stebėjimo kamera sumontuota pastato fasado išorėje, kairėje, prie įėjimo į pastatą, <text:s/>1 vaizdo stebėjimo kamera – pietinėje pastato fasado pusėje, kairėje, ant sienos, kampe, 1 vaizdo stebėjimo kamera – pietinėje pastato fasado pusėje, dešinėje, ant sienos, kampe, 1 vaizdo stebėjimo kamera – vakarinėje pastato fasado pusėje, ant sienos, kairiajame kampe, 1 vaizdo stebėjimo kamera – šiaurinėje pastato fasado pusėje, prie šoninio įėjimo, kairiajame kampe, 1 vaizdo stebėjimo kamera – šiaurinėje pastato fasado pusėje, dešiniajame kampe) (iš viso 10 vaizdo stebėjimo kamerų);</text:span></text:p>
      <text:p text:style-name="P45"><text:span text:style-name="T46">2.1.3</text:span><text:span text:style-name="T47">.<text:s/></text:span><text:span text:style-name="T48">šiuose VMVT<text:s/></text:span><text:span text:style-name="T49">Pasienio maisto ir veterinarinės kontrolės skyriaus pasienio veterinarijos postuose (poskyriuose):</text:span></text:p>
      <text:p text:style-name="P50"><text:span text:style-name="T51">2.1.3.1</text:span><text:span text:style-name="T52">. Malkų įlankos pasienio veterinarijos poste (poskyryje) (1 vaizdo stebėjimo kamera sumontuota prie įėjimo (išėjimo) į (iš) posto (poskyrio) patalpas (-ų) Nr. 1-2, 1 vaizdo stebėjimo kamera – darbo kabinete (biure) Nr. 1-1, 2 vaizdo stebėjimo kameros – žmonių ir ne žmonių maistui skirtų produktų tikrinimo patalpose Nr. 1-11 ir Nr. 1-35 (iš viso 4 vaizdo stebėjimo kameros),</text:span></text:p>
      <text:p text:style-name="P53"><text:span text:style-name="T54">2.1.3.2</text:span><text:span text:style-name="T55">.<text:s/></text:span><text:span text:style-name="T56">Pilies pasienio veterinarijos poste (poskyryje) (</text:span><text:span text:style-name="T57">1 vaizdo stebėjimo kamera sumontuota prie įėjimo (išėjimo) į (iš) posto (poskyrio) patalpas (-ų) Nr. 1-104, 1 vaizdo stebėjimo kamera – darbo kabinete (biure) Nr.1-105 ir Nr. 1-87, 2 vaizdo stebėjimo kameros – žmonių ir ne žmonių maistui skirtų produktų tikrinimo patalpose Nr. 1-103 ir 1-106 (iš viso 4 vaizdo stebėjimo kameros),</text:span></text:p>
      <text:p text:style-name="P58"><text:span text:style-name="T59">2.1.3.3</text:span><text:span text:style-name="T60">. Molo pasienio veterinarijos poste (poskyryje) (1 vaizdo stebėjimo kamera sumontuota prie įėjimo (išėjimo) į (iš) posto (poskyrio) patalpas (-ų)</text:span><text:span text:style-name="T61"><text:s/>ir darbo kabinete (biure) Nr. 1-65, 2 vaizdo stebėjimo kameros – žmonių ir ne žmonių maistui skirtų produktų tikrinimo patalpose Nr. 1-57 ir 176 (iš viso 3 vaizdo stebėjimo kameros);</text:span></text:p>
      <text:p text:style-name="P62"><text:span text:style-name="T63">2.2</text:span><text:span text:style-name="T64">. vaizdo stebėjimo ir garso įrašymo įranga gaunamus asmens duomenis tvarko VMVT direktoriaus paskirti atsakingi asmenys, Apraše nustatyta tvarka pasirašę<text:s/></text:span><text:span text:style-name="T65">Pasižadėjimą saugoti asmens duomenų paslaptį (toliau – Atsakingi asmenys).<text:s/></text:span></text:p>
      <text:p text:style-name="P66"><text:span text:style-name="T67">3</text:span><text:span text:style-name="T68">. N u r o d a u :</text:span></text:p>
      <text:p text:style-name="P69"><text:span text:style-name="T70">3.1</text:span><text:span text:style-name="T71">. VMVT Bendrųjų reikalų skyriui:</text:span></text:p>
      <text:p text:style-name="P72"><text:span text:style-name="T73">3.1.1</text:span><text:span text:style-name="T74">. su šio įsakymo 1 punkte nurodytu Aprašu per Dokumentų valdymo sistemą supažindinti VMVT darbuotojus, kurių darbo vieta yra Aprašo 2.1.1–2.1.3 papunkčiuose nurodytoje teritorijoje ir (ar) patalpose,</text:span></text:p>
      <text:p text:style-name="P75"><text:span text:style-name="T76">3.1.2</text:span><text:span text:style-name="T77">. palaikyti ryšius su VMVT pasirinktu vaizdo stebėjimo įrangos diegimo, priežiūros ir palaikymo paslaugų teikėju ir koordinuoti vaizdo stebėjimo įrangos diegimą ir (ar) priežiūrą šio įsakymo 2.1.1 papunktyje nurodytoje VMVT teritorijoje;</text:span></text:p>
      <text:p text:style-name="P78"><text:span text:style-name="T79">3.2</text:span><text:span text:style-name="T80">. šio įsakymo 2.1.3 papunktyje</text:span><text:span text:style-name="T81"><text:s/>nurodytų VMVT Pasienio maisto ir veterinarinės kontrolės skyriaus pasienio veterinarijos postų (poskyrių) vedėjams:</text:span></text:p>
      <text:p text:style-name="P82"><text:span text:style-name="T83">3.2.1</text:span><text:span text:style-name="T84">. su šio įsakymo 1 punkte nurodytu Aprašu pasirašytinai supažindinti Aprašo 2.1.3.1–2.1.3.3 papunkčiuose nurodytoje vaizdo stebėjimo teritorijoje ir (ar) patalpose dirbančius VMVT darbuotojus ir susipažinimą pagrindžiančius dokumentus pateikti</text:span><text:span text:style-name="T85"><text:s/></text:span><text:span text:style-name="T86">VMVT Personalo skyriui,</text:span></text:p>
      <text:p text:style-name="P87"><text:span text:style-name="T88">3.2.2</text:span><text:span text:style-name="T89">. užtikrinti Apraše nurodytų informacinių lentelių, kuriose pateikiama informacija apie vykdomą vaizdo stebėjimą ir garso įrašymą, pritvirtinimą ir priežiūrą;<text:s/></text:span></text:p>
      <text:p text:style-name="P90"><text:span text:style-name="T91">3.3</text:span><text:span text:style-name="T92">. VMVT Alytaus valstybinės maisto ir veterinarijos tarnybos</text:span><text:span text:style-name="T93"><text:s/>v</text:span><text:span text:style-name="T94">iršininkui-valstybiniam veterinarijos inspektoriui ar jį pavaduojančiam asmeniui:</text:span></text:p>
      <text:p text:style-name="P95"><text:span text:style-name="T96">3.3.1</text:span><text:span text:style-name="T97">. palaikyti ryšius su VMVT pasirinktu vaizdo stebėjimo įrangos diegimo, priežiūros ir palaikymo paslaugų teikėju ir koordinuoti vaizdo stebėjimo įrangos diegimą ir (ar) priežiūrą šio įsakymo 2.1.2 papunktyje nurodytoje VMVT teritorijoje,</text:span></text:p>
      <text:p text:style-name="P98"><text:span text:style-name="T99">3.3.2</text:span><text:span text:style-name="T100">. su šio įsakymo 1 punkte nurodytu Aprašu pasirašytinai supažindinti Aprašo 2.1.2 papunktyje nurodytoje vaizdo stebėjimo teritorijoje ir (ar) patalpose dirbančius VMVT darbuotojus ir susipažinimą pagrindžiančius dokumentus pateikti VMVT Personalo skyriui,</text:span></text:p>
      <text:p text:style-name="P101"><text:span text:style-name="T102">3.3.3</text:span><text:span text:style-name="T103">. užtikrinti Apraše nurodytų informacinių lentelių, kuriose pateikiama informacija apie vykdomą vaizdo stebėjimą ir garso įrašymą, pritvirtinimą ir priežiūrą;<text:s/></text:span></text:p>
      <text:p text:style-name="P104"><text:span text:style-name="T105">3.4</text:span><text:span text:style-name="T106">. Aprašo 2.1.1–2.1.3 papunkčiuose nurodytoje vaizdo stebėjimo teritorijoje ir (ar) patalpose dirbantiems VMVT darbuotojams:</text:span></text:p>
      <text:p text:style-name="P107"><text:span text:style-name="T108">3.4.1</text:span><text:span text:style-name="T109">.<text:s/></text:span><text:span text:style-name="T110">užtikrinti, kad šio įsakymo 2.1.1–2.1.3 papunkčiuose nurodytoje vaizdo stebėjimo teritorijoje ir (ar) patalpose įrengta vaizdo stebėjimo ir garso įrašymo įranga ir (ar) kita įranga ir (ar) priemonės, užtikrinančios vaizdo stebėjimo ir (ar) garso įrašymo įrangos veikimą, nebūtų išjungti ar atjungti nuo maitinimo šaltinio, būtų apsaugoti nuo pažeidimų ir (ar) tiesioginio ar netiesioginio poveikio, dėl kurio galimai pasikeistų įrangos gamintojo techninėje specifikacijoje nustatyti įrangos veikimo kiekybiniai ir kokybiniai rodikliai (funkcionalumas, efektyvumas), įrangos įrengimo vieta, renkamų duomenų apimtis,</text:span></text:p>
      <text:p text:style-name="P111"><text:span text:style-name="T112">3.4.2</text:span><text:span text:style-name="T113">. apie pastebėtus, šio įsakymo 3.4.1 papunktyje nurodytus ar kitus vaizdo stebėjimo ir garso įrašymo įrangos ir (ar) kitos įrangos ir (ar) priemonių, užtikrinančių vaizdo stebėjimo ir (ar) garso įrašymo įrangos veikimą, pažeidimus ar veikimo sutrikimus ar Apraše nurodytų informacinių lentelių, kuriose pateikiama informacija apie vykdomą vaizdo stebėjimą ir garso įrašymą, pažeidimus ar jose pateikiamos informacijos prieinamumo (matomumo, įskaitomumo ir pan.) ribojimą, nedelsiant informuoti VMVT;</text:span></text:p>
      <text:p text:style-name="P114"><text:span text:style-name="T115">3.5</text:span><text:span text:style-name="T116">. VMVT Pasienio maisto ir veterinarinės kontrolės skyriui<text:s/></text:span><text:span text:style-name="T117">palaikyti ryšius su VMVT pasirinktu vaizdo stebėjimo įrangos diegimo, priežiūros ir palaikymo paslaugų teikėju ir koordinuoti vaizdo stebėjimo įrangos diegimą ir (ar) priežiūrą šio įsakymo 2.1.3 nurodytuose VMVT Pasienio maisto ir veterinarinės kontrolės skyriaus pasienio veterinarijos postuose (poskyriuose);</text:span></text:p>
      <text:p text:style-name="P118"><text:span text:style-name="T119">3.6</text:span><text:span text:style-name="T120">. VMVT skyrių vedėjams su šio įsakymo 1 punkte nurodytu Aprašu pasirašytinai supažindinti savo skyrių darbuotojus, dirbančius Aprašo 2.1.1 papunktyje nurodytoje vaizdo stebėjimo teritorijoje ir (ar) patalpose, ir susipažinimą pagrindžiančius dokumentus pateikti VMVT Personalo skyriui;</text:span></text:p>
      <text:p text:style-name="P121"><text:span text:style-name="T122">3.7</text:span><text:span text:style-name="T123">. VMVT Personalo skyriui saugoti gautus pagal šio įsakymo 3.2.1 ir 3.3.2 papunkčius ir 3.6 punktą pateiktus dokumentus;</text:span></text:p>
      <text:p text:style-name="P124"><text:span text:style-name="T125">3.8</text:span><text:span text:style-name="T126">. Atsakingiems asmenims:</text:span></text:p>
      <text:p text:style-name="P127"><text:span text:style-name="T128">3.8.1</text:span><text:span text:style-name="T129">. stebėti ir vertinti vaizdo stebėjimo ir garso įrašymo priemonėmis gaunamus asmens duomenis, analizuoti technologines, metodologines ir organizacines vaizdo stebėjimo ir garso įrašymo priemonėmis užfiksuotų asmens duomenų tvarkymo problemas ir priimti sprendimus, reikalingus tinkamam vaizdo stebėjimo vykdymui užtikrinti bei pranešti VMVT duomenų apsaugos pareigūnams apie nustatytus ar įtariamus asmens duomenų saugumo pažeidimus,</text:span></text:p>
      <text:p text:style-name="P130"><text:span text:style-name="T131">3.8.2</text:span><text:span text:style-name="T132">. informuoti VMVT direktorių apie vaizdo stebėjimo ir garso įrašymo priemonėmis užfiksuotus korupcijos pasireiškimo ar kitus teisės aktų reikalavimų pažeidimus ir VMVT pareigūnų veiksmus, prieštaraujančius teisės aktų reikalavimams;</text:span></text:p>
      <text:p text:style-name="P133"><text:span text:style-name="T134">3.9</text:span><text:span text:style-name="T135">. VMVT duomenų apsaugos pareigūnams:</text:span></text:p>
      <text:p text:style-name="P136"><text:span text:style-name="T137">3.9.1</text:span><text:span text:style-name="T138">. organizuoti šio įsakymo paskelbimą VMVT interneto svetainėje,</text:span></text:p>
      <text:p text:style-name="P139"><text:span text:style-name="T140">3.9.2</text:span><text:span text:style-name="T141">.<text:s/></text:span><text:span text:style-name="T142">organizuoti<text:s/></text:span><text:span text:style-name="T143">pranešimo apie VMVT vykdomą vaizdo stebėjimą ir garso įrašymą pateikimą Valstybinei duomenų apsaugos inspekcijai Lietuvos Respublikos Vyriausybės nustatyta tvarka,</text:span></text:p>
      <text:p text:style-name="P144"><text:span text:style-name="T145">3.9.3</text:span><text:span text:style-name="T146">. prireikus peržiūrėti ir atnaujinti Aprašo nuostatas;</text:span></text:p>
      <text:p text:style-name="P147"><text:span text:style-name="T148">3.10</text:span><text:span text:style-name="T149">. VMVT Informacinių sistemų skyriui teikti metodinę pagalbą VMVT darbuotojams dėl asmens duomenų, gautų vaizdo stebėjimo ir garso įrašymo priemonėmis, tvarkymo VMVT naudojama kompiuterine ir programine įranga.<text:s/></text:span></text:p>
      <text:p text:style-name="P150"><text:span text:style-name="T151">4</text:span><text:span text:style-name="T152">. P a v e d u:</text:span></text:p>
      <text:p text:style-name="P153"><text:span text:style-name="T154">4.1</text:span><text:span text:style-name="T155">. įsakymo vykdymą šio įsakymo 3 punkte nurodytiems VMVT skyriams, VMVT Alytaus valstybinei maisto ir veterinarijos tarnybai, Atsakingiems asmenims ir VMVT duomenų apsaugos pareigūnams;</text:span></text:p>
      <text:p text:style-name="P156"><text:span text:style-name="T157">4.2</text:span><text:span text:style-name="T158">. įsakymo vykdymo kontrolę VMVT direktoriaus pavaduotojui pagal administruojamą sritį, VMVT Bendrųjų reikalų, Personalo, Informacinių sistemų skyriams, VMVT Pasienio maisto ir veterinarinės kontrolės skyriaus pasienio veterinarijos postams (poskyriams) ir VMVT duomenų apsaugos pareigūnams.</text:span></text:p>
      <text:p text:style-name="P159"/>
      <text:p text:style-name="P160"/>
      <text:p text:style-name="P161"/>
      <text:p text:style-name="P162"><text:span text:style-name="T163">Direktorius</text:span><text:span text:style-name="T164"><text:tab/>Darius Remeika</text:span></text:p>
      <text:p text:style-name="P165">PATVIRTINTA</text:p>
      <text:p text:style-name="P170">Valstybinės maisto ir veterinarijos<text:s/></text:p>
      <text:p text:style-name="P171">tarnybos direktoriaus 2018 m. liepos 17 d.<text:s/></text:p>
      <text:p text:style-name="P172">įsakymu Nr. B1-626</text:p>
      <text:p text:style-name="P173"/>
      <text:p text:style-name="P174"/>
      <text:p text:style-name="P175"><text:span text:style-name="T176">VALSTYBINĖS MAISTO IR VETERINARIJOS TARNYBOS VAIZDO STEBĖJIMO IR GARSO ĮRAŠYMO TVARKOS APRAŠ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Valstybinės maisto ir veterinarijos tarnybos vaizdo stebėjimo ir garso įrašymo tvarkos aprašas</text:span><text:span text:style-name="T189"><text:s/>(toliau – Aprašas) nustato vaizdo stebėjimo ir garso įrašymo priemonių ir techninių ir organizacinių asmens duomenų saugumo priemonių naudojimo tvarką,</text:span><text:span text:style-name="T190"><text:s/></text:span><text:span text:style-name="T191">vaizdo stebėjimo ir garso įrašymo priemonėmis užfiksuotų asmens duomenų teikimo sąlygas, vaizdo stebėjimo ir garso įrašymo priemonėmis užfiksuotų duomenų subjektų teisių įgyvendinimo tvarką ir asmens duomenų saugumo pažeidimų valdymo ir reagavimo į šiuos pažeidimus tvarką.</text:span></text:p>
      <text:p text:style-name="P192"><text:span text:style-name="T193">2</text:span><text:span text:style-name="T194">.</text:span><text:span text:style-name="T195"><text:tab/>Vaizdo stebėjimo ir garso įrašymo ir vaizdo stebėjimo ir garso įrašymo priemonėmis gautų asmens duomenų tvarkymo tikslas – užtikrinti viešąją tvarką, Valstybinės maisto ir veterinarijos tarnybos (toliau – VMVT) darbuotojų ir nuosavybės teise ar kitu teisiniu pagrindu VMVT valdomų materialinių išteklių apsaugą, korupcijos prevenciją ir supaprastinti VMVT kompetencijai priskiriamų teisės aktų reikalavimų pažeidimų išaiškinimą.<text:s/></text:span></text:p>
      <text:p text:style-name="P196"><text:span text:style-name="T197">3</text:span><text:span text:style-name="T198">.</text:span><text:span text:style-name="T199"><text:tab/>Vykdant vaizdo stebėjimą ir garso įrašymą ir tvarkant vaizdo stebėjimo ir garso įrašymo priemonėmis gautus asmen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toliau – ADTAĮ) ir kitais teisės aktais, reglamentuojančiais asmens duomenų apsaugą.</text:span></text:p>
      <text:p text:style-name="P200"><text:span text:style-name="T201">4</text:span><text:span text:style-name="T202">.</text:span><text:span text:style-name="T203"><text:tab/></text:span><text:span text:style-name="T204">Duomenų valdytoja ir tvarkytoja yra</text:span><text:span text:style-name="T205"><text:s/>VMVT,<text:s/></text:span><text:span text:style-name="T206">Siesikų g. 19, LT-07170 Vilnius,</text:span><text:span text:style-name="T207"><text:s/>įmonės kodas 188601279, duomenų valdytojos kodas P734. <text:s/></text:span></text:p>
      <text:p text:style-name="P208"><text:span text:style-name="T209">5</text:span><text:span text:style-name="T210">.</text:span><text:span text:style-name="T211"><text:tab/>Duomenų valdytoja turi teisę pasitelkti duomenų tvarkytoją vaizdo stebėjimo ir garso įrašymo priemonėmis gautiems asmens duomenims tvarkyti.</text:span></text:p>
      <text:p text:style-name="P212"><text:span text:style-name="T213">6</text:span><text:span text:style-name="T214">.</text:span><text:span text:style-name="T215"><text:tab/>Šiame Apraše vartojamos sąvokos atitinka sąvokas, vartojamas Reglamente (ES) 2016/679 ir ADTAĮ.</text:span></text:p>
      <text:p text:style-name="P216"/>
      <text:p text:style-name="P217"><text:span text:style-name="T218">II</text:span><text:span text:style-name="T219"><text:s/>SKYRIUS</text:span></text:p>
      <text:p text:style-name="P220"><text:span text:style-name="T221">VAIZDO STEBĖJIMO IR GARSO ĮRAŠYMO PRIEMONIŲ NAUDOJIMO TVARKA</text:span></text:p>
      <text:p text:style-name="P222"/>
      <text:p text:style-name="P223"><text:span text:style-name="T224">7</text:span><text:span text:style-name="T225">.</text:span><text:span text:style-name="T226"><text:tab/>Vaizdo stebėjimas ir garso įrašymas vykdomas vaizdo stebėjimo kameromis su integruotais garso įrašymo mikrofonais (toliau – Sistemos).</text:span></text:p>
      <text:p text:style-name="P227"><text:span text:style-name="T228">8</text:span><text:span text:style-name="T229">.</text:span><text:span text:style-name="T230"><text:tab/>Sistemos įrengtos taip, kad vaizdas būtų stebimas ir garsas būtų įrašomas tik duomenų valdytojos ir tvarkytojos teritorijoje ar patalpose, kaip nustatyta Apraše.</text:span><text:span text:style-name="T231"><text:s/></text:span></text:p>
      <text:p text:style-name="P232"><text:span text:style-name="T233">9</text:span><text:span text:style-name="T234">.</text:span><text:span text:style-name="T235"><text:tab/>Sistemos įrengtos tik tose patalpose ir teritorijose, į kurias gali patekti pašaliniai asmenys.<text:s/></text:span></text:p>
      <text:p text:style-name="P236"><text:span text:style-name="T237">10</text:span><text:span text:style-name="T238">.</text:span><text:span text:style-name="T239"><text:tab/>Vykdant vaizdo stebėjimą ir garso įrašymą, draudžiama:</text:span></text:p>
      <text:p text:style-name="P240"><text:span text:style-name="T241">10.1</text:span><text:span text:style-name="T242">.</text:span><text:span text:style-name="T243"><text:tab/>stebėti vaizdą:</text:span></text:p>
      <text:p text:style-name="P244"><text:span text:style-name="T245">10.1.1</text:span><text:span text:style-name="T246">.</text:span><text:span text:style-name="T247"><text:tab/>VMVT darbuotojų darbo vietose, išskyrus VMVT darbuotojų, kurių darbo vietose (teritorijoje ir (ar) patalpose) Apraše nustatyta tvarka įrengtos Sistemos,</text:span></text:p>
      <text:p text:style-name="P248"><text:span text:style-name="T249">10.1.2</text:span><text:span text:style-name="T250">.</text:span><text:span text:style-name="T251"><text:tab/>VMVT patalpose ir teritorijoje, kuriose duomenų subjektas tikisi absoliučios privatumo apsaugos ir kuriose toks vaizdo stebėjimas žemintų žmogaus orumą,</text:span></text:p>
      <text:p text:style-name="P252"><text:span text:style-name="T253">10.1.3</text:span><text:span text:style-name="T254">.</text:span><text:span text:style-name="T255"><text:tab/>slaptomis vaizdo stebėjimo kameromis.<text:s/></text:span></text:p>
      <text:p text:style-name="P256"><text:span text:style-name="T257">11</text:span><text:span text:style-name="T258">.</text:span><text:span text:style-name="T259"><text:tab/>Vykdant vaizdo stebėjimą ir garso įrašymą, tvarkomi duomenų subjektų atvaizdai ir transporto priemonių valstybiniai registracijos numeriai.<text:s/></text:span></text:p>
      <text:p text:style-name="P260"><text:span text:style-name="T261">12</text:span><text:span text:style-name="T262">.</text:span><text:span text:style-name="T263"><text:tab/>Vaizdo stebėjimas ir garso įrašymas Sistemomis vyksta 24 valandas per parą ir jomis gauti asmens duomenys ne mažiau kaip 3 savaites saugomi laikmenose (standžiuosiuose diskuose).</text:span></text:p>
      <text:p text:style-name="P264"/>
      <text:p text:style-name="P265"><text:span text:style-name="T266">III</text:span><text:span text:style-name="T267"><text:s/>SKYRIUS</text:span></text:p>
      <text:p text:style-name="P268"><text:span text:style-name="T269">TECHNINIŲ IR ORGANIZACINIŲ ASMENS DUOMENŲ SAUGUMO PRIEMONIŲ NAUDOJIMO TVARKA</text:span></text:p>
      <text:p text:style-name="P270"/>
      <text:p text:style-name="P271"><text:span text:style-name="T272">13</text:span><text:span text:style-name="T273">.</text:span><text:span text:style-name="T274"><text:tab/>Vaizdo stebėjimo ir garso įrašymo priemonėmis užfiksuotų asmens duomenų saugai užtikrinti naudojamos techninės ir organizacinės asmens duomenų saugumo priemonės.</text:span></text:p>
      <text:p text:style-name="P275"><text:span text:style-name="T276">14</text:span><text:span text:style-name="T277">.</text:span><text:span text:style-name="T278"><text:tab/>Vaizdo stebėjimo ir garso įrašymo priemonėmis užfiksuotus asmens duomenis tvarko VMVT direktoriaus paskirti atsakingi asmenys (toliau – Atsakingi asmenys).<text:s/></text:span></text:p>
      <text:p text:style-name="P279"><text:span text:style-name="T280">15</text:span><text:span text:style-name="T281">.</text:span><text:span text:style-name="T282"><text:tab/>Prieiga</text:span><text:span text:style-name="T283"><text:s/>prie Sistemų</text:span><text:span text:style-name="T284"><text:s/></text:span><text:span text:style-name="T285">(fizinė prieiga ar prieiga elektroninių ryšių priemonėmis, suteikianti asmeniui galimybę keisti, šalinti ar atnaujinti vaizdo stebėjimo priemonių techninės įrangos komponentus ar programinę įrangą, nustatyti vaizdo stebėjimo priemonių veikimo parametrus)<text:s/></text:span><text:span text:style-name="T286">suteikiama asmenims, pasirašiusiems Pasižadėjimą saugoti asmens duomenų paslaptį (Aprašo 1 priedas), Pasižadėjimą neatskleisti asmens duomenų paslapties (Aprašo 2 priedas) ir pateikusiems juos VMVT Personalo skyriui.<text:s/></text:span></text:p>
      <text:p text:style-name="P287"><text:span text:style-name="T288">16</text:span><text:span text:style-name="T289">.</text:span><text:span text:style-name="T290"><text:tab/>Prieigos prie Sistemų suteikimą Atsakingam asmeniui pagal kompetenciją koordinuoja VMVT Bendrųjų reikalų skyrius ir (ar) VMVT Pasienio maisto ir veterinarinės kontrolės skyriaus pasienio veterinarijos postai (poskyriai), bendradarbiaudami su vaizdo stebėjimo įrangos diegimo, priežiūros ir palaikymo paslaugų teikėju.</text:span></text:p>
      <text:p text:style-name="P291"><text:span text:style-name="T292">17</text:span><text:span text:style-name="T293">.</text:span><text:span text:style-name="T294"><text:tab/>Prieiga prie Sistemų suteikiama Atsakingam asmeniui, kuris yra VMVT duomenų apsaugos pareigūnas arba kitas VMVT darbuotojas, kuriam laikinai ar nuolatos reikalinga prieiga prie Sistemų tarnybinėms ir darbinėms pareigoms ir funkcijoms vykdyti.<text:s/></text:span></text:p>
      <text:p text:style-name="P295"><text:span text:style-name="T296">18</text:span><text:span text:style-name="T297">.</text:span><text:span text:style-name="T298"><text:tab/>Prieiga prie Sistemų:</text:span></text:p>
      <text:p text:style-name="P299"><text:span text:style-name="T300">18.1.1</text:span><text:span text:style-name="T301">.</text:span><text:span text:style-name="T302"><text:tab/></text:span><text:span text:style-name="T303">suteikiama, keičiama ir saugoma užtikrinant jos konfidencialumą,</text:span></text:p>
      <text:p text:style-name="P304"><text:span text:style-name="T305">18.1.2</text:span><text:span text:style-name="T306">.</text:span><text:span text:style-name="T307"><text:tab/></text:span><text:span text:style-name="T308">turi būti unikali, sudaryta iš ne mažiau kaip 8 simbolių, nenaudojant asmeninio pobūdžio informacijos,</text:span></text:p>
      <text:p text:style-name="P309"><text:span text:style-name="T310">18.1.3</text:span><text:span text:style-name="T311">.</text:span><text:span text:style-name="T312"><text:tab/></text:span><text:span text:style-name="T313">keičiama ne rečiau kaip kartą per 3 mėnesius,</text:span></text:p>
      <text:p text:style-name="P314"><text:span text:style-name="T315">18.1.4</text:span><text:span text:style-name="T316">.</text:span><text:span text:style-name="T317"><text:tab/></text:span><text:span text:style-name="T318">pirmojo prisijungimo metu naudotojo turi būti privalomai keičiama.</text:span></text:p>
      <text:p text:style-name="P319"><text:span text:style-name="T320">19</text:span><text:span text:style-name="T321">.</text:span><text:span text:style-name="T322"><text:tab/>Prieigą prie Sistemų gavęs asmuo su asmens duomenimis gali atlikti tik tuos veiksmus, kuriems atlikti jam yra suteiktos teisės.</text:span></text:p>
      <text:p text:style-name="P323"><text:span text:style-name="T324">20</text:span><text:span text:style-name="T325">.</text:span><text:span text:style-name="T326"><text:tab/>Prieiga prie Sistemų naikinama, pasibaigus VMVT ir darbuotojų darbo santykiams, pasikeitus jų darbo funkcijoms, kurioms vykdyti prieiga prie Sistemų nereikalinga arba atsiradus kitoms objektyvioms aplinkybėms, dėl kurių prieiga prie Sistemų turėtų būti panaikinta.</text:span></text:p>
      <text:p text:style-name="P327"/>
      <text:p text:style-name="P328"><text:span text:style-name="T329">IV</text:span><text:span text:style-name="T330"><text:s/>SKYRIUS</text:span></text:p>
      <text:p text:style-name="P331"><text:span text:style-name="T332">VAIZDO STEBĖJIMO IR GARSO ĮRAŠYMO PRIEMONĖMIS UŽFIKSUOTŲ ASMENS DUOMENŲ TEIKIMO SĄLYGOS</text:span></text:p>
      <text:p text:style-name="P333"/>
      <text:p text:style-name="P334"><text:span text:style-name="T335">21</text:span><text:span text:style-name="T336">.</text:span><text:span text:style-name="T337"><text:tab/>Asmens duomenys tretiesiems asmenims teikiami, remiantis Reglamento (ES) 2016/679 6 straipsnyje nustatytais asmens duomenų teisėto tvarkymo kriterijais, pagal asmens duomenų teikimo sutartį (daugkartinio teikimo atveju), atitinkančią Reglamento (ES) 2016/679 28 straipsnio 3 dalies reikalavimus, arba pagal raštu pateiktą prašymą (vienkartinio teikimo atveju), kuriame turi būti nurodytas asmens duomenų naudojimo tikslas, teikimo bei gavimo teisinis pagrindas ir prašomų pateikti asmens duomenų apimtis.</text:span></text:p>
      <text:p text:style-name="P338"><text:span text:style-name="T339">22</text:span><text:span text:style-name="T340">.</text:span><text:span text:style-name="T341"><text:tab/>Asmens duomenis duomenų valdytoja gali pateikti ikiteisminio tyrimo įstaigai, prokurorui ar teismui dėl jų žinioje esančių administracinių, civilinių, baudžiamųjų bylų kaip įrodymus ar kitais teisės aktų nustatytais atvejais.</text:span></text:p>
      <text:p text:style-name="P342"/>
      <text:p text:style-name="P343"><text:span text:style-name="T344">V</text:span><text:span text:style-name="T345"><text:s/>SKYRIUS</text:span></text:p>
      <text:p text:style-name="P346"><text:span text:style-name="T347">VAIZDO STEBĖJIMO IR GARSO ĮRAŠYMO PRIEMONĖMIS UŽFIKSUOTŲ ASMENS DUOMENŲ SUBJEKTŲ TEISIŲ ĮGYVENDINIMO TVARKA</text:span></text:p>
      <text:p text:style-name="P348"/>
      <text:p text:style-name="P349"><text:span text:style-name="T350">23</text:span><text:span text:style-name="T351">.</text:span><text:span text:style-name="T352"><text:tab/>Duomenų subjektas turi teisę:</text:span></text:p>
      <text:p text:style-name="P353"><text:span text:style-name="T354">23.1</text:span><text:span text:style-name="T355">.</text:span><text:span text:style-name="T356"><text:tab/>žinoti (būti informuoti) apie savo asmens duomenų tvarkymą;</text:span></text:p>
      <text:p text:style-name="P357"><text:span text:style-name="T358">23.2</text:span><text:span text:style-name="T359">.</text:span><text:span text:style-name="T360"><text:tab/>susipažinti su tvarkomais savo asmens duomenimis ir sužinoti, kaip jie yra tvarkomi;</text:span></text:p>
      <text:p text:style-name="P361"><text:span text:style-name="T362">23.3</text:span><text:span text:style-name="T363">.</text:span><text:span text:style-name="T364"><text:tab/>nesutikti, kad būtų tvarkomi jo asmens duomenys;</text:span></text:p>
      <text:p text:style-name="P365"><text:span text:style-name="T366">23.4</text:span><text:span text:style-name="T367">.</text:span><text:span text:style-name="T368"><text:tab/>reikalauti sunaikinti savo asmens duomenis arba sustabdyti, išskyrus saugojimą, savo asmens duomenų tvarkymo veiksmus, kai duomenys tvarkomi, nesilaikant ADTAĮ nuostatų.</text:span></text:p>
      <text:p text:style-name="P369"><text:span text:style-name="T370">24</text:span><text:span text:style-name="T371">.</text:span><text:span text:style-name="T372"><text:tab/>Asmenys, kurie nėra duomenų valdytojo darbuotojai ir kurių asmens duomenys tvarkomi, vykdant vaizdo stebėjimą ir garso įrašymą, apie vykdomą vaizdo stebėjimą ir garso įrašymą yra informuojami informacinėmis lentelėmis, pritvirtinamomis matomoje vietoje šalia patalpų ar teritorijos, kurioje vykdomas vaizdo stebėjimas ir garso įrašymas, ir kuriomis informuojama, kad teritorijoje vykdomas vaizdo stebėjimas ir garso įrašymas, nurodomas duomenų valdytojos kodas ir interneto svetainės adresas.</text:span></text:p>
      <text:p text:style-name="P373"><text:span text:style-name="T374">25</text:span><text:span text:style-name="T375">.</text:span><text:span text:style-name="T376"><text:tab/>VMVT darbuotojai apie vaizdo stebėjimą ir garso įrašymą darbo vietoje, VMVT patalpose ar teritorijoje, kurioje dirba, informuojami, pasirašytinai supažindinant su Pranešime apie vaizdo stebėjimo ir garso įrašymo priemonėmis užfiksuotų asmens duomenų tvarkymą (Aprašo 3 priedas) nurodyta informacija prieš pradedant vykdyti vaizdo stebėjimą ir garso įrašymą arba pirmąją darbuotojo darbo dieną, arba pirmąją darbo dieną po darbuotojo atostogų, nedarbingumo laikotarpio ir pan., jeigu vaizdo stebėjimas ir garso įrašymas buvo pradėtas vykdyti šiuo laikotarpiu.<text:s/></text:span></text:p>
      <text:p text:style-name="P377"><text:span text:style-name="T378">26</text:span><text:span text:style-name="T379">.</text:span><text:span text:style-name="T380"><text:tab/>Duomenų subjekto teisė susipažinti su savo asmens duomenimis įgyvendinama tokia tvarka:</text:span></text:p>
      <text:p text:style-name="P381"><text:span text:style-name="T382">26.1</text:span><text:span text:style-name="T383">. duomenų subjektas, pateikęs duomenų valdytoja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užfiksuoti jo asmens duomenys, kokiu tikslu jie tvarkomi, kokiems duomenų gavėjams teikiami ir buvo teikti pastaruoju metu:</text:span></text:p>
      <text:p text:style-name="P384"><text:span text:style-name="T385">26.1.1</text:span><text:span text:style-name="T386">. jei prašymą duomenų subjektas siunčia paštu, prie prašymo turi būti pridėta notaro patvirtinta duomenų subjekto asmens tapatybę patvirtinančio dokumento kopija, o jei dėl informacijos apie duomenų subjektą kreipiasi jo įgaliotas asmuo, jis, be duomenų subjekto asmens tapatybę patvirtinančio dokumento kopijos, dar turi pateikti įgaliojimą patvirtinantį dokumentą ir savo asmens tapatybę patvirtinantį dokumentą,</text:span></text:p>
      <text:p text:style-name="P387"><text:span text:style-name="T388">26.1.2</text:span><text:span text:style-name="T389">. jei duomenų subjekto teisė susipažinti su savo vaizdo stebėjimo ir garso įrašymo priemonėmis užfiksuotais asmens duomenimis negali būti įgyvendinta per duomenų subjekto įgaliotą asmenį, nepateikus duomenų subjekto asmens tapatybę patvirtinančio dokumento ar jo patvirtintos kopijos, duomenų subjekto įgaliotas asmuo apie tai turi būti informuojamas ne vėliau kaip per 30 kalendorinių dienų nuo kreipimosi dienos. Jei duomenų subjekto įgaliotas asmuo pateikia rašytinį prašymą, duomenų valdytoja turi pateikti atsakymą raštu;</text:span></text:p>
      <text:p text:style-name="P390"><text:span text:style-name="T391">26.2</text:span><text:span text:style-name="T392">. gavus duomenų subjekto prašymą susipažinti su vaizdo stebėjimo ir garso įrašymo priemonėmis užfiksuotais savo asmens duomenimis, informacija, ar duomenų subjekto asmens duomenys yra tvarkomi, ir prašomi asmens duomenys pateikiami ne vėliau kaip per 30 kalendorinių dienų nuo duomenų subjekto kreipimosi dienos;</text:span></text:p>
      <text:p text:style-name="P393"><text:span text:style-name="T394">26.3</text:span><text:span text:style-name="T395">. jeigu duomenų subjektas prašymą pateikia elektroninių ryšių priemonėmis, Aprašo 26.2 papunktyje nurodyti asmens duomenys duomenų subjektui taip pat pateikiami elektroninių ryšių priemonėmis, išskyrus atvejus, kai duomenų subjektas prašo juos pateikti kitaip;</text:span></text:p>
      <text:p text:style-name="P396"><text:span text:style-name="T397">26.4</text:span><text:span text:style-name="T398">. prašomi pateikti asmens duomenys teikiami neatlygintinai. Kai duomenų subjekto prašymai yra nepagrįsti arba neproporcingi ir kartojami, duomenų valdytoja gali nustatyti pagrįstą atlyginimą už patirtas su asmens duomenų pateikimu susijusias administravimo išlaidas arba atsisakyti pateikti asmens duomenis.  Nustatytas atlyginimo dydis neturi viršyti asmens duomenų teikimo sąnaudų. Asmens duomenų teikimo atlyginimo dydį duomenų valdytoja nustato, vadovaudamasi Duomenų teikimo duomenų subjektui atlyginimo tvarkos aprašu, patvirtintu Lietuvos Respublikos Vyriausybės 2001 m. vasario 28 d. nutarimu Nr. 228 „Dėl Duomenų teikimo duomenų subjektui atlyginimo tvarkos aprašo patvirtinimo“;</text:span></text:p>
      <text:p text:style-name="P399"><text:span text:style-name="T400">26.5</text:span><text:span text:style-name="T401">. įgyvendinant duomenų subjekto teisę susipažinti su vaizdo stebėjimo ir garso įrašymo priemonėmis užfiksuotais savo asmens duomenimis, turi būti užtikrinama trečiųjų asmenų teisė į privatų gyvenimą. Jei duomenų subjektui teikiamame vaizdo įraše užfiksuoti kiti asmenys, kurių tapatybė gali būti nustatyta, ar užfiksuota kita informacija, galinti pažeisti trečiųjų asmenų privatumą (pvz., transporto priemonės valstybinis numeris), šie vaizdai turi būti retušuoti ar kitais būdais panaikinama galimybė identifikuoti trečiuosius asmenis;</text:span></text:p>
      <text:p text:style-name="P402"><text:span text:style-name="T403">26.6</text:span><text:span text:style-name="T404">. duomenų valdytoja gali atsisakyti pateikti tvarkomus asmens duomenis, jei toks asmens duomenų pateikimas gali atskleisti valstybės ir tarnybos paslaptį sudarančią ar konfidencialią informaciją, susijusią su VMVT veikla.</text:span></text:p>
      <text:p text:style-name="P405"><text:span text:style-name="T406">27</text:span><text:span text:style-name="T407">. Duomenų subjekto teisė nesutikti su vaizdo stebėjimo ir garso įrašymo priemonėmis užfiksuotų asmens duomenų tvarkymu įgyvendinama šia tvarka:</text:span></text:p>
      <text:p text:style-name="P408"><text:span text:style-name="T409">27.1</text:span><text:span text:style-name="T410">. duomenų subjekto teisė nesutikti su vaizdo stebėjimo ir garso įrašymo priemonėmis užfiksuotų asmens duomenų tvarkymu įgyvendinama, kai asmens duomenys yra teikiami tretiesiems asmenims ar, vadovaujantis ADTAĮ 5 straipsnio 1 dalies 5 ar 6 punktais, atliekami kiti asmens duomenų tvarkymo veiksmai (pvz., naudojimas);</text:span></text:p>
      <text:p text:style-name="P411"><text:span text:style-name="T412">27.2</text:span><text:span text:style-name="T413">. duomenų subjekto teisė nesutikti su vaizdo stebėjimo ir garso įrašymo priemonėmis užfiksuotų asmens duomenų teikimu įgyvendinama, prieš atliekant asmens duomenų tvarkymo veiksmus ir Aprašo 27.1 papunktyje nurodytais pagrindais duomenų subjektą raštu informuojant apie ketinamą atlikti asmens duomenų tvarkymo veiksmą (teikimą, naudojimą ir pan.);</text:span></text:p>
      <text:p text:style-name="P414"><text:span text:style-name="T415">27.3</text:span><text:span text:style-name="T416">. Aprašo 27.2 papunktyje nurodytame informaciniame pranešime duomenų subjektui nurodoma:</text:span></text:p>
      <text:p text:style-name="P417"><text:span text:style-name="T418">27.3.1</text:span><text:span text:style-name="T419">. kad duomenų subjektas turi teisę nesutikti su tokiu asmens duomenų tvarkymu,</text:span></text:p>
      <text:p text:style-name="P420"><text:span text:style-name="T421">27.3.2</text:span><text:span text:style-name="T422">. kad teisiškai pagrįstas nesutikimas turi būti išreiškiamas rašytinės formos pranešimu, kuris duomenų valdytojai gali būti pateikiamas asmeniškai, paštu ar elektroninių ryšių priemonėmis,</text:span></text:p>
      <text:p text:style-name="P423"><text:span text:style-name="T424">27.3.3</text:span><text:span text:style-name="T425">. terminas, per kurį duomenų subjektas turi teisę išreikšti savo valią.</text:span></text:p>
      <text:p text:style-name="P426"><text:span text:style-name="T427">28</text:span><text:span text:style-name="T428">. Jei duomenų subjektas per nustatytą terminą išreiškia teisiškai pagrįstą nesutikimą tvarkyti vaizdo stebėjimo ir garso įrašymo priemonėmis užfiksuotų jo asmens duomenų, duomenų valdytoja neatlieka asmens duomenų tvarkymo veiksmų ADTAĮ 5 straipsnio 1 dalies 5 ar 6 punktuose nustatytais atvejais ir duomenų subjekto prašymu praneša apie jo asmens duomenų tvarkymo veiksmų nutraukimą ar atsisakymą nutraukti asmens duomenų tvarkymo veiksmus, nurodydama atsisakymo motyvus.</text:span></text:p>
      <text:p text:style-name="P429"><text:span text:style-name="T430">29</text:span><text:span text:style-name="T431">. Teisė reikalauti sunaikinti tvarkomus savo asmens duomenis arba sustabdyti, išskyrus saugojimą, savo asmens duomenų tvarkymo veiksmus, kai asmens duomenys tvarkomi nesilaikant ADTAĮ ir kitų teisės aktų nuostatų, įgyvendinama šia tvarka:</text:span></text:p>
      <text:p text:style-name="P432"><text:span text:style-name="T433">29.1</text:span><text:span text:style-name="T434">. jei duomenų subjektas, susipažinęs su savo asmens duomenimis, nustato, kad jo asmens duomenys tvarkomi neteisėtai ir pats ar per įgaliotą asmenį kreipiasi į duomenų valdytoją, duomenų valdytoja nedelsdama, bet ne vėliau kaip per 5 darbo dienas, neatlygintinai patikrina duomenų subjekto asmens duomenų tvarkymo teisėtumą ir nedelsdama sunaikina neteisėtai sukauptus asmens duomenis ar sustabdo tokių asmens duomenų tvarkymo veiksmus, išskyrus saugojimą;</text:span></text:p>
      <text:p text:style-name="P435"><text:span text:style-name="T436">29.2</text:span><text:span text:style-name="T437">. duomenų valdytoja, duomenų subjekto ar jo įgalioto asmens prašymu sustabdžiusi duomenų subjekto asmens duomenų tvarkymo veiksmus, asmens duomenis, kurių tvarkymo veiksmai sustabdyti, saugo tol, kol jie bus sunaikinti (duomenų subjekto prašymu arba pasibaigus asmens duomenų saugojimo terminui). Kiti tokių asmens duomenų tvarkymo veiksmai gali būti atliekami tik šiais atvejais:</text:span></text:p>
      <text:p text:style-name="P438"><text:span text:style-name="T439">29.2.1</text:span><text:span text:style-name="T440">. turint tikslą įrodyti aplinkybes, dėl kurių asmens duomenų tvarkymo veiksmai buvo sustabdyti,</text:span></text:p>
      <text:p text:style-name="P441"><text:span text:style-name="T442">29.2.2</text:span><text:span text:style-name="T443">. jei duomenų subjektas tiesiogiai ar per įgaliotą asmenį duoda sutikimą toliau tvarkyti savo asmens duomenis,</text:span></text:p>
      <text:p text:style-name="P444"><text:span text:style-name="T445">29.2.3</text:span><text:span text:style-name="T446">. jei reikia apsaugoti trečiųjų asmenų teises ar teisėtus interesus;</text:span></text:p>
      <text:p text:style-name="P447"><text:span text:style-name="T448">29.3</text:span><text:span text:style-name="T449">. duomenų valdytoja nedelsdama, bet ne vėliau kaip per 5 darbo dienas, praneša duomenų subjektui ar jo įgaliotam asmeniui apie jo prašymu atliktą ar neatliktą duomenų subjekto asmens duomenų sunaikinimą ar asmens duomenų tvarkymo veiksmų sustabdymą;</text:span></text:p>
      <text:p text:style-name="P450"><text:span text:style-name="T451">29.4</text:span><text:span text:style-name="T452">. duomenų subjekto asmens duomenys naikinami arba jų tvarkymo veiksmai sustabdomi pagal duomenų subjekto tapatybę ir jo asmens duomenis patvirtinančius dokumentus, gavus duomenų subjekto ar jo įgalioto asmens prašymą;</text:span></text:p>
      <text:p text:style-name="P453"><text:span text:style-name="T454">29.5</text:span><text:span text:style-name="T455">. duomenų valdytoja nedelsdama, bet ne vėliau kaip per 5 darbo dienas, informuoja asmens duomenų gavėjus apie duomenų subjekto ar jo įgalioto asmens prašymu sunaikintus duomenų subjekto asmens duomenis, sustabdytus asmens duomenų tvarkymo veiksmus, išskyrus atvejus, kai pateikti tokią informaciją būtų neįmanoma arba pernelyg sunku (dėl didelio duomenų subjektų skaičiaus, asmens duomenų saugojimo laikotarpio, nepagrįstai didelių sąnaudų). Tokiu atveju turi būti nedelsiant pranešama Valstybinei duomenų apsaugos inspekcijai.</text:span></text:p>
      <text:p text:style-name="P456"><text:span text:style-name="T457">30</text:span><text:span text:style-name="T458">. Esant ADTAĮ 23 straipsnio 2 dalyje nurodytoms aplinkybėms, duomenų valdytoja turi teisę atsisakyti įgyvendinti duomenų subjekto teises.</text:span></text:p>
      <text:p text:style-name="P459"/>
      <text:p text:style-name="P460"><text:span text:style-name="T461">VI</text:span><text:span text:style-name="T462"><text:s/>SKYRIUS</text:span></text:p>
      <text:p text:style-name="P463"><text:span text:style-name="T464">DUOMENŲ SAUGUMO PAŽEIDIMŲ VALDYMO IR REAGAVIMO Į ŠIUOS PAŽEIDIMUS TVARKA</text:span></text:p>
      <text:p text:style-name="P465"/>
      <text:p text:style-name="P466"><text:span text:style-name="T467">31</text:span><text:span text:style-name="T468">. Atsakingi asmenys ar kiti VMVT darbuotojai, pastebėję ar įtarę asmens duomenų saugumo pažeidimų, turi informuoti VMVT asmens duomenų apsaugos pareigūnus.<text:s/></text:span></text:p>
      <text:p text:style-name="P469"><text:span text:style-name="T470">32</text:span><text:span text:style-name="T471">. Įvertinęs asmens duomenų apsaugos pažeidimo rizikos veiksnius, pažeidimo poveikio laipsnį, žalą ir padarinius, pasikonsultavęs su VMVT asmens duomenų apsaugos pareigūnais ar kitais atsakingais asmenimis, VMVT Informacinių sistemų skyrius informuoja direktorių apie konkrečiu atveju priimtus sprendimus dėl priemonių, reikalingų asmens duomenų apsaugos pažeidimui ir jo padariniams pašalinti, ar teikia siūlymus dėl reikalingų išteklių, būtinų asmens duomenų apsaugos pažeidimui ir jo padariniams pašalinti.<text:s/></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33</text:span><text:span text:style-name="T481">. Vaizdo stebėjimo ir garso įrašymo tikslas ir apimtis keičiami tik pakeitus Aprašą.</text:span></text:p>
      <text:p text:style-name="P482"><text:span text:style-name="T483">34</text:span><text:span text:style-name="T484">. Vaizdo stebėjimo ir garso įrašymo priemonėmis užfiksuoti asmens duomenys negali būti naudojami kitiems tikslams, nesusijusiems su Aprašo 2 punkte apibrėžtu tikslu. <text:s/></text:span></text:p>
      <text:p text:style-name="P485"><text:span text:style-name="T486">35</text:span><text:span text:style-name="T487">. Fiziniai ir juridiniai asmenys, kitos organizacijos ar jų filialai, pažeidę Aprašo nuostatas, atsako Lietuvos Respublikos teisės aktų nustatyta tvarka.<text:s/></text:span></text:p>
      <text:p text:style-name="P488"/>
      <text:p text:style-name="P489">Valstybinės maisto ir veterinarijos<text:s/></text:p>
      <text:p text:style-name="P494"><text:span text:style-name="T495">tarnybos<text:s/></text:span><text:span text:style-name="T496">vaizdo stebėjimo ir garso<text:s/></text:span></text:p>
      <text:p text:style-name="P497"><text:span text:style-name="T498">įrašymo tvarkos aprašo</text:span></text:p>
      <text:p text:style-name="P499"><text:span text:style-name="T500">1</text:span><text:span text:style-name="T501"><text:s/>priedas</text:span></text:p>
      <text:p text:style-name="P502"/>
      <text:p text:style-name="P503"><text:span text:style-name="T504">(Pasižadėjimo saugoti asmens duomenų paslaptį forma)</text:span></text:p>
      <text:p text:style-name="P505"/>
      <text:p text:style-name="P506">___________________________________________________________________________</text:p>
      <text:p text:style-name="P507">(asmens vardas, pavardė ir asmens kodas)</text:p>
      <text:p text:style-name="P508"/>
      <text:p text:style-name="P509">___________________________________________________________________________</text:p>
      <text:p text:style-name="P510">(darbovietė, pareigos)</text:p>
      <text:p text:style-name="P511"/>
      <text:p text:style-name="P512"/>
      <text:p text:style-name="P513">PASIŽADĖJIMAS SAUGOTI ASMENS DUOMENŲ PASLAPTĮ</text:p>
      <text:p text:style-name="P514"/>
      <text:p text:style-name="P515">20 <text:s text:c="4"/>m. ______________ ______ d.</text:p>
      <text:p text:style-name="P516">Vilnius</text:p>
      <text:p text:style-name="P517"/>
      <text:p text:style-name="P518"><text:span text:style-name="T519">Suprantu,<text:s/></text:span><text:span text:style-name="T520">kad:</text:span></text:p>
      <text:p text:style-name="P521">- savo darbe tvarkysiu vaizdo stebėjimo ir garso įrašymo priemonėmis užfiksuotus asmens duomenis, kurie negali būti atskleisti ar perduoti neįgaliotiems asmenims ar institucijoms;</text:p>
      <text:p text:style-name="P522">- draudžiama perduoti neįgaliotiems asmenims slaptažodžius ir kitus duomenis, leidžiančius programinėmis ir techninėmis priemonėmis ar kitaip sudaryti sąlygas susipažinti su Valstybinės maisto ir veterinarijos tarnybos (toliau – VMVT) tvarkomais asmens duomenimis;</text:p>
      <text:p text:style-name="P523"><text:span text:style-name="T524">- netinkamas asmens duomenų tvarkymas gali užtraukti atsakomybę pagal Lietuvos Respublikos teisės aktų nuostatas;</text:span></text:p>
      <text:p text:style-name="P525">įsipareigoju:</text:p>
      <text:p text:style-name="P526">- saugoti asmens duomenų paslaptį;</text:p>
      <text:p text:style-name="P527">- tvarkyti asmens duomenis, vadovaudamasis Lietuvos Respublikos teisės aktais, pareigybės aprašymu ir VMVT teisės aktais, reglamentuojančiais funkcijas, kurias vykdant man bus patikėtas asmens duomenų tvarkymas, apibrėžtais ir teisėtais tikslais;</text:p>
      <text:p text:style-name="P528">- neatskleisti, neperduoti ir nesudaryti sąlygų jokiomis priemonėmis susipažinti su tvarkoma informacija nė vienam asmeniui, kuris nėra įgaliotas naudotis šia informacija, tiek VMVT, tiek už jos ribų;</text:p>
      <text:p text:style-name="P529"><text:span text:style-name="T530">- pranešti savo vadovui ir (ar) už asmens duomenų apsaugą atsakingiems asmenims apie bet kokią įtartiną situaciją, kuri gali kelti grėsmę asmens duomenų saugumui;</text:span></text:p>
      <text:p text:style-name="P531">- siekdamas užkirsti kelią atsitiktiniam ar neteisėtam asmens duomenų sunaikinimui, pakeitimui, atskleidimui, taip pat bet kokiam kitam neteisėtam tvarkymui, tinkamai saugoti asmens duomenų rinkmenas;</text:p>
      <text:p text:style-name="P532"/>
      <text:p text:style-name="P533"><text:span text:style-name="T534">žinau,<text:s/></text:span><text:span text:style-name="T535">kad:</text:span><text:span text:style-name="T536"><text:s/></text:span></text:p>
      <text:p text:style-name="P537"/>
      <text:p text:style-name="P538"><text:span text:style-name="T539">- s</text:span><text:span text:style-name="T540">avo darbe tvarkysiu asmens duomenis VMVT</text:span><text:span text:style-name="T541"><text:s/>valdomo turto apsaugos tikslu;</text:span></text:p>
      <text:p text:style-name="P542"><text:span text:style-name="T543">- už šio įsipareigojimo nesilaikymą ir Lietuvos Respublikos asmens duomenų teisinės apsaugos įstatymo, 2016 m. balandžio 27 d. Europos Parlamento ir Tarybos reglamento (ES) 2016/679 dėl fizinių asmenų apsaugos tvarkant asmens duomenis ir dėl laisvo tokių duomenų judėjimo ir kuriuo panaikinama Direktyva 95/46/EB (toliau – Reglamentas (ES) 2016/679)</text:span><text:span text:style-name="T544">, kitų Lietuvos Respublikos teisės aktų, reglamentuojančių asmens duomenų tvarkymą ir apsaugą, laikymąsi ir įgyvendinimą,</text:span><text:span text:style-name="T545"><text:s/>pažeidimus turėsiu atsakyti Lietuvos Respublikos teisės aktų nustatyta tvarka;</text:span></text:p>
      <text:p text:style-name="P546">- asmuo, patyręs žalą dėl neteisėto asmens duomenų tvarkymo arba kitų duomenų valdytojo ar duomenų tvarkytojo, taip pat kitų asmenų veiksmų ar neveikimo, pažeidžiančių teisės aktus, turi teisę reikalauti atlyginti jam padarytą turtinę ir neturtinę žalą pagal Reglamento (ES) 2016/679 83 straipsnį;</text:p>
      <text:p text:style-name="P547"><text:span text:style-name="T548">- asmens duomenų tvarkymas, pažeidžiant teisės aktų nuostatas, užtraukia atsakomybę</text:span><text:span text:style-name="T549">;</text:span></text:p>
      <text:p text:style-name="P550"><text:span text:style-name="T551">- šis įsipareigojimas galios visą mano darbo laiką VMVT ir pasitraukus iš darbovietės, perėjus dirbti į kitas pareigas arba pasibaigus darbo santykiams pagal Reglamento (ES) 2016/679</text:span><text:span text:style-name="T552"><text:s/></text:span><text:span text:style-name="T553">90 straipsnį.</text:span></text:p>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vardas, pavardė)</text:p>
          </table:table-cell>
          <table:table-cell table:style-name="TableCell566">
            <text:p text:style-name="P567"/>
          </table:table-cell>
          <table:table-cell table:style-name="TableCell568">
            <text:p text:style-name="P569">(parašas)</text:p>
          </table:table-cell>
        </table:table-row>
      </table:table>
      <text:p text:style-name="P570"/>
      <text:p text:style-name="P571"/>
      <text:p text:style-name="P572">Valstybinės maisto ir veterinarijos<text:s/></text:p>
      <text:p text:style-name="P577"><text:span text:style-name="T578">tarnybos<text:s/></text:span><text:span text:style-name="T579">vaizdo stebėjimo ir garso<text:s/></text:span></text:p>
      <text:p text:style-name="P580"><text:span text:style-name="T581">įrašymo tvarkos aprašo</text:span></text:p>
      <text:p text:style-name="P582"><text:span text:style-name="T583">2</text:span><text:span text:style-name="T584"><text:s/>priedas</text:span></text:p>
      <text:p text:style-name="P585"/>
      <text:p text:style-name="P586"/>
      <text:p text:style-name="P587"/>
      <text:p text:style-name="P588"><text:span text:style-name="T589">(Pasižadėjimo neatskleisti asmens duomenų paslapties forma)</text:span></text:p>
      <text:p text:style-name="P590"/>
      <text:p text:style-name="P591"/>
      <text:p text:style-name="P592"/>
      <text:p text:style-name="P593"><text:span text:style-name="T594">PASIŽADĖJIMAS<text:s/></text:span><text:span text:style-name="T595">NEATSKLEISTI ASMENS DUOMENŲ PASLAPTIES</text:span></text:p>
      <text:p text:style-name="P596"/>
      <text:p text:style-name="P597"/>
      <text:p text:style-name="P598"/>
      <text:p text:style-name="P599"><text:span text:style-name="T600">___________ Nr. ___________</text:span></text:p>
      <text:p text:style-name="P601"><text:span text:style-name="T602">(data)</text:span></text:p>
      <text:p text:style-name="P603"><text:span text:style-name="T604">__________________</text:span></text:p>
      <text:p text:style-name="P605"><text:span text:style-name="T606">(sudarymo vieta)</text:span></text:p>
      <text:p text:style-name="P607"/>
      <text:p text:style-name="P608"><text:span text:style-name="T609">Aš, _____________________________________________________________________ ,</text:span></text:p>
      <text:p text:style-name="P610"/>
      <text:p text:style-name="P611"><text:span text:style-name="T612">(vardas ir pavardė)</text:span></text:p>
      <text:p text:style-name="P613"/>
      <text:p text:style-name="P614"><text:span text:style-name="T615">pasižadu</text:span><text:span text:style-name="T616"><text:s/></text:span><text:span text:style-name="T617">neatskleisti asmens duomenų paslapties.</text:span></text:p>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text:span text:style-name="T629">__________________________</text:span></text:p>
          </table:table-cell>
          <table:table-cell table:style-name="TableCell630">
            <text:p text:style-name="P631"/>
            <text:p text:style-name="P632"><text:span text:style-name="T633">_______________________</text:span></text:p>
          </table:table-cell>
          <table:table-cell table:style-name="TableCell634">
            <text:p text:style-name="P635"/>
            <text:p text:style-name="P636"><text:span text:style-name="T637">_________________________</text:span></text:p>
          </table:table-cell>
        </table:table-row>
        <table:table-row table:style-name="TableRow638">
          <table:table-cell table:style-name="TableCell639">
            <text:p text:style-name="P640"/>
            <text:p text:style-name="P641"><text:span text:style-name="T642">(Pareigų pavadinimas)</text:span></text:p>
          </table:table-cell>
          <table:table-cell table:style-name="TableCell643">
            <text:p text:style-name="P644"/>
            <text:p text:style-name="P645"><text:span text:style-name="T646">(parašas)</text:span></text:p>
          </table:table-cell>
          <table:table-cell table:style-name="TableCell647">
            <text:p text:style-name="P648"/>
            <text:p text:style-name="P649"><text:span text:style-name="T650">(vardas ir pavardė)</text:span></text:p>
          </table:table-cell>
        </table:table-row>
      </table:table>
      <text:p text:style-name="P651"/>
      <text:p text:style-name="P652"/>
      <text:p text:style-name="P653">Valstybinės maisto ir veterinarijos<text:s/></text:p>
      <text:p text:style-name="P658"><text:span text:style-name="T659">tarnybos<text:s/></text:span><text:span text:style-name="T660">vaizdo stebėjimo ir garso<text:s/></text:span></text:p>
      <text:p text:style-name="P661"><text:span text:style-name="T662">įrašymo tvarkos aprašo</text:span></text:p>
      <text:p text:style-name="P663"><text:span text:style-name="T664">3</text:span><text:span text:style-name="T665"><text:s/>priedas</text:span></text:p>
      <text:p text:style-name="P666"/>
      <text:p text:style-name="P667"><text:span text:style-name="T668">(Pranešimo apie vaizdo stebėjimo ir garso įrašymo priemonėmis užfiksuotų asmens duomenų tvarkymą forma)</text:span></text:p>
      <text:p text:style-name="P669"/>
      <text:p text:style-name="P670"/>
      <text:p text:style-name="P671"/>
      <text:p text:style-name="P672">________________________________________________________________________________</text:p>
      <text:p text:style-name="P673">(Valstybinės maisto ir veterinarijos tarnybos teritorinės valstybinės maisto ir veterinarijos tarnybos pavadinimas )</text:p>
      <text:p text:style-name="P674"/>
      <text:p text:style-name="P675"/>
      <text:p text:style-name="P676"/>
      <text:p text:style-name="P677"><text:span text:style-name="T678">PRANEŠIMAS APIE VAIZDO STEBĖJIMO IR GARSO ĮRAŠYMO PRIEMONĖMIS UŽFIKSUOTŲ ASMENS DUOMENŲ TVARKYMĄ</text:span></text:p>
      <text:p text:style-name="P679"/>
      <text:p text:style-name="P680"><text:span text:style-name="T681">___________ Nr. ____________</text:span></text:p>
      <text:p text:style-name="P682"><text:span text:style-name="T683">(data)</text:span></text:p>
      <text:p text:style-name="P684"><text:span text:style-name="T685">_____________</text:span></text:p>
      <text:p text:style-name="P686"><text:span text:style-name="T687">(vieta)</text:span></text:p>
      <text:p text:style-name="P688"/>
      <text:p text:style-name="P689">Vadovaudamiesi Lietuvos Respublikos asmens duomenų teisinės apsaugos įstatymo 20 straipsnio 3 dalimi informuojame, kad<text:s/></text:p>
      <text:p text:style-name="P690"/>
      <text:p text:style-name="P691">Valstybinės maisto ir veterinarijos tarnybos ______________________________________<text:s/></text:p>
      <text:p text:style-name="P692"><text:span text:style-name="T693">(Valstybinės maisto ir veterinarijos tarnybos<text:s/></text:span></text:p>
      <text:p text:style-name="P694">______________________________________________________ patalpose / teritorijoje<text:s/></text:p>
      <text:p text:style-name="P695">teritorinės valstybinės maisto ir veterinarijos tarnybos pavadinimas ir adresas)</text:p>
      <text:p text:style-name="P696"/>
      <text:p text:style-name="P697"><text:span text:style-name="T698">vykdomas vaizdo stebėjimas ir garso įrašymas ir tvarkomi vaizdo stebėjimo ir garso įrašymo priemonėmis užfiksuoti asmens duomenys.</text:span></text:p>
      <text:p text:style-name="P699"/>
      <text:p text:style-name="P700">Vaizdo stebėjimo ir garso įrašymo ir vaizdo stebėjimo ir garso įrašymo priemonėmis gautų asmens duomenų tvarkymo tikslas – užtikrinti viešąją tvarką, Valstybinės maisto ir veterinarijos tarnybos (toliau – VMVT) darbuotojų ir nuosavybės teise ar kitu teisiniu pagrindu VMVT valdomų materialinių išteklių apsaugą, korupcijos prevencij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701"/>
      <text:p text:style-name="P702">Vykdant vaizdo stebėjimą ir garso įrašymą ir tvarkant vaizdo stebėjimo ir garso 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ir kitais teisės aktais, reglamentuojančiais duomenų apsaugą.</text:p>
      <text:p text:style-name="P703"/>
      <text:p text:style-name="P704">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užfiksuoti jo asmens duomenys, kokiu tikslu jie tvarkomi, kokiems duomenų gavėjams teikiami ir buvo teikti pastaruoju metu.</text:p>
      <text:p text:style-name="P705"/>
      <text:p text:style-name="P706">Gavus duomenų subjekto paklausimą dėl vaizdo stebėjimo ir garso įrašymo priemonėmis užfiksuotų jo asmens duomenų ir patikrinus duomenų subjekto tapatybę, duomenų subjektas informuojamas, ar su juo susiję asmens duomenys yra tvarkomi, ir pateikiami duomenų subjekto prašomi asmens duomenys (sudaroma galimybė duomenų valdytojo patalpose peržiūrėti vaizdo įrašą).</text:p>
      <text:p text:style-name="P707"/>
      <text:p text:style-name="P708">Gavus duomenų subjekto prašymą susipažinti su vaizdo stebėjimo ir garso įrašymo priemonėmis užfiksuotais jo asmens duomenimis, informacija, ar su juo susiję asmens duomenys yra tvarkomi, ir duomenų subjekto prašomi asmens duomenys pateikiami ne vėliau kaip per 30 kalendorinių dienų nuo duomenų subjekto kreipimosi dienos. Jeigu prašymas pateiktas elektroninių ryšių priemonėmis, prašomi asmens duomenys duomenų subjektui taip pat pateikiami elektroninių ryšių priemonėmis, išskyrus atvejus, kai duomenų subjektas prašo juos pateikti kitaip.</text:p>
      <text:p text:style-name="P709"/>
      <text:p text:style-name="P710">Prašomi asmens duomenys teikiami neatlygintinai. Kai duomenų subjekto prašymas yra akivaizdžiai nepagrįstas arba kartojamas, gali būti nustatytas atlyginimas už asmens duomenų pateikimą arba atsisakyta suteikti informaciją. Teikiant asmens duomenis 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711"/>
      <text:p text:style-name="P712"><text:span text:style-name="T713">Pateikti tvarkomus asmens duomenis gali būti atsisakyta ir tuo atveju, jei toks asmens duomenų pateikimas gali atskleisti valstybės ir tarnybos paslaptį sudarančią ar konfidencialią informaciją, susijusią su<text:s/></text:span><text:span text:style-name="T714">VMVT veikla.</text:span></text:p>
      <text:p text:style-name="P715"/>
      <text:p text:style-name="P716">Už vaizdo stebėjimą atsakingas VMVT asmuo (-ys) _______________________________________________________________________________.</text:p>
      <text:p text:style-name="P717">(vardas ir pavardė, pareigos / pavadinimas, kontaktiniai duomenys)</text:p>
      <text:p text:style-name="P718"/>
      <text:p text:style-name="P719">Už asmens duomenų apsaugą VMVT atsakingas asmuo (-ys) _______________________________________________________________________________.</text:p>
      <text:p text:style-name="P720">(vardas ir pavardė, pareigos, kontaktiniai duomenys)</text:p>
      <text:p text:style-name="P721"/>
      <text:p text:style-name="P722"><text:span text:style-name="T723">Susipažinau</text:span></text:p>
      <text:p text:style-name="P724"/>
      <text:p text:style-name="P725"><text:span text:style-name="T726">(Parašas)</text:span></text:p>
      <text:p text:style-name="P727"/>
      <text:p text:style-name="P728"><text:span text:style-name="T729">(Vardas ir pavardė)</text:span></text:p>
      <text:p text:style-name="P730"/>
      <text:p text:style-name="P731"><text:span text:style-name="T732">(Data)</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66"><text:span text:style-name="T167"><text:page-number text:fixed="false">2</text:page-number></text:span></text:p>
        <text:p text:style-name="P168"/>
      </style:header>
    </style:master-page>
    <style:master-page style:next-style-name="MP1" style:name="MPF1" style:page-layout-name="PL1">
      <style:header>
        <text:p text:style-name="P169"/>
      </style:header>
    </style:master-page>
    <style:master-page style:name="MP2" style:page-layout-name="PL2">
      <style:header>
        <text:p text:style-name="P490"><text:span text:style-name="T491"><text:page-number text:fixed="false">2</text:page-number></text:span></text:p>
        <text:p text:style-name="P492"/>
      </style:header>
    </style:master-page>
    <style:master-page style:next-style-name="MP2" style:name="MPF2" style:page-layout-name="PL2">
      <style:header>
        <text:p text:style-name="P493"/>
      </style:header>
    </style:master-page>
    <style:master-page style:name="MP3" style:page-layout-name="PL3">
      <style:header>
        <text:p text:style-name="P573"><text:span text:style-name="T574"><text:page-number text:fixed="false">2</text:page-number></text:span></text:p>
        <text:p text:style-name="P575"/>
      </style:header>
    </style:master-page>
    <style:master-page style:next-style-name="MP3" style:name="MPF3" style:page-layout-name="PL3">
      <style:header>
        <text:p text:style-name="P576"/>
      </style:header>
    </style:master-page>
    <style:master-page style:name="MP4" style:page-layout-name="PL4">
      <style:header>
        <text:p text:style-name="P654"><text:span text:style-name="T655"><text:page-number text:fixed="false">2</text:page-number></text:span></text:p>
        <text:p text:style-name="P656"/>
      </style:header>
    </style:master-page>
    <style:master-page style:next-style-name="MP4" style:name="MPF4" style:page-layout-name="PL4">
      <style:header>
        <text:p text:style-name="P6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Lisauskas</meta:initial-creator>
    <dc:creator>adlibuser</dc:creator>
    <meta:creation-date>2024-05-14T13:22:00Z</meta:creation-date>
    <dc:date>2024-05-14T13:22:00Z</dc:date>
    <meta:print-date>2018-07-10T06:35:00Z</meta:print-date>
    <meta:template xlink:href="Normal.dotm" xlink:type="simple"/>
    <meta:editing-cycles>2</meta:editing-cycles>
    <meta:editing-duration>PT0S</meta:editing-duration>
    <meta:document-statistic meta:page-count="3" meta:paragraph-count="72" meta:word-count="5453" meta:character-count="36465" meta:row-count="259" meta:non-whitespace-character-count="31084"/>
  </office:meta>
</office:document-meta>
</file>