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4pt"/>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text-properties style:font-size-complex="12pt"/>
    </style:style>
    <style:style style:name="P40" style:parent-style-name="Normal" style:family="paragraph">
      <style:paragraph-properties>
        <style:tab-stops>
          <style:tab-stop style:type="left" style:position="5.1187in"/>
        </style:tab-stops>
      </style:paragraph-properties>
    </style:style>
    <style:style style:name="P41" style:parent-style-name="Normal" style:master-page-name="MPF1" style:family="paragraph">
      <style:paragraph-properties fo:break-before="page" fo:margin-left="3.3472in">
        <style:tab-stops/>
      </style:paragraph-properties>
      <style:text-properties fo:font-size="11pt" style:font-size-asian="11pt" style:font-size-complex="11pt"/>
    </style:style>
    <style:style style:name="P46" style:parent-style-name="Normal" style:family="paragraph">
      <style:paragraph-properties fo:margin-left="3.3472in">
        <style:tab-stops/>
      </style:paragraph-properties>
      <style:text-properties fo:font-size="11pt" style:font-size-asian="11pt" style:font-size-complex="11pt"/>
    </style:style>
    <style:style style:name="P47" style:parent-style-name="Normal" style:family="paragraph">
      <style:paragraph-properties fo:margin-left="3.3472in">
        <style:tab-stops/>
      </style:paragraph-properties>
      <style:text-properties fo:font-size="11pt" style:font-size-asian="11pt" style:font-size-complex="11pt"/>
    </style:style>
    <style:style style:name="P48" style:parent-style-name="Normal" style:family="paragraph">
      <style:paragraph-properties fo:margin-left="3.4458in">
        <style:tab-stops/>
      </style:paragraph-properties>
      <style:text-properties fo:font-size="11pt" style:font-size-asian="11pt" style:font-size-complex="11p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center" style:line-height-at-least="0.1354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line-height-at-least="0.1354in"/>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line-height-at-least="0.1354in" fo:text-indent="0.4736in"/>
      <style:text-properties fo:color="#000000" style:font-size-complex="12pt"/>
    </style:style>
    <style:style style:name="P58" style:parent-style-name="Normal" style:family="paragraph">
      <style:paragraph-properties fo:text-align="justify" style:line-height-at-least="0.1354in"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Lucida Sans Unicode" style:font-size-complex="11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1354in"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354in"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354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style:line-height-at-least="0.1354in" fo:text-indent="0.4305in"/>
      <style:text-properties style:font-size-complex="12pt"/>
    </style:style>
    <style:style style:name="P73" style:parent-style-name="Normal" style:family="paragraph">
      <style:paragraph-properties fo:text-align="center" style:line-height-at-least="0.1354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line-height-at-least="0.1354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line-height-at-least="0.1354in" fo:text-indent="0.3937in"/>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ab-stops>
          <style:tab-stop style:type="left" style:position="0.4923in"/>
        </style:tab-stops>
      </style:paragraph-properties>
      <style:text-properties fo:font-size="4pt" style:font-size-asian="4pt" style:font-size-complex="4p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FF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3875in"/>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fo:color="#FF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FF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FF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FF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FF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875in"/>
    </style:style>
    <style:style style:name="P268" style:parent-style-name="Normal" style:family="paragraph">
      <style:paragraph-properties fo:text-align="center" fo:line-height="115%"/>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line-height="115%"/>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letter-spacing="-0.0013in" style:font-size-complex="12pt" style:language-asian="lt" style:country-asian="LT"/>
    </style:style>
    <style:style style:name="P274" style:parent-style-name="Normal" style:family="paragraph">
      <style:paragraph-properties fo:text-align="center"/>
      <style:text-properties style:language-asian="lt" style:country-asian="LT"/>
    </style:style>
    <style:style style:name="P275" style:parent-style-name="Normal" style:family="paragraph">
      <style:paragraph-properties fo:text-align="center"/>
      <style:text-properties fo:font-size="4pt" style:font-size-asian="4pt" style:font-size-complex="4pt"/>
    </style:style>
    <style:style style:name="P276" style:parent-style-name="Normal" style:family="paragraph">
      <style:paragraph-properties fo:text-align="justify" fo:text-indent="0.3937in"/>
    </style:style>
    <style:style style:name="T277" style:parent-style-name="DefaultParagraphFont" style:family="text">
      <style:text-properties fo:letter-spacing="-0.0013in"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font-weight="bold" style:font-weight-asian="bold" fo:color="#FF0000"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P288" style:parent-style-name="Normal" style:family="paragraph">
      <style:paragraph-properties fo:text-align="center"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letter-spacing="-0.0013in" style:font-size-complex="12pt" style:language-asian="lt" style:country-asian="LT"/>
    </style:style>
    <style:style style:name="T291" style:parent-style-name="DefaultParagraphFont" style:family="text">
      <style:text-properties fo:font-weight="bold" style:font-weight-asian="bold" fo:letter-spacing="-0.0013in"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letter-spacing="-0.0013in" style:font-size-complex="12pt" style:language-asian="lt" style:country-asian="LT"/>
    </style:style>
    <style:style style:name="P294" style:parent-style-name="Normal" style:family="paragraph">
      <style:paragraph-properties fo:text-align="center" fo:text-indent="0.3937in"/>
      <style:text-properties fo:letter-spacing="-0.0013in"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color="#FF0000"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letter-spacing="-0.0013in" style:font-size-complex="12pt" style:language-asian="lt" style:country-asian="LT"/>
    </style:style>
    <style:style style:name="T308" style:parent-style-name="DefaultParagraphFont" style:family="text">
      <style:text-properties fo:letter-spacing="-0.0013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P317" style:parent-style-name="Normal" style:family="paragraph">
      <style:paragraph-properties fo:text-align="center"/>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098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8"/>
      <text:p text:style-name="P9">Mažeikių rajono savivaldybės</text:p>
      <text:p text:style-name="P10">administraCIJOS DIREKTORIUS</text:p>
      <text:p text:style-name="P11"/>
      <text:h text:style-name="P12" text:outline-level="2">ĮSAKYMAS</text:h>
      <text:p text:style-name="P13">DĖL UŽIMTUMO DIDINIMO PROGRAMOS ORGANIZAVIMO IR ĮGYVENDINIMO TVARKOS APRAŠO PATVIRTINIMO</text:p>
      <text:p text:style-name="P14"/>
      <text:p text:style-name="P15">2022 m. sausio 7 d. Nr. A1-34</text:p>
      <text:p text:style-name="P16">Mažeikiai</text:p>
      <text:p text:style-name="P17"/>
      <text:p text:style-name="P18"/>
      <text:p text:style-name="P19"><text:span text:style-name="T20">Vadovaudamasis Lietuvos Respublikos vietos savivaldos įstatymo 7 straipsnio 18 punktu, 18 straipsnio 1 dalimi, 29 straipsnio 8 dalies 2 punktu, Užimtumo didinimo programų rengimo ir jų finansavimo tvarkos aprašo, patvirtinto Lietuvos Respublikos socialinės apsaugos ir darbo ministro <text:s text:c="4"/>2017 m. gegužės 23 d. įsakymu Nr. A1-257 „Dėl Užimtumo didinimo programų rengimo ir jų finansavimo tvarkos aprašo patvirtinimo“, nuostatomis:</text:span></text:p>
      <text:p text:style-name="P21"><text:span text:style-name="T22">1</text:span><text:span text:style-name="T23">. T v i r t i n u Užimtumo didinimo programos organizavimo ir įgyvendinimo tvarkos aprašą (pridedama).</text:span></text:p>
      <text:p text:style-name="P24"><text:span text:style-name="T25">2</text:span><text:span text:style-name="T26">. P r i p a ž į s t u netekusiu galios Mažeikių rajono savivaldybės administracijos direktoriaus 2018 m. lapkričio 28 d. įsakymą Nr. A1-2681 „Dėl Užimtumo didinimo programos organizavimo ir įgyvendinimo tvarkos aprašo patvirtinimo“.</text:span></text:p>
      <text:p text:style-name="P27"><text:span text:style-name="T28">3</text:span><text:span text:style-name="T29">. P a v e d u Mažeikių rajono savivaldybės administracijai šį įsakymą paskelbti:</text:span></text:p>
      <text:p text:style-name="P30"><text:span text:style-name="T31">3.1</text:span><text:span text:style-name="T32">. Bendrajam skyriui – Teisės aktų registre;</text:span></text:p>
      <text:p text:style-name="P33"><text:span text:style-name="T34">3.2</text:span><text:span text:style-name="T35">. Ryšių su visuomene skyriui – Mažeikių rajono savivaldybės interneto svetainėje.<text:s/></text:span></text:p>
      <text:p text:style-name="P36"/>
      <text:p text:style-name="P37"/>
      <text:p text:style-name="P38"/>
      <text:p text:style-name="P39">Administracijos direktorius<text:tab/>Saulius Šiurys</text:p>
      <text:p text:style-name="P40"/>
      <text:soft-page-break/>
      <text:p text:style-name="P41">PATVIRTINTA</text:p>
      <text:p text:style-name="P46">Mažeikių rajono savivaldybės administracijos<text:s/></text:p>
      <text:p text:style-name="P47">direktoriaus 2022 m. sausio 7 d. įsakymu Nr. A1-34</text:p>
      <text:p text:style-name="P48"/>
      <text:p text:style-name="P49"><text:span text:style-name="T50">UŽIMTUMO DIDINIMO PROGRAMOS ORGANIZAVIMO IR ĮGYVENDINIMO<text:s/></text:span><text:span text:style-name="T51">TVARKOS APRAŠAS</text:span></text:p>
      <text:p text:style-name="P52"/>
      <text:p text:style-name="P53"><text:span text:style-name="T54">I</text:span><text:span text:style-name="T55"><text:s/>SKYRIUS</text:span></text:p>
      <text:p text:style-name="P56">BENDROJI DALIS</text:p>
      <text:p text:style-name="P57"/>
      <text:p text:style-name="P58"><text:span text:style-name="T59">1</text:span><text:span text:style-name="T60">. Užimtumo didinimo programos organizavimo ir įgyvendinimo tvarkos aprašas (toliau – aprašas) parengtas vadovaujantis Lietuvos Respublikos vietos savivaldos įstatymu,<text:s/></text:span><text:span text:style-name="T61">Užimtumo didinimo programų rengimo ir jų finansavimo tvarkos aprašu, patvirtintu Lietuvos Respublikos socialinės apsaugos ir darbo ministro 2017 m. gegužės 23 d. įsakymu Nr. A1-257 „Dėl užimtumo didinimo programų rengimo ir jų finansavimo tvarkos aprašo patvirtinimo“, Mažeikių rajono savivaldybės tarybos 2014 m. gruodžio 19 d. sprendimu Nr. T1-356 patvirtintomis Mažeikių rajono savivaldybės biudžeto sudarymo ir vykdymo taisyklėmis, L</text:span><text:span text:style-name="T62">ėšų valstybinėms (valstybės perduotoms savivaldybėms) funkcijoms vykdyti planavimo, skirtų lėšų panaudojimo, atsiskaitymo ir kontrolės tvarkos aprašu, patvirtintu Mažeikių rajono savivaldybės administracijos direktoriaus 2019 m. gruodžio 23 d. įsakymu Nr. A1-2729 „Dėl lėšų valstybinėms (valstybės perduotoms savivaldybėms) funkcijoms vykdyti planavimo, skirtų lėšų naudojimo, atsiskaitymo ir kontrolės tvarkos aprašo patvirtinimo“. <text:s/></text:span></text:p>
      <text:p text:style-name="P63"><text:span text:style-name="T64">2</text:span><text:span text:style-name="T65">. Šiame apraše vartojamos sąvokos atitinka Lietuvos Respublikos užimtumo įstatyme, Lietuvos Respublikos nedarbo socialinio draudimo įstatyme bei Lietuvos Respublikos darbo kodekse ir kituose norminiuose teisės aktuose vartojamas sąvokas.<text:s/></text:span></text:p>
      <text:p text:style-name="P66"><text:span text:style-name="T67">3</text:span><text:span text:style-name="T68">. Vadovaudamasi šiuo aprašu, Mažeikių rajono savivaldybės administracija (toliau – Administracija) ir Užimtumo tarnybos prie Lietuvos Respublikos socialinės apsaugos ir darbo ministerijos Šiaulių klientų aptarnavimo departamento Mažeikių skyrius (toliau – Užimtumo tarnyba) organizuoja Užimtumo didinimo programos (toliau – programa) įgyvendinimą.<text:s/></text:span></text:p>
      <text:p text:style-name="P69"><text:span text:style-name="T70">4</text:span><text:span text:style-name="T71">. Programos tikslas – sudaryti galimybes bedarbiams, įtrauktiems į Užimtumo tarnybos apskaitą ir ieškantiems darbo asmenims, greičiau integruotis į darbo rinką bei sudaryti jiems sąlygas užsidirbti pragyvenimui lėšų.</text:span></text:p>
      <text:p text:style-name="P72"/>
      <text:p text:style-name="Normal"/>
      <text:p text:style-name="P73"><text:span text:style-name="T74">II</text:span><text:span text:style-name="T75"><text:s/>SKYRIUS</text:span></text:p>
      <text:p text:style-name="P76"><text:span text:style-name="T77">PROGRAMOS<text:s/></text:span><text:span text:style-name="T78">ORGANIZAVIMO TVARKA</text:span></text:p>
      <text:p text:style-name="P79"/>
      <text:p text:style-name="P80"/>
      <text:p text:style-name="P81"><text:span text:style-name="T82">5</text:span><text:span text:style-name="T83">. Programos projektą rengia Administracijos direktoriaus įsakymu sudaryta komisija užimtumo didinimo programai organizuoti ir darbdavių atrankai vykdyti (toliau – komisija). Į komisijos sudėtį įtraukiami Administracijos, Užimtumo tarnybos specialistai, socialiniai partneriai, vietos bendruomenių atstovai.<text:s/></text:span></text:p>
      <text:p text:style-name="P84"><text:span text:style-name="T85">6</text:span><text:span text:style-name="T86">. Programos projektas rengiamas atsižvelgiant į patvirtintas einamųjų metų tikslinių dotacijų lėšas ir per 30 darbo dienų nuo tikslinių dotacijų lėšų patvirtinimo teikiamas</text:span><text:span text:style-name="T87"><text:s/></text:span><text:span text:style-name="T88">Mažeikių rajono savivaldybės (toliau – Savivaldybė) tarybai.</text:span></text:p>
      <text:p text:style-name="P89"><text:span text:style-name="T90">Jeigu savivaldybės biudžetas laiku nepatvirtinamas, lėšos programai finansuoti nuo biudžetinių metų pradžios iki savivaldybės biudžeto patvirtinimo kiekvieną mėnesį negali viršyti 1 /12 praėjusių metų savivaldybės biudžete programai įgyvendinti panaudotų lėšų.<text:s/></text:span></text:p>
      <text:p text:style-name="P91"><text:span text:style-name="T92">7</text:span><text:span text:style-name="T93">. Programoje nurodoma: programos tikslai, paslaugų ir priemonių planas programos tikslams pasiekti, asmenų, kurie dalyvaus programos priemonėse arba kuriems bus teikiamos programoje numatytos paslaugos, atranka,</text:span><text:span text:style-name="T94"><text:s/></text:span><text:span text:style-name="T95">finansavimo planas,</text:span><text:span text:style-name="T96"><text:s/></text:span><text:span text:style-name="T97">kompensuojamos išlaidos pagal kiekvieną<text:s/></text:span><text:soft-page-break/><text:span text:style-name="T98">numatomą teikti paslaugą ir (ar) vykdyti priemonę, vidutinė paslaugos ir (ar) priemonės kaina vienam asmeniui, asmenų skaičius, kita apraše nurodyta informacija.</text:span></text:p>
      <text:p text:style-name="P99"><text:span text:style-name="T100">8</text:span><text:span text:style-name="T101">. Paraiškų programai įgyvendinti atranka vykdoma Administracijos direktoriaus nustatyta tvarka. Administracijos direktorius, atsižvelgdamas į komisijos nutarimus, įsakymu skiria lėšas darbdaviams paraiškoje nurodytai programos veiklai įgyvendinti.</text:span><text:span text:style-name="T102"><text:s/></text:span></text:p>
      <text:p text:style-name="P103"><text:span text:style-name="T104">9</text:span><text:span text:style-name="T105">. Su atrinktais darbdaviais Savivaldybė sudaro dvišales užimtumo didinimo programos finansavimo ir įgyvendinimo sutartis (toliau – Sutartis), suderina programos sąmatą.<text:s/></text:span></text:p>
      <text:p text:style-name="P106"><text:span text:style-name="T107">Kai darbdavio funkcijas atlieka Administracijos struktūriniai padaliniai (toliau – struktūriniai padaliniai), Sutartys nesudaromos, ir lėšos programai vykdyti skiriamos Administracijos direktoriaus įsakymu.<text:s/></text:span></text:p>
      <text:p text:style-name="P108"><text:span text:style-name="T109">10</text:span><text:span text:style-name="T110">. Darbdavys, vykdantis programos darbus ir pageidaujantis gauti informaciją apie programoje dalyvaujančius asmenis, turi registruotis Užimtumo tarnybos valdomoje informacinėje sistemoje ir, gavęs Užimtumo tarnybos suformuotą pasiūlymą asmeniui dalyvauti programoje, per 3 darbo dienas vartotojo paskyroje elektroniniu būdu pateikia informaciją apie sprendimą dėl asmens dalyvavimo programoje bei informuoja Užimtumo tarnybą apie asmenį, kuris be svarbių priežasčių atsisako arba neatvyksta dalyvauti programoje.</text:span></text:p>
      <text:p text:style-name="P111"><text:span text:style-name="T112">11</text:span><text:span text:style-name="T113">. Su programoje dalyvaujančiu asmeniu sudaroma tik viena terminuota darbo sutartis <text:s text:c="5"/>(toliau – darbo sutartis) laikinojo pobūdžio darbams atlikti ne ilgesnei kaip 5 mėnesių trukmei. Darbo sutartys nepratęsiamos.<text:s/></text:span></text:p>
      <text:p text:style-name="P114"><text:span text:style-name="T115">Darbdavys per vieną darbo dieną nuo darbo sutarties sudarymo teisės aktų nustatyta tvarka patvirtintas darbo sutarčių kopijas privalo išsiųsti paštu arba elektroninių ryšių priemonėmis (pasirašyta saugiu elektroniniu parašu) Administracijai ir Užimtumo tarnybos Mažeikių skyriui.</text:span></text:p>
      <text:p text:style-name="P116"/>
      <text:p text:style-name="P117"><text:span text:style-name="T118">III</text:span><text:span text:style-name="T119"><text:s/>SKYRIUS</text:span></text:p>
      <text:p text:style-name="P120"><text:span text:style-name="T121">PROGRAMOS FINANSAVIMAS</text:span></text:p>
      <text:p text:style-name="P122"/>
      <text:p text:style-name="P123"><text:span text:style-name="T124">12</text:span><text:span text:style-name="T125">. Programos vykdytojui už kiekvieną įdarbintą asmenį mokama subsidija darbo užmokesčiui. Subsidija darbo užmokesčiui skiriama visoms šioms išlaidoms ar jų daliai apmokėti:<text:s/></text:span></text:p>
      <text:p text:style-name="P126"><text:span text:style-name="T127">12.1</text:span><text:span text:style-name="T128"><text:s/>darbo užmokesčio (minimalusis valandinis atlygis ar minimalioji alga) už įdarbinto asmens faktiškai dirbtą laiką, neviršijant 40 darbo valandų per savaitę, apskaičiuoto pagal tą mėnesį galiojantį Vyriausybės nustatytą minimalų valandinį atlygį (minimalią mėnesinę algą);</text:span></text:p>
      <text:p text:style-name="P129"><text:span text:style-name="T130">12.2</text:span><text:span text:style-name="T131">. draudėjo privalomojo valstybinio draudimo įmokoms nuo darbo užmokesčio ir su juo susijusioms išmokoms;</text:span></text:p>
      <text:p text:style-name="P132"><text:span text:style-name="T133">12.3</text:span><text:span text:style-name="T134">. piniginei kompensacijai už nepanaudotas atostogas, pasibaigus terminuotai darbo sutarčiai (įskaitant draudėjo privalomojo valstybinio socialinio draudimo įmokų sumą).<text:s/></text:span></text:p>
      <text:p text:style-name="P135"><text:span text:style-name="T136">13</text:span><text:span text:style-name="T137">. Nekompensuojamos darbo užmokesčio išlaidos:</text:span></text:p>
      <text:p text:style-name="P138"><text:span text:style-name="T139">13.1</text:span><text:span text:style-name="T140">. įdarbintam asmeniui tapus laikinai nedarbingam dėl ligos ar traumos:</text:span></text:p>
      <text:p text:style-name="P141"><text:span text:style-name="T142">13.1.1</text:span><text:span text:style-name="T143">. darbdavio išlaidos už dvi pirmąsias kalendorines nedarbingumo dienas;<text:s/></text:span></text:p>
      <text:p text:style-name="P144"><text:span text:style-name="T145">13.1.2</text:span><text:span text:style-name="T146">. piniginė kompensacija už nepanaudotas atostogas laikino nedarbingumo laikotarpiu, darbdaviui darbuotojo atleidimo terminą nukėlus į pirmą dieną po darbuotojo nedarbingumo (įskaitant draudėjo privalomojo valstybinio socialinio draudimo įmokų sumą);</text:span></text:p>
      <text:p text:style-name="P147"><text:span text:style-name="T148">13.2</text:span><text:span text:style-name="T149">. kitos darbo užmokesčio išlaidos, nenurodytos aprašo 12 punkte.<text:s/></text:span></text:p>
      <text:p text:style-name="P150"><text:span text:style-name="T151">14</text:span><text:span text:style-name="T152">. Subsidijos darbo užmokesčiui mokėjimas nutraukiamas:</text:span></text:p>
      <text:p text:style-name="P153"><text:span text:style-name="T154">14.1</text:span><text:span text:style-name="T155">. pasibaigus subsidijos darbo užmokesčiui mokėjimo terminui, nustatytam Sutartyje;<text:s/></text:span></text:p>
      <text:p text:style-name="P156"><text:span text:style-name="T157">14.2</text:span><text:span text:style-name="T158">.pasibaigus darbo sutarčiai programos darbams atlikti;</text:span></text:p>
      <text:p text:style-name="P159"><text:span text:style-name="T160">14.3</text:span><text:span text:style-name="T161">. darbdaviui neišmokėjus įdarbintam asmeniui priklausančio darbo užmokesčio darbo sutartyje nustatytomis sąlygomis ir terminais;</text:span></text:p>
      <text:p text:style-name="P162"><text:span text:style-name="T163">14.4</text:span><text:span text:style-name="T164">. įdarbintam asmeniui pradėjus dirbti pagal kitą darbo sutartį ar pradėjus vykdyti kitą savarankišką bet kokio pobūdžio komercinę arba gamybinę veiklą, kaip ji apibrėžta Lietuvos Respublikos gyventojų pajamų įstatyme;</text:span></text:p>
      <text:p text:style-name="P165"><text:span text:style-name="T166">14.5</text:span><text:span text:style-name="T167">. įdarbintam asmeniui suteikus tikslines atostogas;</text:span></text:p>
      <text:p text:style-name="P168"><text:span text:style-name="T169">14.6</text:span><text:span text:style-name="T170">. įdarbintam asmeniui panaikinus bedarbio statusą;</text:span></text:p>
      <text:p text:style-name="P171"><text:span text:style-name="T172">14.7</text:span><text:span text:style-name="T173">. darbdaviui iškėlus bankroto bylą, įmonei įgijus likviduojamos įmonės statusą.</text:span></text:p>
      <text:p text:style-name="P174"><text:span text:style-name="T175">15</text:span><text:span text:style-name="T176">. Savivaldybė darbdaviams kompensuoja išlaidas sveikatos patikrinimui ir skiepijimui nuo užkrečiamųjų ligų, kitas su užimtumo didinimo programos įgyvendinimu susijusias išlaidas (jeigu tai numatyta programos finansavimo plane).<text:s/></text:span></text:p>
      <text:p text:style-name="P177"><text:span text:style-name="T178">16</text:span><text:span text:style-name="T179">. Teisės aktų nustatyta tvarka programos administravimui savivaldybei skiriama nuo 2 iki 4 procentų programai įgyvendinti</text:span><text:span text:style-name="T180"><text:s/></text:span><text:span text:style-name="T181">skirtų lėšų. Procento dydį iki biudžetinių metų pradžios nustato Lietuvos Respublikos socialinės apsaugos ir darbo ministras.<text:s/></text:span></text:p>
      <text:p text:style-name="P182"><text:span text:style-name="T183">17</text:span><text:span text:style-name="T184">. Administravimo lėšos naudojamos Lietuvos Respublikos socialinės apsaugos ir darbo ministro 2008 m. lapkričio 28 d. įsakymu Nr. A1-387 patvirtinto Lietuvos Respublikos valstybės biudžeto lėšų, skirtų specialioms tikslinėms dotacijoms socialinėms išmokoms, kompensacijoms, socialinei paramai mokiniams ir socialinėms paslaugoms administruoti, naudojimo ir atsiskaitymo tvarkos aprašo</text:span><text:span text:style-name="T185"><text:s/></text:span><text:span text:style-name="T186">nustatyta tvarka.<text:s/></text:span></text:p>
      <text:p text:style-name="P187"><text:span text:style-name="T188">18</text:span><text:span text:style-name="T189">. Aprašo</text:span><text:span text:style-name="T190"><text:s/></text:span><text:span text:style-name="T191">15 punkte</text:span><text:span text:style-name="T192"><text:s/></text:span><text:span text:style-name="T193">nurodytos išlaidos programai įgyvendinti</text:span><text:span text:style-name="T194"><text:s/></text:span><text:span text:style-name="T195">kompensuojamos Administracijos direktoriaus nustatyta tvarka.</text:span></text:p>
      <text:p text:style-name="P196"><text:span text:style-name="T197">19</text:span><text:span text:style-name="T198">. Savivaldybės biudžetinėms įstaigoms (toliau – įstaigos) ir struktūriniams padaliniams programos priemonių įgyvendinimui lėšos skiriamos Administracijos direktoriaus įsakymu.</text:span></text:p>
      <text:p text:style-name="P199"><text:span text:style-name="T200">20</text:span><text:span text:style-name="T201">. Darbdaviai, nurodyti aprašo 19 punkte, programai įgyvendinti sudaro sąmatas (valstybės funkcijų klasifikacija – 10.05.01.01 „Gyventojų užimtumo tvarkymas“) ir nustatytais terminais suveda į Savivaldybės apskaitos sistemą „Labbis“. Programos vykdymo išlaidos (priemonė 06010201 „Užimtumą skatinančių paslaugų, laikiną ar nuolatinį užimtumą užtikrinančių priemonių vykdymas“) paskirstomos pagal išlaidų ekonominę paskirtį: darbo užmokestis, socialinio draudimo įmokos, prekių ir paslaugų naudojimas.<text:s/></text:span></text:p>
      <text:p text:style-name="P202"><text:span text:style-name="T203">21</text:span><text:span text:style-name="T204">. Kitiems darbdaviams (įmonėms ir organizacijoms) šio aprašo 12, 15</text:span><text:span text:style-name="T205"><text:s/></text:span><text:span text:style-name="T206">punktuose nurodytų išlaidų apmokėjimui skirtos lėšos pervedamos kompensavimo būdu.<text:s/></text:span></text:p>
      <text:p text:style-name="P207">Mėnesiui pasibaigus, ne vėliau kaip iki kito mėnesio 15 d. su lydimuoju raštu Administracijos direktoriui pateikia nustatytos formos paraišką lėšoms iš savivaldybės biudžeto gauti (aprašo 1 priedas) ir išlaidas pateisinančius dokumentus:</text:p>
      <text:p text:style-name="P208"><text:span text:style-name="T209">21.1</text:span><text:span text:style-name="T210">. aprašo 12 punkte nustatytoms kompensacijoms gauti – darbo laiko apskaitos žiniaraščio išrašą arba kopiją, darbo užmokesčio priskaičiavimo ir išmokėjimo žiniaraščio išrašą arba kopiją, vieną iš darbo užmokesčio išmokėjimą patvirtinančių dokumentų;</text:span></text:p>
      <text:p text:style-name="P211"><text:span text:style-name="T212">21.2</text:span><text:span text:style-name="T213">. aprašo 15 punkte nustatytoms kompensacijoms gauti – dokumentų, pateisinančių išlaidas, kopijas.<text:s/></text:span></text:p>
      <text:p text:style-name="P214"><text:span text:style-name="T215">22</text:span><text:span text:style-name="T216">.</text:span><text:span text:style-name="T217"><text:s/></text:span><text:span text:style-name="T218">Administracijos specialistas, atsakingas už darbo rinkos politikos priemonių ir gyventojų užimtumo programų rengimą ir įgyvendinimą, savivaldybės dokumentų valdymo sistemoje „Kontora“ suderina aprašo 21 punkte nurodyto darbdavio pateiktą paraišką, Administracijos Buhalterinės apskaitos skyrius perveda lėšas darbdaviui į Sutartyje nurodytą sąskaitą.</text:span></text:p>
      <text:p text:style-name="P219"><text:span text:style-name="T220">23</text:span><text:span text:style-name="T221">. Pasibaigus kiekvienam kalendorinių metų ketvirčiui, iki kito ketvirčio pirmojo mėnesio <text:s text:c="5"/>10 d. darbdaviai Administracijai pateikia šiuos dokumentus:</text:span></text:p>
      <text:p text:style-name="P222"><text:span text:style-name="T223">23.1</text:span><text:span text:style-name="T224">. biudžeto išlaidų sąmatų I ketvirčio, pusmečio, devynių mėnesių ir metines vykdymo ataskaitas (forma Nr. 2, patvirtinta Lietuvos Respublikos finansų ministro įsakymu);</text:span></text:p>
      <text:p text:style-name="P225"><text:span text:style-name="T226">23.2</text:span><text:span text:style-name="T227">. pažymą apie dirbtą darbo laiką, priskaitytas ir išmokėtas programos išlaidas per ataskaitinį ketvirtį (aprašo 2 priedas);</text:span></text:p>
      <text:p text:style-name="P228"><text:span text:style-name="T229">23.3</text:span><text:span text:style-name="T230">. programos veiklos ir vertinimo kriterijų įvykdymo ataskaitą (aprašo 3 priedas) ir atliktų programos darbų aprašymą.<text:s/></text:span></text:p>
      <text:p text:style-name="P231"><text:span text:style-name="T232">24</text:span><text:span text:style-name="T233">. Valstybinės funkcijos veiklos I ketvirčio, pusmečio, devynių mėnesių ir metines vykdymo ataskaitas Lietuvos Respublikos socialinės apsaugos ir darbo ministerijai teikia Administracijos Vietinio ūkio skyrius, finansines ataskaitas – Finansų skyrius.</text:span></text:p>
      <text:p text:style-name="P234"><text:span text:style-name="T235">25</text:span><text:span text:style-name="T236">.</text:span><text:span text:style-name="T237"><text:s/></text:span><text:span text:style-name="T238">Darbdaviai privalo:</text:span></text:p>
      <text:p text:style-name="P239"><text:span text:style-name="T240">25.1</text:span><text:span text:style-name="T241">. įforminti ir saugoti įstatymų nustatyta tvarka asmenų, atliekančių programos darbus, priėmimą, atleidimą, bei kitus veiksmus, susijusius su darbo santykiais;</text:span></text:p>
      <text:p text:style-name="P242"><text:span text:style-name="T243">25.2</text:span><text:span text:style-name="T244">.</text:span><text:span text:style-name="T245"><text:s/></text:span><text:span text:style-name="T246">užtikrinti darbuotojams teisės aktų reikalavimus atitinkančias darbo sąlygas;</text:span></text:p>
      <text:p text:style-name="P247"><text:span text:style-name="T248">25.3</text:span><text:span text:style-name="T249">. prieš pradedant dirbti, supažindinti darbuotojus su darbų saugos reikalavimais, kontroliuoti kaip laikomasi jos reikalavimų, aprūpinti reikiamomis darbo priemonėmis;</text:span></text:p>
      <text:p text:style-name="P250"><text:span text:style-name="T251">25.4</text:span><text:span text:style-name="T252">. pildyti darbo laiko apskaitos žiniaraščius, mokėti darbo sutartyje nurodytą darbo užmokestį, darbo sutarčiai pasibaigus arba ją nutraukus – išmokėti kompensaciją už nepanaudotas<text:s/></text:span></text:p>
      <text:p text:style-name="P253"><text:span text:style-name="T254">atostogas (įskaitant draudėjo privalomojo valstybinio socialinio draudimo įmokas);</text:span></text:p>
      <text:p text:style-name="P255"><text:span text:style-name="T256">25.5</text:span><text:span text:style-name="T257">. įdarbinti asmenis darbo sutarčiai pasibaigus ne trumpesniam kaip 6 mėnesių laikotarpiui, jeigu darbdavys paraiškoje nurodė šį įsipareigojimą;</text:span></text:p>
      <text:p text:style-name="P258"><text:span text:style-name="T259">25.6</text:span><text:span text:style-name="T260">. įdarbinti asmenis darbo sutarčiai pasibaigus pagal neterminuotą darbo sutartį, jeigu darbdavys paraiškoje nurodė šį įsipareigojimą;</text:span></text:p>
      <text:p text:style-name="P261"><text:span text:style-name="T262">25.7</text:span><text:span text:style-name="T263">. užtikrinti, kad skirtos lėšos programos darbams vykdyti, būtų naudojamos pagal paskirtį;</text:span></text:p>
      <text:p text:style-name="P264"><text:span text:style-name="T265">25.8</text:span><text:span text:style-name="T266">. raštu informuoti Administraciją apie užimtų (įdarbintų) per 3 mėnesius po dalyvavimo programoje ir užimtų praėjus 3 mėnesiams baigus dalyvauti programoje asmenų skaičių.</text:span></text:p>
      <text:p text:style-name="P267"/>
      <text:p text:style-name="P268"><text:span text:style-name="T269">IV</text:span><text:span text:style-name="T270"><text:s/>SKYRIUS</text:span></text:p>
      <text:p text:style-name="P271"><text:span text:style-name="T272">PROGRAMOS PRIEŽIŪRA IR</text:span><text:span text:style-name="T273"><text:s/>KONTROLĖ</text:span></text:p>
      <text:p text:style-name="P274"/>
      <text:p text:style-name="P275"/>
      <text:p text:style-name="P276"><text:span text:style-name="T277">26</text:span><text:span text:style-name="T278">. Programos veiklos vykdymo kontrolę atlieka komisija. Komisijos nariai turi teisę atlikti patikrą laikinųjų darbų organizavimo vietose.</text:span></text:p>
      <text:p text:style-name="P279"><text:span text:style-name="T280">27</text:span><text:span text:style-name="T281">. Patikrinimo metu surašomas laisvos formos aktas. Nustačius pažeidimus, komisija gali teikti siūlymus Savivaldybės tarybai dėl užimtumo</text:span><text:s/><text:span text:style-name="T282">didinimo projektų finansavimo nutraukimo.<text:s/></text:span></text:p>
      <text:p text:style-name="P283"><text:span text:style-name="T284">28</text:span><text:span text:style-name="T285">. Atleidęs iš darbo pagal darbo sutartį įdarbintą asmenį, darbdavys per 1 darbo dieną privalo raštu informuoti Administraciją ir Užimtumo tarnybą,</text:span><text:span text:style-name="T286"><text:s/></text:span><text:span text:style-name="T287">nurodant darbo sutarties nutraukimo priežastį ir pateikti šios sutarties kopiją.</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29</text:span><text:span text:style-name="T297">. Programos lėšų apskaitą tvarko ir saugo darbdavys Buhalterinės apskaitos organizavimo taisyklių nustatyta tvarka.<text:s/></text:span></text:p>
      <text:p text:style-name="P298"><text:span text:style-name="T299">30</text:span><text:span text:style-name="T300">. Apraše nurodyti dokumentai Administracijai siunčiami paštu arba elektroninių ryšių priemonėmis (pasirašyta saugiu elektroniniu parašu). Teikiamos dokumentų kopijos tvirtinamos teisės aktų nustatyta tvarka.<text:s/></text:span></text:p>
      <text:p text:style-name="P301"><text:span text:style-name="T302">31</text:span><text:span text:style-name="T303">.</text:span><text:span text:style-name="T304"><text:s/></text:span><text:span text:style-name="T305">Už įdarbintų asmenų su darbo laiko apskaita ir apmokėjimu susijusių dokumentų teisingumą atsako darbdavys.<text:s/></text:span></text:p>
      <text:p text:style-name="P306"><text:span text:style-name="T307">32</text:span><text:span text:style-name="T308">.</text:span><text:s/><text:span text:style-name="T309">Nepanaudotas programos lėšas darbdavys privalo grąžinti Administracijos Finansų skyriui iki einamųjų metų gruodžio 15 d.</text:span></text:p>
      <text:p text:style-name="P310"><text:span text:style-name="T311">33</text:span><text:span text:style-name="T312">. Visas ne pagal paskirtį panaudotas lėšas, ne ginčo tvarka, darbdavys privalo grąžinti Administracijos Finansų skyriui per 3 darbo dienas nuo pranešimo gavimo.<text:s/></text:span></text:p>
      <text:p text:style-name="P313"><text:span text:style-name="T314">34</text:span><text:span text:style-name="T315">. Šis aprašas keičiamas, naikinamas ar stabdomas jo galiojimas Administracijos direktoriaus įsakymu.</text:span></text:p>
      <text:p text:style-name="P316"/>
      <text:p text:style-name="P317"><text:span text:style-name="T318">_________________________</text:span></text:p>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 Steponaviciene</meta:initial-creator>
    <dc:creator>adlibuser</dc:creator>
    <meta:creation-date>2022-01-12T14:44:00Z</meta:creation-date>
    <dc:date>2022-01-12T14:44:00Z</dc:date>
    <meta:print-date>2020-05-05T05:38:00Z</meta:print-date>
    <meta:template xlink:href="Normal.dotm" xlink:type="simple"/>
    <meta:editing-cycles>2</meta:editing-cycles>
    <meta:editing-duration>PT0S</meta:editing-duration>
    <meta:document-statistic meta:page-count="10" meta:paragraph-count="139" meta:word-count="1788" meta:character-count="14828" meta:row-count="599" meta:non-whitespace-character-count="13179"/>
  </office:meta>
</office:document-meta>
</file>