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361in" fo:text-indent="0.5in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 VYRIAUSYBĖS 2012 M. GRUODŽIO 12 D. NUTARIMO NR. 1510 „DĖL KONKURENCIJOS POLITIKOS NUOSTATŲ TAIKYMO GAIRIŲ PATVIRTINIMO“ PRIPAŽINIMO NETEKUSIU GALIOS</text:span></text:p>
      <text:p text:style-name="P18"/>
      <text:p text:style-name="P19">2024 m. vasario 14 d.<text:s/>Nr.<text:s/>129</text:p>
      <text:p text:style-name="P20">Vilnius</text:p>
      <text:p text:style-name="P21"/>
      <text:p text:style-name="P22">Lietuvos Respublikos Vyriausybė<text:span text:style-name="T23"><text:s/>nutari</text:span><text:span text:style-name="T24">a:</text:span><text:span text:style-name="T25"><text:s/></text:span></text:p>
      <text:p text:style-name="P26"><text:span text:style-name="T27">Pripažinti netekusiu galios Lietuvos Respublikos Vyriausybės<text:s/></text:span><text:span text:style-name="T28">2012 m. gruodžio 12 d. nutarimą Nr. 1510 „Dėl Konkurencijos politikos nuostatų taikymo gairių patvirtinimo“</text:span><text:span text:style-name="T29">.</text:span></text:p>
      <text:p text:style-name="P30"/>
      <text:p text:style-name="P31"/>
      <text:p text:style-name="P32"/>
      <text:p text:style-name="P33">Ministrė Pirmininkė<text:tab/>Ingrida Šimonytė</text:p>
      <text:p text:style-name="P34"/>
      <text:p text:style-name="P35"/>
      <text:p text:style-name="P36"/>
      <text:p text:style-name="P37">Finansų ministrė,</text:p>
      <text:p text:style-name="P38"><text:span text:style-name="T39">pavaduojanti ekonomikos ir inovacijų ministrą</text:span><text:span text:style-name="T40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Lembovič</meta:initial-creator>
    <dc:creator>adlibuser</dc:creator>
    <meta:creation-date>2024-02-19T11:31:00Z</meta:creation-date>
    <dc:date>2024-02-19T11:31:00Z</dc: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601" meta:row-count="14" meta:non-whitespace-character-count="536"/>
  </office:meta>
</office:document-meta>
</file>