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9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per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901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</text:span></text:p>
      <text:p text:style-name="P12"/>
      <text:p text:style-name="P13"><text:span text:style-name="T14">SPRENDIMAS</text:span></text:p>
      <text:p text:style-name="P15">DĖL ALYTAUS MIESTO SAVIVALDYBĖS TARYBOS 2015-06-16 SPRENDIMO NR. T-196 „DĖL MOKESČIO UŽ TEIKIAMĄ NEFORMALŲJĮ ŠVIETIMĄ ALYTAUS MIESTO SAVIVALDYBĖS LOPŠELIUOSE-DARŽELIUOSE IR MOKYKLOSE-DARŽELIUOSE TAISYKLIŲ TVIRTINIMO“ PAKEITIMO<text:s/></text:p>
      <text:p text:style-name="P16"/>
      <text:p text:style-name="P17">2017 m. kovo 30 d. Nr. T-119</text:p>
      <text:p text:style-name="P18">Alytus</text:p>
      <text:p text:style-name="P19"/>
      <text:p text:style-name="Normal"/>
      <text:p text:style-name="P20"><text:span text:style-name="T21">Vadovaudamasi Lietuvos Respublikos vietos savivaldos įstatymo 18 straipsnio 1 dalimi, Alytaus miesto savivaldybės taryba <text:s/>n u s p r e n d ž i a:</text:span></text:p>
      <text:p text:style-name="P22"><text:span text:style-name="T23">1</text:span><text:span text:style-name="T24">. Pakeisti Alytaus miesto savivaldybės tarybos 2015 m. birželio 16 d. sprendimu Nr. T-196 „Dėl Mokesčio už teikiamą neformalųjį švietimą Alytaus miesto savivaldybės lopšeliuose-darželiuose ir mokyklose-darželiuose nustatymo taisyklių tvirtinimo“ patvirtintas Mokesčio už teikiamą neformalųjį švietimą Alytaus miesto savivaldybės lopšeliuose-darželiuose ir mokyklose-darželiuose nustatymo taisykles:</text:span></text:p>
      <text:p text:style-name="P25"><text:span text:style-name="T26">1.1</text:span><text:span text:style-name="T27">. Pakeisti 1.1 punktą ir jį išdėstyti taip:<text:s/></text:span></text:p>
      <text:p text:style-name="P28"><text:span text:style-name="T29">„</text:span><text:span text:style-name="T30">1.1</text:span><text:span text:style-name="T31">. dėl vaiko ligos (pateikus gydytojo pažymą);“</text:span></text:p>
      <text:p text:style-name="P32"><text:span text:style-name="T33">1.2</text:span><text:span text:style-name="T34">. Pakeisti 1.2 punktą ir jį išdėstyti taip:<text:s/></text:span></text:p>
      <text:p text:style-name="P35"><text:span text:style-name="T36">„</text:span><text:span text:style-name="T37">1.2</text:span><text:span text:style-name="T38">. vaiko tėvų ar teisėtų vaiko atstovų (toliau – tėvų) kasmetinių atostogų metu ir vasarą (birželio, liepos ir rugpjūčio mėnesiais) ), pateikus prašymą (prašymai pateikiami iki gegužės 1 d.), kuriame nurodomas laikotarpis, kada vaikas nelankys lopšelių-darželių ir mokyklų-darželių;</text:span></text:p>
      <text:p text:style-name="P39"><text:span text:style-name="T40">1.3</text:span><text:span text:style-name="T41">. Pakeisti 1.4 punktą ir jį išdėstyti taip:<text:s/></text:span></text:p>
      <text:p text:style-name="P42"><text:span text:style-name="T43">„</text:span><text:span text:style-name="T44">1.4</text:span><text:span text:style-name="T45">. dėl šeimyninių aplinkybių ir kitų aplinkybių ne ilgiau kaip 3 darbo dienas per mėnesį, tačiau būtina informuoti prieš dieną: neinformavus nuostata netaikoma;“</text:span></text:p>
      <text:p text:style-name="P46"><text:span text:style-name="T47">1.4.</text:span><text:span text:style-name="T48"><text:s/>Pakeisti 1.5 punktą ir jį išdėstyti taip:</text:span></text:p>
      <text:p text:style-name="P49"><text:span text:style-name="T50">„</text:span><text:span text:style-name="T51">1.5</text:span><text:span text:style-name="T52">. tėvams, dirbantiems pagal kintamą darbo grafiką, pristačius darbdavio pateisinamą dokumentą;“</text:span></text:p>
      <text:p text:style-name="P53"><text:span text:style-name="T54">1.5</text:span><text:span text:style-name="T55">. Pakeisti 2.5 punktą ir jį išdėstyti taip:</text:span></text:p>
      <text:p text:style-name="P56"><text:span text:style-name="T57">„</text:span><text:span text:style-name="T58">2.5</text:span><text:span text:style-name="T59">. vaikai, kuriems yra nustatytas neįgalumas (pateikus neįgaliojo pažymėjimą) – atleidžiami 100 proc. nuo mokesčio.“</text:span></text:p>
      <text:p text:style-name="P60"><text:span text:style-name="T61">2</text:span><text:span text:style-name="T62">. Papildyti<text:s/></text:span><text:span text:style-name="T63">Alytaus miesto savivaldybės tarybos 2015 m. birželio 16 d. sprendimu Nr. T-196 „Dėl Mokesčio už teikiamą neformalųjį švietimą Alytaus miesto savivaldybės lopšeliuose-darželiuose ir mokyklose-darželiuose nustatymo taisyklių tvirtinimo“ patvirtintas Mokesčio už teikiamą neformalųjį švietimą Alytaus miesto savivaldybės lopšeliuose-darželiuose ir mokyklose-darželiuose nustatymo taisykles 6.1 punktu:</text:span></text:p>
      <text:p text:style-name="P64"><text:span text:style-name="T65">„</text:span><text:span text:style-name="T66">6.</text:span><text:span text:style-name="T67">1</text:span><text:span text:style-name="T68"><text:s/>Tėvams, pageidaujantiems, kad jų vaikai lankytų lopšelį-darželį ir mokyklą-darželį vasaros laikotarpiu mokestis taikomas bendra tvarka.</text:span><text:span text:style-name="T69">“</text:span></text:p>
      <text:p text:style-name="P70"><text:span text:style-name="T71">3</text:span><text:span text:style-name="T72">. Nustatyti, kad šis sprendimas galioja nuo 2017 m. <text:s/>balandžio 1 d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5-06-16 SPRENDIMO NR. T-196 „DĖL MOKESČIO UŽ TEIKIAMĄ NEFORMALŲJĮ ŠVIETIMĄ ALYTAUS MIESTO SAVIVALDYBĖS LOPŠELIUOSE-DARŽELIUOSE IR MOKYKLOSE-DARŽELIUOSE TAISYKLIŲ TVIRTINIMO“ PAKEITIMO</dc:title>
    <dc:subject>TŽ-117</dc:subject>
    <meta:initial-creator>ALYTAUS MIESTO SAVIVALDYBĖS TARYBA</meta:initial-creator>
    <dc:creator>adlibuser</dc:creator>
    <meta:creation-date>2020-03-02T08:21:00Z</meta:creation-date>
    <dc:date>2020-03-02T08:21:00Z</dc:date>
    <meta:print-date>2017-04-11T07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04" meta:character-count="2561" meta:row-count="45" meta:non-whitespace-character-count="2265"/>
  </office:meta>
</office:document-meta>
</file>