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388in" fo:background-color="#FFFFFF"/>
      <style:text-properties fo:hyphenate="false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06 M. SPALIO 12 D. ĮSAKYMO NR. D1-460 „</text:span><text:span text:style-name="T12">DĖL LIETUVOS RESPUBLIKOS APLINKOS MINISTERIJOS VIDAUS TVARKOS TAISYKLIŲ PATVIRTINIMO</text:span><text:span text:style-name="T13">“ PRIPAŽINIMO NETEKUSIU GALIOS</text:span></text:p>
      <text:p text:style-name="P14"/>
      <text:p text:style-name="P15">2020 m. balandžio 8 d. Nr. D1-207</text:p>
      <text:p text:style-name="P16">Vilnius<text:line-break/></text:p>
      <text:p text:style-name="P17"/>
      <text:p text:style-name="P18"><text:span text:style-name="T19">Pripažįstu</text:span><text:span text:style-name="T20"><text:s/>netekusiu galios Lietuvos Respublikos aplinkos ministro 2006 m. spalio 12 d. įsakymą Nr. D1-460 „Dėl Lietuvos Respublikos aplinkos ministerijos vidaus tvarkos taisyklių patvirtinimo“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Kęstutis Mažeika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08T12:07:00Z</meta:creation-date>
    <dc:date>2020-05-08T12:07:00Z</dc:date>
    <meta:template xlink:href="Normal.dotm" xlink:type="simple"/>
    <meta:editing-cycles>1</meta:editing-cycles>
    <meta:editing-duration>PT0S</meta:editing-duration>
    <meta:document-statistic meta:page-count="1" meta:paragraph-count="3" meta:word-count="68" meta:character-count="540" meta:row-count="14" meta:non-whitespace-character-count="475"/>
  </office:meta>
</office:document-meta>
</file>