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font-size-complex="12pt" style:language-asian="ar" style:country-asian="SA"/>
    </style:style>
    <style:style style:name="P9"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3.2673in"/>
          <style:tab-stop style:type="left" style:position="4.3229in"/>
        </style:tab-stops>
      </style:paragraph-properties>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asian="HG Mincho Light J" fo:font-weight="bold" style:font-weight-asian="bold" fo:text-transform="uppercase" style:font-size-complex="12pt" style:language-asian="ar" style:country-asian="SA"/>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style:font-size-complex="12pt" style:language-asian="ar" style:country-asian="SA"/>
    </style:style>
    <style:style style:name="T19" style:parent-style-name="DefaultParagraphFont" style:family="text">
      <style:text-properties style:font-name-asian="HG Mincho Light J" style:font-size-complex="12pt" fo:language="en" fo:country="US"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5" style:parent-style-name="Normal" style:family="paragraph">
      <style:paragraph-properties fo:text-align="justify" fo:text-indent="0.4923in"/>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name-asian="HG Mincho Light J"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HG Mincho Light J" style:font-size-complex="12pt" style:language-asian="ar" style:country-asian="SA"/>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master-page-name="MPF1" style:family="paragraph">
      <style:paragraph-properties fo:break-before="page" fo:text-indent="4.2333in" style:page-number="1">
        <style:tab-stops>
          <style:tab-stop style:type="left" style:position="6.6937in"/>
        </style:tab-stops>
      </style:paragraph-properties>
      <style:text-properties style:font-size-complex="12pt"/>
    </style:style>
    <style:style style:name="P60" style:parent-style-name="Normal" style:family="paragraph">
      <style:paragraph-properties fo:margin-left="4.2333in">
        <style:tab-stops>
          <style:tab-stop style:type="left" style:position="2.4604in"/>
        </style:tab-stops>
      </style:paragraph-properties>
      <style:text-properties style:font-size-complex="12pt"/>
    </style:style>
    <style:style style:name="P61"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62" style:parent-style-name="Normal" style:family="paragraph">
      <style:paragraph-properties fo:margin-left="0.4923in" fo:text-indent="3.7409in">
        <style:tab-stops>
          <style:tab-stop style:type="left" style:position="3.3472in"/>
          <style:tab-stop style:type="left" style:position="6.2013in"/>
        </style:tab-stops>
      </style:paragraph-properties>
      <style:text-properties style:font-size-complex="12pt"/>
    </style:style>
    <style:style style:name="P63" style:parent-style-name="Normal" style:family="paragraph">
      <style:paragraph-properties fo:text-indent="0.5in">
        <style:tab-stops>
          <style:tab-stop style:type="left" style:position="4.3312in"/>
          <style:tab-stop style:type="right" style:position="5.768in"/>
        </style:tab-stops>
      </style:paragraph-properties>
      <style:text-properties style:font-name-asian="Calibri" style:font-size-complex="12pt"/>
    </style:style>
    <style:style style:name="P64" style:parent-style-name="Normal" style:family="paragraph">
      <style:paragraph-properties fo:text-indent="0.5in">
        <style:tab-stops>
          <style:tab-stop style:type="left" style:position="4.3312in"/>
          <style:tab-stop style:type="right" style:position="5.76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widows="0" fo:orphans="0" fo:text-align="justify"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689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9" style:parent-style-name="Normal" style:family="paragraph">
      <style:paragraph-properties fo:widows="0" fo:orphans="0"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HG Mincho Light J"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6895in"/>
        </style:tab-stops>
      </style:paragraph-properties>
    </style:style>
    <style:style style:name="T107" style:parent-style-name="DefaultParagraphFont" style:family="text">
      <style:text-properties style:font-name-asian="HG Mincho Light J"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HG Mincho Light J" style:font-size-complex="12pt" style:language-asian="lt" style:country-asian="LT"/>
    </style:style>
    <style:style style:name="T113" style:parent-style-name="DefaultParagraphFont" style:family="text">
      <style:text-properties style:font-name-asian="HG Mincho Light J"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HG Mincho Light J" style:font-size-complex="12pt" style:language-asian="lt" style:country-asian="LT"/>
    </style:style>
    <style:style style:name="T117" style:parent-style-name="DefaultParagraphFont" style:family="text">
      <style:text-properties style:font-name-asian="HG Mincho Light J"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HG Mincho Light J" style:font-size-complex="12pt" style:language-asian="lt" style:country-asian="LT"/>
    </style:style>
    <style:style style:name="T126" style:parent-style-name="DefaultParagraphFont" style:family="text">
      <style:text-properties style:font-name-asian="HG Mincho Light J"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HG Mincho Light J" style:font-size-complex="12pt" style:language-asian="lt" style:country-asian="LT"/>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HG Mincho Light J" style:font-size-complex="12pt" style:language-asian="lt" style:country-asian="LT"/>
    </style:style>
    <style:style style:name="T135" style:parent-style-name="DefaultParagraphFont" style:family="text">
      <style:text-properties style:font-name-asian="HG Mincho Light J"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HG Mincho Light J" style:font-size-complex="12pt" style:language-asian="lt" style:country-asian="LT"/>
    </style:style>
    <style:style style:name="T139" style:parent-style-name="DefaultParagraphFont" style:family="text">
      <style:text-properties style:font-name-asian="HG Mincho Light J"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HG Mincho Light J"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HG Mincho Light J"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HG Mincho Light J" style:font-size-complex="12pt" style:language-asian="lt" style:country-asian="LT"/>
    </style:style>
    <style:style style:name="T176" style:parent-style-name="DefaultParagraphFont" style:family="text">
      <style:text-properties style:font-name-asian="HG Mincho Light J"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HG Mincho Light J" style:font-size-complex="12pt" style:language-asian="lt" style:country-asian="LT"/>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6895in"/>
          <style:tab-stop style:type="left" style:position="2.165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6895in"/>
          <style:tab-stop style:type="left" style:position="2.165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master-page-name="MPF2" style:family="paragraph">
      <style:paragraph-properties fo:break-before="page" fo:text-align="justify" fo:margin-left="3.4458in" style:page-number="1">
        <style:tab-stops/>
      </style:paragraph-properties>
      <style:text-properties style:font-size-complex="12pt"/>
    </style:style>
    <style:style style:name="P225" style:parent-style-name="Normal" style:family="paragraph">
      <style:paragraph-properties fo:text-align="justify" fo:margin-left="3.4458in">
        <style:tab-stops/>
      </style:paragraph-properties>
    </style:style>
    <style:style style:name="T226" style:parent-style-name="DefaultParagraphFont" style:family="text">
      <style:text-properties style:font-name-asian="HG Mincho Light J" style:font-size-complex="12pt"/>
    </style:style>
    <style:style style:name="P227" style:parent-style-name="Normal" style:family="paragraph">
      <style:paragraph-properties fo:text-align="end"/>
      <style:text-properties style:font-size-complex="12pt"/>
    </style:style>
    <style:style style:name="P228" style:parent-style-name="Normal" style:family="paragraph">
      <style:paragraph-properties fo:text-align="end"/>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text-properties style:font-size-complex="12pt"/>
    </style:style>
    <style:style style:name="TableColumn233" style:family="table-column">
      <style:table-column-properties style:column-width="1.3576in"/>
    </style:style>
    <style:style style:name="TableColumn234" style:family="table-column">
      <style:table-column-properties style:column-width="5.1638in"/>
    </style:style>
    <style:style style:name="Table232" style:family="table">
      <style:table-properties style:width="6.5215in" style:rel-width="100%" fo:margin-left="0in" table:align="left"/>
    </style:style>
    <style:style style:name="TableRow235" style:family="table-row">
      <style:table-row-properties style:min-row-height="0.2861in"/>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fo:margin-left="0.868in" fo:text-indent="0.868in">
        <style:tab-stops/>
      </style:paragraph-properties>
    </style:style>
    <style:style style:name="T263"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2" text:anchor-type="as-char" svg:x="0in" svg:y="0in" svg:width="0.65069in" svg:height="0.78125in" style:rel-width="scale" style:rel-height="scale"><draw:image xlink:href="media/image1.png" xlink:type="simple" xlink:show="embed" xlink:actuate="onLoad"/><svg:title/><svg:desc/></draw:frame></text:span></text:p>
      <text:p text:style-name="P8"/>
      <text:p text:style-name="P9">ŠIAULIŲ RAJONO SAVIVALDYBĖS ADMINISTRACIJOS<text:s/></text:p>
      <text:p text:style-name="P10">DIREKTORIUS</text:p>
      <text:p text:style-name="P11"/>
      <text:p text:style-name="P12">ĮSAKYMAS</text:p>
      <text:p text:style-name="P13"><text:span text:style-name="T14">DĖL<text:s/></text:span><text:span text:style-name="T15">ŠIAULIŲ RAJONO SAVIVALDYBĖS VALDOMŲ UŽDARŲJŲ AKCINIŲ BENDROVIŲ VADOVŲ DARBO APMOKĖJIMO TVARKOS APRAŠO PATVIRTINIMO</text:span></text:p>
      <text:p text:style-name="P16"/>
      <text:p text:style-name="P17"><text:span text:style-name="T18">2022 m. lapkričio<text:s/></text:span><text:span text:style-name="T19">29</text:span><text:span text:style-name="T20"><text:s/>d. Nr. A-</text:span><text:span text:style-name="T21">2167</text:span></text:p>
      <text:p text:style-name="P22">Šiauliai</text:p>
      <text:p text:style-name="P23"/>
      <text:p text:style-name="P24"/>
      <text:p text:style-name="P25"><text:span text:style-name="T26">Vadovaudamasis Lietuvos Respublikos vietos savivaldos įstatymo 18 straipsnio 1 dalimi,</text:span><text:span text:style-name="T27"><text:s/></text:span><text:span text:style-name="T28">29 straipsnio 8 dalies 2 ir 7 punktais,<text:s/></text:span><text:span text:style-name="T29">Valstybės valdomų įmonių vadovų darbo užmokesčio tvarkos, patvirtintos Lietuvos Respublikos Vyriausybės 2002 m. rugpjūčio 23 d. nutarimu Nr. 1341 „Dėl valstybės valdomų įmonių vadovų darbo užmokesčio“, 4 punktu</text:span><text:span text:style-name="T30"><text:s/>ir Šiaulių rajono savivaldybės tarybos 2007 m. gruodžio 22 d. sprendimo Nr. T-349 „Dėl akcinių ir uždarųjų akcinių bendrovių akcijų perdavimo Šiaulių rajono savivaldybės administracijos direktoriui valdyti, naudoti ir disponuoti jomis patikėjimo teise“ 1 punktu:</text:span></text:p>
      <text:p text:style-name="P31"><text:span text:style-name="T32">1</text:span><text:span text:style-name="T33">. T v i r t i n u<text:s/></text:span><text:span text:style-name="T34">Šiaulių rajono savivaldybės valdomų uždarųjų akcinių bendrovių vadovų darbo apmokėjimo tvarkos aprašą (pridedama).</text:span></text:p>
      <text:p text:style-name="P35"><text:span text:style-name="T36">2</text:span><text:span text:style-name="T37">. P r i p a ž į s t u netekusiu galios Šiaulių rajono savivaldybės administracijos direktoriaus<text:s/></text:span><text:soft-page-break/><text:span text:style-name="T38">2016 m. vasario 24 d. įsakymą Nr. A-241 „Dėl Šiaulių rajono savivaldybės valdomų uždarųjų akcinių bendrovių vadovų, jų pavaduotojų ir vyriausiųjų finansininkų (buhalterių) darbo apmokėjimo <text:s/>tvarkos aprašo patvirtinimo“.</text:span></text:p>
      <text:p text:style-name="P39"><text:span text:style-name="T40">3</text:span><text:span text:style-name="T41">. N u s t a t a u, kad šio įsakymo 1 punktas įsigalioja, įregistravus pakeistus Šiaulių rajono savivaldybės valdomų uždarųjų akcinių bendrovių įstatus Lietuvos Respublikos juridinių asmenų registre.</text:span></text:p>
      <text:p text:style-name="P42"><text:span text:style-name="T43">Šis įsakymas skelbiamas Teisės aktų registre ir</text:span><text:span text:style-name="T44"><text:s/>gali būti skundžiamas per vieną mėnesį nuo gavimo dienos Lietuvos administracinių ginčų komisijos Šiaulių apygardos skyriui (Dvaro g. 81, Šiauliai) Lietuvos Respublikos ikiteisminio administracinių ginčų nagrinėjimo tvarkos įstatymo nustatyta tvarka arba Regionų apygardos administracinio teismo Šiaulių rūmams (Dvaro g. 80, Šiauliai) Lietuvos Respublikos administracinių bylų teisenos įstatymo nustatyta tvark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Gipoldas Karklelis</text:span></text:p>
      <text:soft-page-break/>
      <text:p text:style-name="P54">PATVIRTINTA</text:p>
      <text:p text:style-name="P60">Šiaulių rajono savivaldybės administracijos direktoriaus<text:s/></text:p>
      <text:p text:style-name="P61">2022 m. lapkričio<text:s/>29<text:s/>d.<text:s/></text:p>
      <text:p text:style-name="P62">įsakymu Nr. A-2167</text:p>
      <text:p text:style-name="P63"/>
      <text:p text:style-name="P64"/>
      <text:p text:style-name="P65"><text:span text:style-name="T66">ŠIAULIŲ RAJONO SAVIVALDYBĖS VALDOMŲ UŽDARŲJŲ AKCINIŲ BENDROVIŲ VADOVŲ DARBO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rajono savivaldybės (toliau – Savivaldybė) valdomų<text:s/></text:span><text:span text:style-name="T77">uždarųjų akcinių bendrovių<text:s/></text:span><text:span text:style-name="T78">vadovų darbo apmokėjimo tvarkos aprašas (toliau – Aprašas) reglamentuoja Savivaldybės valdomų uždarųjų akcinių bendrovių, kurių vienintelė akcininkė yra Šiaulių rajono savivaldybė, (toliau – Bendrovė) vadovų darbo apmokėjimo tvarką.</text:span></text:p>
      <text:p text:style-name="P79"><text:span text:style-name="T80">2</text:span><text:span text:style-name="T81">. Aprašas parengtas vadovaujantis Lietuvos Respublikos darbo kodeksu, Lietuvos Respublikos akcinių bendrovių įstatymu, Lietuvos Respublikos Vyriausybės 2002 m. rugpjūčio 23 d. nutarimu Nr. 1341 „Dėl valstybės valdomų įmonių vadovų darbo užmokesčio“, Savivaldybės valdomų uždarųjų akcinių bendrovių veiklos tikslų nustatymo, jų vertinimo tvarkos aprašu, patvirtintu Savivaldybės tarybos 2021 m. gegužės 25 d. sprendimu Nr. T-157 „Dėl Šiaulių rajono savivaldybės valdomų uždarųjų akcinių bendrovių veiklos tikslų nustatymo, jų vertinimo tvarkos aprašo patvirtinimo“.</text:span></text:p>
      <text:p text:style-name="P82"/>
      <text:p text:style-name="P83"><text:span text:style-name="T84">II</text:span><text:span text:style-name="T85"><text:s/>SKYRIUS</text:span></text:p>
      <text:p text:style-name="P86"><text:span text:style-name="T87">REIKALAVIMAI VADOVO DARBO UŽMOKESČIO <text:s/>NUSTATYMUI<text:s/></text:span></text:p>
      <text:p text:style-name="P88"/>
      <text:p text:style-name="P89"><text:span text:style-name="T90">3</text:span><text:span text:style-name="T91">. Bendrovės vadovo darbo užmokestį sudaro mėnesinė alga ir premija.</text:span></text:p>
      <text:p text:style-name="P92"><text:span text:style-name="T93">4</text:span><text:span text:style-name="T94">.<text:s/></text:span><text:span text:style-name="T95">Bendrovės vadovo mėnesinė alga susideda iš:</text:span></text:p>
      <text:p text:style-name="P96"><text:span text:style-name="T97">4.1</text:span><text:span text:style-name="T98">.<text:s/></text:span><text:span text:style-name="T99">pastoviosios dalies, kuri nustatoma koeficientais, taikant atitinkamų metų Lietuvos Respublikos valstybės politikų, teisėjų, valstybės pareigūnų, valstybės tarnautojų, valstybės ir savivaldybių biudžetinių įstaigų darbuotojų pareiginės algos (atlyginimo) bazinį dydį ir atsižvelgiant į Bendrovės kategoriją pagal Aprašo priedą;</text:span></text:p>
      <text:p text:style-name="P100"><text:span text:style-name="T101">4.2</text:span><text:span text:style-name="T102">. kintamosios dalies, kuri priklauso nuo Bendrovės praėjusių metų strateginiame veiklos plane numatytų strateginių tikslų, uždavinių ir priemonių įgyvendinimo</text:span><text:span text:style-name="T103"><text:s/>rezultatų ir nustatoma laikotarpiui, ne ilgesniam kaip iki kitų finansinių metų rugsėjo 1 d.<text:s/></text:span><text:span text:style-name="T104"><text:s/></text:span><text:span text:style-name="T105">Mėnesinės algos kintamoji dalis negali viršyti 40 proc. Bendrovės vadovui nustatytos mėnesinės algos pastoviosios dalies dydžio.</text:span></text:p>
      <text:p text:style-name="P106"><text:span text:style-name="T107">Savivaldybės administracijos direktorius Bendrovės vadovui nustato mėnesinę algą (pastoviosios dalies koeficientą ir kintamąją dalį) bei įvertinus Bendrovės vadovo veiklą teigiamai skiria premiją savo įsakymu.</text:span></text:p>
      <text:p text:style-name="P108"><text:span text:style-name="T109">5</text:span><text:span text:style-name="T110">. Bendrovės kategorija nustatoma atsižvelgiant į šiuos praėjusių finansinių metų rodiklius:</text:span></text:p>
      <text:p text:style-name="P111"><text:span text:style-name="T112">5.1</text:span><text:span text:style-name="T113">.<text:s/></text:span><text:span text:style-name="T114">paslaugų ir (ar) pardavimo apimtį – ne mažesnė kaip 57,92 mln. eurų;</text:span></text:p>
      <text:p text:style-name="P115"><text:span text:style-name="T116">5.2</text:span><text:span text:style-name="T117">.<text:s/></text:span><text:span text:style-name="T118">vidutinį darbuotojų skaičių – ne mažesnis kaip 1 000 asmenų arba<text:s/></text:span><text:span text:style-name="T119">valdomas turtas didesnis nei 150 mln. eurų.</text:span></text:p>
      <text:p text:style-name="P120"><text:span text:style-name="T121">6</text:span><text:span text:style-name="T122">.<text:s/></text:span><text:span text:style-name="T123">Pagal Aprašo 5 punkte nurodytus rodiklius Bendrovė priskiriama vienai iš šių <text:s/>kategorijų:</text:span></text:p>
      <text:p text:style-name="P124"><text:span text:style-name="T125">6.1</text:span><text:span text:style-name="T126">.<text:s/></text:span><text:span text:style-name="T127">I kategorijai, kai Bendrovė pasiekia abu Aprašo 5 punkte nurodytus rodiklius;</text:span></text:p>
      <text:p text:style-name="P128"><text:span text:style-name="T129">6.2</text:span><text:span text:style-name="T130">.<text:s/></text:span><text:span text:style-name="T131">II kategorijai, kai Bendrovė pasiekia<text:s/></text:span><text:span text:style-name="T132">vieną Aprašo 5 punkte nurodytą rodiklį iš dviejų;</text:span></text:p>
      <text:p text:style-name="P133"><text:span text:style-name="T134">6.3</text:span><text:span text:style-name="T135">.<text:s/></text:span><text:span text:style-name="T136">III kategorijai, kai Bendrovė nepasiekia nė vieno Aprašo 5 punkte nurodyto rodiklio, tačiau valdomo turto vertė – ne mažesnė kaip 8,69 mln. eurų;</text:span></text:p>
      <text:p text:style-name="P137"><text:span text:style-name="T138">6.4</text:span><text:span text:style-name="T139">.<text:s/></text:span><text:span text:style-name="T140">IV kategorijai, kai Bendrovė nepasiekia nė vieno Aprašo 5 punkte nurodyto rodiklio, tačiau valdomo turto vertė – mažesnė kaip 8,69 mln. eurų.</text:span></text:p>
      <text:p text:style-name="P141"><text:span text:style-name="T142">7</text:span><text:span text:style-name="T143">. Bendrovės kategoriją nustato<text:s/></text:span><text:span text:style-name="T144">Savivaldybės administracijos direktorius savo įsakymu vadovaudamasis Aprašo 5 ir 6 punktais.</text:span></text:p>
      <text:p text:style-name="P145"><text:span text:style-name="T146">8</text:span><text:span text:style-name="T147">. Bendrovės vadovo mėnesinės algos kintamoji dalis nustatoma:</text:span></text:p>
      <text:p text:style-name="P148"><text:span text:style-name="T149">8.1</text:span><text:span text:style-name="T150">. pasiekus vieną iš nustatytų rodiklių, kai vertinami trys rodikliai, nustatoma iki 10 proc. mėnesinės algos pastoviosios dalies dydžio kintamoji dalis;</text:span></text:p>
      <text:p text:style-name="P151"><text:span text:style-name="T152">8.2</text:span><text:span text:style-name="T153">. pasiekus du iš nustatytų rodiklių, kai vertinami trys rodikliai, nustatoma iki 20 proc. mėnesinės algos pastoviosios dalies dydžio kintamoji dalis;</text:span></text:p>
      <text:p text:style-name="P154"><text:span text:style-name="T155">8.3</text:span><text:span text:style-name="T156">. pasiekus tris iš nustatytų rodiklių, kai vertinami trys rodikliai, nustatoma iki 40 proc. mėnesinės algos pastoviosios dalies dydžio kintamoji dalis.</text:span></text:p>
      <text:p text:style-name="P157"><text:span text:style-name="T158">9</text:span><text:span text:style-name="T159">. Bendrovei nepasiekus nė vieno iš nustatytų rodiklių dėl nuo Bendrovės vadovo priklausančių priežasčių, Bendrovės vadovui mėnesinės algos kintamoji dalis nenustatoma.</text:span></text:p>
      <text:p text:style-name="P160"><text:span text:style-name="T161">10</text:span><text:span text:style-name="T162">. J</text:span><text:span text:style-name="T163">eigu nepasiekiama nė vieno iš<text:s/></text:span><text:span text:style-name="T164">nustatytų rodiklių<text:s/></text:span><text:span text:style-name="T165">dėl ne nuo Bendrovės vadovo priklausančių priežasčių, t. y.<text:s/></text:span><text:span text:style-name="T166">kurių Bendrovės <text:s/>vadovas negalėjo kontroliuoti, numatyti ar užkirsti kelio šių aplinkybių, jų pasekmių atsiradimui, arba Lietuvos Respublikos Vyriausybė buvo paskelbusi valstybės lygio ekstremaliąją situaciją ir (ar) karantiną, ir dėl to Bendrovė negalėjo pasiekti nustatytų rodiklių, tokiu atveju, Bendrovės vadovui gali būti nustatoma 10 proc. mėnesinės algos kintamoji dalis.</text:span></text:p>
      <text:p text:style-name="P167"><text:span text:style-name="T168">11</text:span><text:span text:style-name="T169">. Bendrovės vadovo mėnesinė alga (pastovioji dalis kartu su kintamąja dalimi) negali būti didesnė už praėjusių finansinių metų Bendrovės darbuotojų 8 vidutinius mėnesinius darbo užmokesčius, apskaičiuotus pagal Valstybės įmonių darbuotojų vidutinio mėnesinio darbo užmokesčio apskaičiavimo nustatymo tvarką, patvirtintą Lietuvos Respublikos Vyriausybės 2002 m. rugpjūčio 23 nutarimu Nr. 1341 „Dėl valstybės valdomų įmonių vadovų darbo užmokesčio“ (toliau – Tvarka).</text:span></text:p>
      <text:p text:style-name="P170"><text:span text:style-name="T171">12</text:span><text:span text:style-name="T172">.<text:s/></text:span><text:span text:style-name="T173">Pasibaigus finansiniams metams ir Savivaldybės tarybai patvirtinus Bendrovės praėjusių metų metinę veiklos ataskaitą, Savivaldybės administracijos direktoriui įvertinus teigiamai ir patvirtinus Bendrovės praėjusių metų strategijos įgyvendinimo ataskaitą, Bendrovės valdyba (jeigu ji sudaroma) arba Savivaldybės administracijos direktorius (jeigu valdyba nesudaroma) gali skirti Bendrovės vadovui premiją iš:</text:span></text:p>
      <text:p text:style-name="P174"><text:span text:style-name="T175">12.1</text:span><text:span text:style-name="T176">.<text:s/></text:span><text:span text:style-name="T177">Bendrovės <text:s/>pelno, bet premijos dydis negali viršyti Bendrovės vadovo 4 mėnesinės algos pastoviosios dalies dydžių;</text:span></text:p>
      <text:p text:style-name="P178"><text:span text:style-name="T179">12.2</text:span><text:span text:style-name="T180">.<text:s/></text:span><text:span text:style-name="T181">Bendrovės lėšų, skirtų darbo užmokesčiui, bet premijos dydis negali viršyti Bendrovės vadovo 1 mėnesinės algos pastoviosios dalies dydžio.</text:span></text:p>
      <text:p text:style-name="P182"><text:span text:style-name="T183">13</text:span><text:span text:style-name="T184">.<text:s/></text:span><text:span text:style-name="T185">Jeigu Bendrovės vadovui tais metais, už kuriuos numatoma skirti premiją, buvo nustatytas darbo pareigų pažeidimas, premija neskiriama.</text:span></text:p>
      <text:p text:style-name="P186"><text:span text:style-name="T187">14</text:span><text:span text:style-name="T188">.<text:s/></text:span><text:span text:style-name="T189">Bendrovės vadovo pavaduotojui (-ams) mėnesinės algos pastoviosios dalies dydis nustatomas 10–20 proc. mažesnis už Bendrovės vadovui nustatytą mėnesinės algos pastoviosios dalies dydį ir taikomos Aprašo 12, 15 ir 16 punktų nuostatos.</text:span></text:p>
      <text:p text:style-name="P190"><text:span text:style-name="T191">15</text:span><text:span text:style-name="T192">.<text:s/></text:span><text:span text:style-name="T193">Bendrovės vadovui, kai sunki jo materialinė būklė, gali būti skiriama iki 5 minimaliųjų mėnesinių algų materialinė pašalpa dėl jo paties ligos, šeimos narių (sutuoktinio, vaiko (įvaikio), motinos (įmotės), tėvo (įtėvio)) ligos ar mirties, stichinės nelaimės ar turto netekimo, jeigu yra rašytinis Bendrovės vadovo prašymas ir pateikti atitinkami tai patvirtinantys dokumentai.</text:span></text:p>
      <text:p text:style-name="P194"><text:span text:style-name="T195">16</text:span><text:span text:style-name="T196">.<text:s/></text:span><text:span text:style-name="T197">Bedrovės vadovui, su kuriuo darbo sutartis nutraukiama šalių susitarimu, gali būti išmokama iki dviejų jo vidutinių mėnesinės algos dydžių išeitinė išmoka, a</text:span><text:span text:style-name="T198">pskaičiuotų laikantis Vidutinio darbo užmokesčio skaičiavimo tvarkos aprašo, patvirtinto Lietuvos Respublikos Vyriausybės 2017 m. birželio 21 d. nutarimu Nr. 496 „Dėl Lietuvos Respublikos darbo kodekso įgyvendinimo“.</text:span></text:p>
      <text:p text:style-name="P199"><text:span text:style-name="T200">17</text:span><text:span text:style-name="T201">. Sprendimą dėl Aprašo 15 ir 16 punkto taikymo Bendrovės vadovui priima Savivaldybės administracijos direktorius.</text:span></text:p>
      <text:p text:style-name="P202"><text:span text:style-name="T203">III</text:span><text:span text:style-name="T204"><text:s/>SKYRIUS</text:span></text:p>
      <text:p text:style-name="P205"><text:span text:style-name="T206">BAIGIAMOSIOS NUOSTATOS</text:span></text:p>
      <text:p text:style-name="P207"/>
      <text:p text:style-name="P208"><text:span text:style-name="T209">18</text:span><text:span text:style-name="T210">.<text:s/></text:span><text:span text:style-name="T211">Aprašas gali būti keičiamas, pildomas, naikinamas ar sustabdomas jo galiojimas Savivaldybės administracijos direktoriaus įsakymu.</text:span></text:p>
      <text:p text:style-name="P212"><text:span text:style-name="T213">19</text:span><text:span text:style-name="T214">.<text:s/></text:span><text:span text:style-name="T215">Tai, kas nereglamentuota Apraše, sprendžiama taip, kaip numatyta Lietuvos Respublikos teisės aktuose.</text:span></text:p>
      <text:p text:style-name="P216"><text:span text:style-name="T217">___________________________________</text:span></text:p>
      <text:p text:style-name="P218"/>
      <text:soft-page-break/>
      <text:p text:style-name="P219">Šiaulių rajono savivaldybės valdomų uždarųjų akcinių bendrovių vadovų darbo apmokėjimo tvarkos aprašo<text:s/></text:p>
      <text:p text:style-name="P225"><text:span text:style-name="T226">priedas</text:span></text:p>
      <text:p text:style-name="P227"/>
      <text:p text:style-name="P228"/>
      <text:p text:style-name="P229"><text:span text:style-name="T230">bendrovių VADOVŲ MĖNESINĖS ALGOS Pastoviosios dalies DYDŽIAI</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Bendrovių kategorijos</text:p>
          </table:table-cell>
          <table:table-cell table:style-name="TableCell238">
            <text:p text:style-name="P239">Koeficientai</text:p>
            <text:p text:style-name="P240">(Lietuvos Respublikos Seimo patvirtintais Lietuvos Respublikos valstybės politikų, teisėjų, valstybės pareigūnų, valstybės tarnautojų, valstybės ir savivaldybių biudžetinių įstaigų darbuotojų pareiginės algos (atlyginimo) baziniais dydžiais)</text:p>
          </table:table-cell>
        </table:table-row>
        <table:table-row table:style-name="TableRow241">
          <table:table-cell table:style-name="TableCell242">
            <text:p text:style-name="P243">I</text:p>
          </table:table-cell>
          <table:table-cell table:style-name="TableCell244">
            <text:p text:style-name="P245">19,2 – 21,8</text:p>
          </table:table-cell>
        </table:table-row>
        <table:table-row table:style-name="TableRow246">
          <table:table-cell table:style-name="TableCell247">
            <text:p text:style-name="P248">II</text:p>
          </table:table-cell>
          <table:table-cell table:style-name="TableCell249">
            <text:p text:style-name="P250">16,2 – 19,2</text:p>
          </table:table-cell>
        </table:table-row>
        <table:table-row table:style-name="TableRow251">
          <table:table-cell table:style-name="TableCell252">
            <text:p text:style-name="P253">III</text:p>
          </table:table-cell>
          <table:table-cell table:style-name="TableCell254">
            <text:p text:style-name="P255">12,7 – 16,2</text:p>
          </table:table-cell>
        </table:table-row>
        <table:table-row table:style-name="TableRow256">
          <table:table-cell table:style-name="TableCell257">
            <text:p text:style-name="P258">IV</text:p>
          </table:table-cell>
          <table:table-cell table:style-name="TableCell259">
            <text:p text:style-name="P260">9,3 – 12,7</text:p>
          </table:table-cell>
        </table:table-row>
      </table:table>
      <text:p text:style-name="P261"/>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 User</dc:creator>
    <meta:creation-date>2023-03-31T12:39:00Z</meta:creation-date>
    <dc:date>2023-03-31T12:39:00Z</dc:date>
    <meta:print-date>2022-10-31T09:47:00Z</meta:print-date>
    <meta:template xlink:href="Normal" xlink:type="simple"/>
    <meta:editing-cycles>2</meta:editing-cycles>
    <meta:editing-duration>PT0S</meta:editing-duration>
    <meta:document-statistic meta:page-count="8" meta:paragraph-count="72" meta:word-count="1159" meta:character-count="9761" meta:row-count="147" meta:non-whitespace-character-count="8674"/>
  </office:meta>
</office:document-meta>
</file>