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keep-with-next="always" fo:text-align="center">
        <style:tab-stops>
          <style:tab-stop style:type="left" style:position="4.725in"/>
        </style:tab-stops>
      </style:paragraph-properties>
      <style:text-properties fo:font-weight="bold" style:font-weight-asian="bold"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style:tab-stops>
          <style:tab-stop style:type="left" style:position="0.827in"/>
        </style:tab-stops>
      </style:paragraph-properties>
      <style:text-properties fo:color="#000000"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TARYBOS 2023 M. VASARIO 24 D. SPRENDIMO NR. T-80 „DĖL ŠAKIŲ RAJONO SAVIVALDYBĖS TARYBOS VEIKLOS REGLAMENTO PATVIRTINIMO“ PAKEITIMO<text:s/></text:p>
      <text:p text:style-name="P15"/>
      <text:p text:style-name="P16">2023 m. rugsėjo 22 d. Nr. T-311</text:p>
      <text:p text:style-name="P17">Šakiai</text:p>
      <text:p text:style-name="P18"/>
      <text:p text:style-name="P19"><text:span text:style-name="T20">Vadovaudamasi Lietuvos Respublikos vietos savivaldos įstatymo 15 straipsnio 2 dalies 1 punktu, Šakių rajono savivaldybės taryba<text:s/></text:span><text:span text:style-name="T21">nusprendžia</text:span><text:span text:style-name="T22">:</text:span></text:p>
      <text:p text:style-name="P23"><text:span text:style-name="T24">Pakeisti Šakių rajono savivaldybės tarybos veiklos reglamentą, patvirtintą Šakių rajono savivaldybės tarybos 2023 m. vasario 24 d. sprendimu Nr. T-80 „Dėl Šakių rajono savivaldybės tarybos veiklos reglamento patvirtinimo“:</text:span></text:p>
      <text:p text:style-name="P25"><text:span text:style-name="T26">1</text:span><text:span text:style-name="T27">. Pakeisti 129 punktą ir jį išdėstyti taip:</text:span></text:p>
      <text:p text:style-name="P28"><text:span text:style-name="T29">„</text:span><text:span text:style-name="T30">129</text:span><text:span text:style-name="T31">. Savivaldybės tarybos komitetų posėdžiai yra teisėti, jeigu juose dalyvauja daugiau kaip pusė visų komiteto narių. Komitetai pagal savo kompetenciją priima rekomendacinio pobūdžio sprendimus, kurie priimami komiteto posėdyje dalyvaujančių komiteto narių balsų dauguma. Jeigu balsai pasiskirto po lygiai<text:s/></text:span>(laikoma, kad balsai pasiskirstė po lygiai tada, kai balsų už gauta tiek pat, kiek prieš ir susilaikiusių kartu sudėjus), balsuojama dar kartą. Jeigu balsavus dar kartą balsai pasiskirto po lygiai,<text:s/><text:span text:style-name="T32">laikoma, kad komitetas konkrečiu klausimu sprendimo<text:s/></text:span><text:soft-page-break/><text:span text:style-name="T33">nepriėmė. Kai svarstomas klausimas yra susijęs su tarybos nariu, jis deklaruoja, jog nusišalina nuo svarstymo, tačiau komiteto nariams nusprendus, kad asmuo gali dalyvauti svarstyme, jis jame dalyvauja.“</text:span></text:p>
      <text:p text:style-name="P34"><text:span text:style-name="T35">2</text:span><text:span text:style-name="T36">. Pakeisti 214 punktą ir jį išdėstyti taip:</text:span></text:p>
      <text:p text:style-name="P37"><text:span text:style-name="T38">„</text:span><text:span text:style-name="T39">214</text:span><text:span text:style-name="T40">. Savivaldybės tarybos nario atlyginimas mažinamas proporcingai savivaldybės tarybos nario praleistų to mėnesio savivaldybės tarybos, komitetų, nuolatinių komisijų ir savivaldybės kolegijos, kurių narys savivaldybės tarybos narys yra, posėdžių skaičiui.“</text:span></text:p>
      <text:p text:style-name="P41"><text:span text:style-name="T42">3</text:span><text:span text:style-name="T43">. Pakeisti 216 punktą ir jį išdėstyti taip:</text:span></text:p>
      <text:p text:style-name="P44"><text:span text:style-name="T45">„</text:span><text:span text:style-name="T46">216</text:span><text:span text:style-name="T47">. Jei einamąjį mėnesį nebuvo posėdžių – s</text:span><text:span text:style-name="T48">avivaldybės tarybos nariui mokamas visas atlyginimas.“</text:span><text:span text:style-name="T49"><text:tab/></text:span></text:p>
      <text:p text:style-name="P50"><text:span text:style-name="T51">4</text:span><text:span text:style-name="T52">. Pakeisti 219 punktą ir jį išdėstyt taip:</text:span></text:p>
      <text:p text:style-name="P53"><text:span text:style-name="T54">„</text:span><text:span text:style-name="T55">219</text:span><text:span text:style-name="T56">. Savivaldybės tarybos nariui, kuris atstovauja savivaldybei už savivaldybės ribų, savivaldybės administracija Vyriausybės nustatyta tvarka apmoka komandiruotės išlaidas. Sprendimą dėl savivaldybės tarybos nario komandiruotės priima savivaldybės taryba. Tarybos narys, grįžęs iš komandiruotės per 3 darbo dienas pateikia Apskaitos skyriui komandiruotės išlaidų ataskaitą, kurios forma patvirtinta Šakių rajono savivaldybės administracijos direktoriaus įsakymu.“<text:s/></text:span><text:span text:style-name="T57"><text:tab/><text:s/></text:span></text:p>
      <text:p text:style-name="P58"><text:span text:style-name="T59">5</text:span><text:span text:style-name="T60">. Pakeisti 221 punktą ir jį išdėstyti taip:</text:span></text:p>
      <text:p text:style-name="P61"><text:span text:style-name="T62">„</text:span><text:span text:style-name="T63">221</text:span><text:span text:style-name="T64">. Informacija apie savivaldybės tarybos narių atlyginimus skelbiama Šakių rajono savivaldybės interneto svetainėje.“</text:span></text:p>
      <text:p text:style-name="P65"><text:span text:style-name="T6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67"/>
      <text:p text:style-name="P68"/>
      <text:p text:style-name="P69"/>
      <text:p text:style-name="P70">Savivaldybės meras<text:tab/><text:tab/><text:tab/><text:tab/>Raimondas Januševičius<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4pt" style:font-size-asian="4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C:\DISKAS_D\dokumentai\2023\Sprendimai\Darbui\7sp25.docx</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Ų RAJONO SAVIVALDYBĖS TARYBA</dc:title>
    <meta:initial-creator>admin</meta:initial-creator>
    <dc:creator>adlibuser</dc:creator>
    <meta:creation-date>2023-09-26T06:39:00Z</meta:creation-date>
    <dc:date>2023-09-26T06:39:00Z</dc:date>
    <meta:print-date>2023-07-13T12:20:00Z</meta:print-date>
    <meta:template xlink:href="Normal.dotm" xlink:type="simple"/>
    <meta:editing-cycles>2</meta:editing-cycles>
    <meta:editing-duration>PT0S</meta:editing-duration>
    <meta:document-statistic meta:page-count="3" meta:paragraph-count="29" meta:word-count="368" meta:character-count="2913" meta:row-count="80" meta:non-whitespace-character-count="2574"/>
  </office:meta>
</office:document-meta>
</file>