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SimSun" style:letter-kerning="true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fo:font-weight="bold" style:font-weight-asian="bold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6.6%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SimSun" style:font-name-complex="Mangal" fo:color="#000000" style:letter-kerning="true" style:text-position="super 66.6%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SimSun" style:font-name-complex="Mangal" fo:color="#000000" style:letter-kerning="true" style:text-position="super 66.6%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SimSun" style:font-name-complex="Mangal" fo:color="#000000" style:letter-kerning="true" style:text-position="super 66.6%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/>
      <style:text-properties fo:hyphenate="false"/>
    </style:style>
    <style:style style:name="T61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SimSun" fo:color="#000000" style:letter-kerning="true" style:text-position="super 66.6%"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font-name-asian="SimSun" style:font-name-complex="Mangal" fo:color="#000000" style:letter-kerning="true" style:text-position="super 66.6%" style:font-size-complex="12pt" style:language-asian="hi" style:country-asian="IN" style:language-complex="hi" style:country-complex="IN"/>
    </style:style>
    <style:style style:name="T83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89" style:parent-style-name="DefaultParagraphFont" style:family="text">
      <style:text-properties style:font-name-asian="SimSun" style:font-name-complex="Mangal" fo:color="#000000" style:letter-kerning="true" style:text-position="super 66.6%" style:font-size-complex="12pt" style:language-asian="hi" style:country-asian="IN" style:language-complex="hi" style:country-complex="IN"/>
    </style:style>
    <style:style style:name="T90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91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4923in"/>
      <style:text-properties style:font-name="Calibri" style:font-name-asian="Calibri" fo:color="#000000" fo:font-size="11pt" style:font-size-asian="11pt" style:font-size-complex="11pt" fo:hyphenate="false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P95" style:parent-style-name="Normal" style:family="paragraph">
      <style:paragraph-properties fo:text-align="justify" fo:line-height="105%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text-properties fo:font-size="7pt" style:font-size-asian="7pt" style:font-size-complex="7pt"/>
    </style:style>
    <style:style style:name="P10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9">PANEVĖŽIO RAJONO SAVIVALDYBĖS TARYBA</text:p>
      <text:p text:style-name="P10"/>
      <text:p text:style-name="P11">SPRENDIMAS</text:p>
      <text:p text:style-name="P12"><text:span text:style-name="T13">DĖL PANEVĖŽIO RAJONO SAVIVALDYBĖS TARYBOS 2011 M. RUGPJŪČIO 25 D. SPRENDIMO NR. T-163 „DĖL PANEVĖŽIO RAJONO SAVIVALDYBĖS TARYBOS VEIKLOS REGLAMENTO PATVIRTINIMO“ PAKEITIMO</text:span></text:p>
      <text:p text:style-name="P14"/>
      <text:p text:style-name="P15">2022 m. birželio 16 d. Nr.<text:s/>T-157</text:p>
      <text:p text:style-name="P16">Panevėžys</text:p>
      <text:p text:style-name="P17"/>
      <text:p text:style-name="P18"><text:span text:style-name="T19">Vadovaudamasi Lietuvos Respublikos vietos savivaldos įstatymo 18 straipsnio 1 dalimi, Savivaldybės taryba n u s p r e n d ž i a:</text:span></text:p>
      <text:p text:style-name="P20"><text:span text:style-name="T21">Pakeisti<text:s/></text:span><text:span text:style-name="T22">Panevėžio rajono savivaldybės tarybos veiklos reglamentą, patvirtintą Panevėžio rajono savivaldybės</text:span><text:span text:style-name="T23"><text:s/>tarybos 2011 m. rugpjūčio 25 d. sprendimu Nr. T-163<text:s/></text:span><text:span text:style-name="T24">„Dėl Panevėžio rajono savivaldybės tarybos veiklos reglamento patvirtinimo“:</text:span><text:span text:style-name="T25"><text:s/></text:span></text:p>
      <text:p text:style-name="P26"><text:span text:style-name="T27">1</text:span><text:span text:style-name="T28">. pakeisti 160</text:span><text:span text:style-name="T29">1</text:span><text:span text:style-name="T30">punktą ir jį išdėstyti taip:</text:span></text:p>
      <text:p text:style-name="P31"><text:span text:style-name="T32">„</text:span><text:span text:style-name="T33">160</text:span><text:span text:style-name="T34">1</text:span><text:span text:style-name="T35">.</text:span><text:span text:style-name="T36"><text:s/>Komiteto posėdis gali vykti nuotoliniu būdu arba daliai Savivaldybės tarybos narių fiziškai susirenkant į komiteto posėdį, o kitai daliai Tarybos narių dalyvaujant nuotoliniu būdu <text:s text:c="3"/>(toliau – mišrus būdas). Nuotoliniu būdu ar mišriu būdu vyksiančio Taryb</text:span><text:span text:style-name="T37">os komiteto posėdžio klausimai rengiami ir posėdis vyksta laikantis visų<text:s/></text:span><text:span text:style-name="T38">šiame reglamente nustatytų reikalavimų ir užtikrinant šio reglamento 17 punkte nustatytas Tarybos nario teises.</text:span><text:span text:style-name="T39"> <text:s/></text:span><text:span text:style-name="T40">Nuotoliniu būdu ar mišriu<text:s/></text:span><text:soft-page-break/><text:span text:style-name="T41">būdu priimant komiteto sprendimus, turi būti</text:span><text:span text:style-name="T42"><text:s/>užtikrintas komiteto nario tapatybės ir jo balsavimo rezultatų nustatymas.<text:s/></text:span><text:span text:style-name="T43">Tokiomis sąlygomis posėdis vyksta naudojant vaizdo konferenciją.<text:s/></text:span><text:span text:style-name="T44">Tarybos narys, dalyvaujantis nuotoliniu būdu, save identifikuoja parodydamas Savivaldybės tarybos nario pažymėjimą,</text:span><text:span text:style-name="T45"><text:s/>kuris patvirtina Tarybos nario tapatybę, o balsuoja rankos pakėlimu.<text:s/></text:span><text:span text:style-name="T46">Komiteto posėdžiai nuotoliniu būdu ar mišriu būdu vykti negali, jeigu tam raštu prieštarauja daugiau kaip pusė visų komiteto narių, išskyrus:</text:span></text:p>
      <text:p text:style-name="P47"><text:span text:style-name="T48">160</text:span><text:span text:style-name="T49">1</text:span><text:span text:style-name="T50">.1</text:span><text:span text:style-name="T51">.<text:s/></text:span><text:span text:style-name="T52">kai dėl nepaprastosios padėties, e</text:span><text:span text:style-name="T53">kstremaliosios situacijos ar karantino komiteto posėdžiai negali vykti Tarybos nariams posėdyje dalyvaujant fiziškai;</text:span></text:p>
      <text:p text:style-name="P54"><text:span text:style-name="T55">160</text:span><text:span text:style-name="T56">1</text:span><text:span text:style-name="T57">.2</text:span><text:span text:style-name="T58">.<text:s/></text:span><text:span text:style-name="T59">artimiausią numatytą nuotoliniu būdu ar mišriu būdu vyksiantį komiteto posėdį.“;</text:span></text:p>
      <text:p text:style-name="P60"><text:span text:style-name="T61">2</text:span><text:span text:style-name="T62">. pakeisti 170</text:span><text:span text:style-name="T63">2</text:span><text:span text:style-name="T64"><text:s/>punktą ir jį išdės</text:span><text:span text:style-name="T65">tyti taip:</text:span></text:p>
      <text:p text:style-name="P66"><text:span text:style-name="T67">„</text:span><text:span text:style-name="T68">170</text:span><text:span text:style-name="T69">2</text:span><text:span text:style-name="T70">. Komisijos posėdis gali vykti nuotoliniu būdu ar mišriu būdu. Nuotoliniu būdu ar mišriu būdu vyksiančio Tarybos komisijos posėdžio klausimai rengiami ir posėdis vyksta laikantis visų<text:s/></text:span><text:span text:style-name="T71">šiame reglamente nustatytų reikalavimų ir užtikrinant<text:s/></text:span><text:span text:style-name="T72">šio reglamento 17 punkte nustatytas Tarybos nario teises.<text:s/></text:span><text:span text:style-name="T73">Nuotoliniu būdu ar mišriu būdu priimant komisijos sprendimus, turi būti užtikrintas komisijos nario tapatybės ir jo balsavimo rezultatų nustatymas.<text:s/></text:span><text:span text:style-name="T74">Tokiomis sąlygomis posėdis vyksta naudojant vaizdo</text:span><text:span text:style-name="T75"><text:s/>konferenciją.<text:s/></text:span><text:span text:style-name="T76">Komisijos narys, dalyvaujantis nuotoliniu būdu, save identifikuoja parodydamas Savivaldybės tarybos nario, seniūnaičio, valstybės tarnautojo pažymėjimą ar asmens tapatybės kortelę arba Lietuvos Respublikos piliečio pasą, kuris patvirtina kom</text:span><text:span text:style-name="T77">isijos nario tapatybę, o balsuoja rankos pakėlimu.</text:span><text:span text:style-name="T78"><text:s/></text:span><text:span text:style-name="T79">Komisijos posėdžiai nuotoliniu būdu ar mišriu būdu vykti negali, jeigu tam raštu prieštarauja daugiau kaip pusė visų komisijos narių, išskyrus:</text:span></text:p>
      <text:p text:style-name="P80"><text:span text:style-name="T81">170</text:span><text:span text:style-name="T82">2</text:span><text:span text:style-name="T83">.1</text:span><text:span text:style-name="T84">.<text:s/></text:span><text:span text:style-name="T85">kai dėl nepaprastosios padėties, ekstremaliosios<text:s/></text:span><text:span text:style-name="T86">situacijos ar karantino komisijos posėdžiai negali vykti Tarybos nariams posėdyje dalyvaujant fiziškai;</text:span></text:p>
      <text:p text:style-name="P87"><text:span text:style-name="T88">170</text:span><text:span text:style-name="T89">2</text:span><text:span text:style-name="T90">.2</text:span><text:span text:style-name="T91">.<text:s/></text:span><text:span text:style-name="T92">artimiausią numatytą nuotoliniu būdu ar mišriu būdu vyksiantį komisijos posėdį.“</text:span></text:p>
      <text:p text:style-name="P93"/>
      <text:p text:style-name="P94"/>
      <text:p text:style-name="P95"><text:span text:style-name="T96">Savivaldybės me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/>Povilas Žagunis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Cipliene</meta:initial-creator>
    <dc:creator>adlibuser</dc:creator>
    <meta:creation-date>2022-06-16T18:21:00Z</meta:creation-date>
    <dc:date>2022-06-16T18:21:00Z</dc:date>
    <meta:print-date>2022-06-16T10:46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97" meta:character-count="3227" meta:row-count="83" meta:non-whitespace-character-count="2854"/>
  </office:meta>
</office:document-meta>
</file>