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1</text:span><text:span text:style-name="T9">–</text:span><text:span text:style-name="T10">2023 METŲ STRATEGINIO VEIKLOS PLANO PATVIRTINIMO</text:span></text:p>
      <text:p text:style-name="P11"/>
      <text:p text:style-name="P12">2021 m. vasario 25 d. Nr. T-426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taryba<text:s/></text:span><text:span text:style-name="T18">nusprendži</text:span><text:span text:style-name="T19">a p</text:span><text:span text:style-name="T20">atvirtinti Radviliškio rajono savivaldybės 2020</text:span><text:span text:style-name="T21">–</text:span><text:span text:style-name="T22">2022 metų strateginį veiklos planą (pridedama).</text:span></text:p>
      <text:p text:style-name="P23"><text:span text:style-name="T2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5">Savivaldybės mero pavaduotojas,</text:p>
      <text:p text:style-name="P26"><text:span text:style-name="T27">einantis mero pareigas <text:s text:c="4"/></text:span><text:span text:style-name="T28"><text:tab/>Mindaugas Pau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ras</meta:initial-creator>
    <dc:creator>adlibuser</dc:creator>
    <meta:creation-date>2021-03-01T13:39:00Z</meta:creation-date>
    <dc:date>2021-03-01T13:39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0" meta:character-count="653" meta:row-count="29" meta:non-whitespace-character-count="581"/>
  </office:meta>
</office:document-meta>
</file>