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left" style:position="1.2798in"/>
          <style:tab-stop style:type="left" style:position="1.3784in"/>
          <style:tab-stop style:type="left" style:position="1.575in"/>
          <style:tab-stop style:type="left" style:position="2.1659in"/>
        </style:tab-stops>
      </style:paragraph-properties>
      <style:text-properties style:font-size-complex="12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fo:margin-right="-0.0305in"/>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659in">
        <style:tab-stops>
          <style:tab-stop style:type="left" style:position="1.083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659in">
        <style:tab-stops>
          <style:tab-stop style:type="left" style:position="1.0833in"/>
          <style:tab-stop style:type="left" style:position="1.772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tab-stops>
          <style:tab-stop style:type="left" style:position="1.0833in"/>
          <style:tab-stop style:type="left" style:position="1.96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29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2034in"/>
        </style:tab-stops>
      </style:paragraph-properties>
    </style:style>
    <style:style style:name="P46" style:parent-style-name="Normal" style:family="paragraph">
      <style:paragraph-properties>
        <style:tab-stops>
          <style:tab-stop style:type="left" style:position="5.2034in"/>
        </style:tab-stops>
      </style:paragraph-properties>
    </style:style>
    <style:style style:name="P47" style:parent-style-name="Normal" style:family="paragraph">
      <style:paragraph-properties>
        <style:tab-stops>
          <style:tab-stop style:type="left" style:position="5.2034in"/>
        </style:tab-stops>
      </style:paragraph-properties>
    </style:style>
    <style:style style:name="P48" style:parent-style-name="Normal" style:family="paragraph">
      <style:paragraph-properties>
        <style:tab-stops>
          <style:tab-stop style:type="left" style:position="5.2034in"/>
        </style:tab-stops>
      </style:paragraph-properties>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name="TimesL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p text:style-name="P5">DIREKTORIUS</text:p>
      <text:p text:style-name="P6"/>
      <text:p text:style-name="P7">ĮSAKYMAS</text:p>
      <text:p text:style-name="P8">DĖL MASINIŲ RENGINIŲ VILNIAUS RAJONO SAVIVALDYBĖS TERITORIJOJE RIBOJIMO KORONAVIRUSO INFEKCIJOS LAIKOTARPIU</text:p>
      <text:p text:style-name="P9"/>
      <text:p text:style-name="P10">2020 m. kovo 4 d. Nr. A27(1)-531</text:p>
      <text:p text:style-name="P11">Vilnius</text:p>
      <text:p text:style-name="P12"/>
      <text:p text:style-name="P13"/>
      <text:p text:style-name="P14"><text:span text:style-name="T15">Vadovaudamasi Lietuvos Respublikos vietos savivaldos įstatymo 29 str. 8 d. 2 p., Lietuvos Respublikos užkrečiamųjų ligų profilaktikos ir kontrolės įstatymo 26 str. 3 d. 1 p., atsižvelgdama į Lietuvos Respublikos sveikatos apsaugos ministro – valstybės lygio ekstremaliosios situacijos valstybės operacijų vadovo 2020-03-03 sprendimą Nr. V-259 „Dėl rekomendacijų riboti masinius renginius“, siekiant apsisaugoti tiek nuo COVID-19 (toliau - koronavirusas), tiek nuo kitų sezoninių virusų:</text:span></text:p>
      <text:p text:style-name="P16"><text:span text:style-name="T17">1</text:span><text:span text:style-name="T18">.</text:span><text:span text:style-name="T19"><text:tab/>Nuo š.m. kovo 4 d. iki atskiro įsakymo išleidimo uždraudžiu masinius renginius Vilniaus rajono savivaldybės teritorijoje esančiose įmonėse, įstaigose, organizacijose uždarose ar atvirose patalpose. <text:s/></text:span></text:p>
      <text:p text:style-name="P20"><text:span text:style-name="T21">2</text:span><text:span text:style-name="T22">.</text:span><text:span text:style-name="T23"><text:tab/>Iki š.m. kovo 4 d. suplanuoti masiniai renginiai, renginių organizatorių privalo būti atšaukti ar nukelti vėlesniam laikui (išskyrus iki 2020-03-04 su savivaldybės administracija suderintus renginius, įvyksiančius atvirose patalpose).<text:s/></text:span></text:p>
      <text:p text:style-name="P24"><text:span text:style-name="T25">3</text:span><text:span text:style-name="T26">.</text:span><text:span text:style-name="T27"><text:tab/>Įpareigoju Kultūros, sporto ir turizmo skyrių šio įsakymo galiojimo laikotarpiu nederinti naujų renginių laikų ir jų organizavimo tvarkos kai toks suderinimas būtinas pagal Lietuvos Respublikos susirinkimų įstatymą.</text:span></text:p>
      <text:p text:style-name="P28"><text:span text:style-name="T29">4</text:span><text:span text:style-name="T30">.</text:span><text:span text:style-name="T31"><text:tab/>Siekdama išvengti (sulėtinti) viruso plitimo ir atsižvelgdama į tai, kad <text:s/>virusas <text:s/>ypač plinta uždarose patalpose, rekomenduoju Vilniaus rajone gyvenantiems fiziniams asmenims, rajono svečiams koronaviruso infekcijos laikotarpiu susilaikyti nuo nebūtinų asmeninių ar kitokių švenčių, masinių susibūrimų, nevykti į nebūtinas keliones.<text:s/></text:span></text:p>
      <text:p text:style-name="P32"><text:span text:style-name="T33">5</text:span><text:span text:style-name="T34">.</text:span><text:span text:style-name="T35"><text:tab/><text:s/>Pavedu:</text:span></text:p>
      <text:p text:style-name="P36"><text:span text:style-name="T37">5.1</text:span><text:span text:style-name="T38">. Savivaldybės gydytojai, Civilinės saugos specialistams stebėti situaciją, susijusią su koronavirusu Lietuvos Respublikoje, pakitus situacijai nagrinėti šiuo įsakymu numatytų priemonių tikslingumą/atšaukimą.</text:span></text:p>
      <text:p text:style-name="P39"><text:span text:style-name="T40">5.2</text:span><text:span text:style-name="T41">. Bendrajam skyriui šį įsakymą išsiųsti visoms Vilniaus rajono savivaldybės pavaldumo ar jos kontroliuojamoms įmonėms, įstaigoms ar organizacijoms, Švietimo, mokslo ir sporto ministerijai, kad ji šį įsakymą perduotų jos pavaldumo įstaigoms Vilniaus rajone.</text:span></text:p>
      <text:p text:style-name="P42"><text:span text:style-name="T43">5.3</text:span><text:span text:style-name="T44">. Viešųjų ir tarptautinių ryšių skyriui šį įsakymą paskelbti savivaldybės svetainėje, o Ūkio skyriui - Teisės aktų registre.</text:span></text:p>
      <text:p text:style-name="P45"/>
      <text:p text:style-name="P46"/>
      <text:p text:style-name="P47"/>
      <text:p text:style-name="P48"><text:span text:style-name="T49">Administracijos direktorė</text:span><text:span text:style-name="T50"><text:tab/>Liucina Kotlovs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sla</meta:initial-creator>
    <dc:creator>adlibuser</dc:creator>
    <meta:creation-date>2020-03-04T11:33:00Z</meta:creation-date>
    <dc:date>2020-03-04T11:33:00Z</dc:date>
    <meta:template xlink:href="Normal.dotm" xlink:type="simple"/>
    <meta:editing-cycles>2</meta:editing-cycles>
    <meta:editing-duration>PT0S</meta:editing-duration>
    <meta:document-statistic meta:page-count="1" meta:paragraph-count="9" meta:word-count="303" meta:character-count="2431" meta:row-count="33" meta:non-whitespace-character-count="2137"/>
  </office:meta>
</office:document-meta>
</file>