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line-height="200%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6" style:family="table-column">
      <style:table-column-properties style:column-width="0.2555in" style:use-optimal-column-width="false"/>
    </style:style>
    <style:style style:name="TableColumn77" style:family="table-column">
      <style:table-column-properties style:column-width="0.6652in" style:use-optimal-column-width="false"/>
    </style:style>
    <style:style style:name="TableColumn78" style:family="table-column">
      <style:table-column-properties style:column-width="0.9291in" style:use-optimal-column-width="false"/>
    </style:style>
    <style:style style:name="TableColumn79" style:family="table-column">
      <style:table-column-properties style:column-width="0.7027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8708in" style:use-optimal-column-width="false"/>
    </style:style>
    <style:style style:name="TableColumn82" style:family="table-column">
      <style:table-column-properties style:column-width="0.8631in" style:use-optimal-column-width="false"/>
    </style:style>
    <style:style style:name="TableColumn83" style:family="table-column">
      <style:table-column-properties style:column-width="0.9291in" style:use-optimal-column-width="false"/>
    </style:style>
    <style:style style:name="Table75" style:family="table">
      <style:table-properties style:width="6.6923in" fo:margin-left="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background-color="#FFFFFF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 PAPILDOMO FINANSAVIMO SKYRIMO PROJEKTUI</text:span><text:span text:style-name="T16"><text:s/></text:span><text:span text:style-name="T17">NR. 05.3.2-APVA-R-014-11-0003, FINANSUOJAMAM PAGAL<text:s/></text:span><text:span text:style-name="T18">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</text:span><text:span text:style-name="T19"><text:s/>IR LIETUVOS RESPUBLIKOS APLINKOS MINISTRO 2017 M. SAUSIO 25 D. ĮSAKYMO NR. D1-81 „DĖL FINANSAVIMO SKYRIMO PROJEKTUI NR. 05.3.2-APVA-R-014-1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0"/>
      <text:p text:style-name="P21">2018 m. spalio 15 d. Nr. D1-887</text:p>
      <text:p text:style-name="P22">Vilnius<text:line-break/></text:p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6">1</text:span><text:span text:style-name="T27"><text:s/>punktu ir atsižvelgdamas į<text:s/></text:span><text:span text:style-name="T28">Lietuvos Respublikos aplinkos ministerijos Aplinkos projektų valdymo agentūros<text:s/></text:span><text:span text:style-name="T29">2018 m. spalio 4 d. raštu Nr. (29-2-2)-APVA-2680 pateiktą išvadą dėl prašymo skirti papildomą finansavimą:</text:span></text:p>
      <text:p text:style-name="P30"><text:span text:style-name="T31">1</text:span><text:span text:style-name="T32">.</text:span><text:span text:style-name="T33"><text:s/>Skiriu</text:span><text:span text:style-name="T34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Druskininkų vandenys“ projektui Nr. 05.3.2-APVA-R-014-11-0003 „Vandens tiekimo ir nuotekų šalinimo infrastruktūros renovavimas ir plėtra Druskininkų savivaldybėje“ – iki 1 395 071,64 eurų (vienas milijonas trys šimtai devyniasdešimt penki tūkstančiai septyniasdešimt vienas euras, 64 ct).<text:s/></text:span></text:p>
      <text:p text:style-name="P35"><text:span text:style-name="T36">2</text:span><text:span text:style-name="T37">.<text:s/></text:span><text:span text:style-name="T38">Pakeičiu</text:span><text:span text:style-name="T39"><text:s/>Lietuvos Respublikos aplinkos ministro 2017 m. sausio 25 d. įsakymo Nr. D1-81 „Dėl finansavimo skyrimo projektui Nr. 05.3.2-APVA-R-014-1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40"><text:span text:style-name="T41">3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><text:span text:style-name="T44">4</text:span><text:span text:style-name="T45">.<text:s/></text:span><text:span text:style-name="T46">Nustata</text:span><text:span text:style-name="T47">u,</text:span><text:span text:style-name="T48"><text:s/>kad šis įsakymas įsigalioja kitą dieną po paskelbimo Teisės aktų registre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Navickas</text:span></text:p>
      <text:soft-page-break/>
      <text:p text:style-name="P60">Lietuvos Respublikos aplinkos ministro</text:p>
      <text:p text:style-name="P67">2017 m. sausio 25 d. įsakymo Nr. D1-81<text:s/></text:p>
      <text:p text:style-name="P68">(Lietuvos Respublikos aplinkos ministro</text:p>
      <text:p text:style-name="P69">2018 m. spalio 15 d. įsakymo Nr. D1–887 redakcija)</text:p>
      <text:p text:style-name="P70">priedas</text:p>
      <text:p text:style-name="P71"/>
      <text:p text:style-name="P72"><text:span text:style-name="T73">FINANSUOJAMAS PROJEK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Eil. Nr.</text:p>
            </table:table-cell>
            <table:table-cell table:style-name="TableCell87" table:number-rows-spanned="3">
              <text:p text:style-name="P88">Paraiškos kodas</text:p>
              <text:p text:style-name="P89"/>
            </table:table-cell>
            <table:table-cell table:style-name="TableCell90" table:number-rows-spanned="3">
              <text:p text:style-name="P91">Pareiškėjo</text:p>
              <text:p text:style-name="P92">pavadinimas</text:p>
              <text:p text:style-name="P93"/>
            </table:table-cell>
            <table:table-cell table:style-name="TableCell94" table:number-rows-spanned="3">
              <text:p text:style-name="P95">Pareiškėjo juridinio asmens kodas</text:p>
              <text:p text:style-name="P96"/>
            </table:table-cell>
            <table:table-cell table:style-name="TableCell97" table:number-rows-spanned="3">
              <text:p text:style-name="P98">Projekto pavadinimas</text:p>
              <text:p text:style-name="P99"/>
            </table:table-cell>
            <table:table-cell table:style-name="TableCell100" table:number-columns-spanned="3">
              <text:p text:style-name="P101">Projektui skiriamos finansavimo lėšos: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<text:span text:style-name="T110">iš viso – iki, Eur:</text:span></text:p>
              <text:p text:style-name="P111"/>
            </table:table-cell>
            <table:table-cell table:style-name="TableCell112" table:number-columns-spanned="2">
              <text:p text:style-name="P113">iš jų: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 biudžeto lėšos iki, Eur:</text:p>
            </table:table-cell>
          </table:table-row>
          <table:table-row table:style-name="TableRow125">
            <table:table-cell table:style-name="TableCell126">
              <text:p text:style-name="P127">1.</text:p>
            </table:table-cell>
            <table:table-cell table:style-name="TableCell128">
              <text:p text:style-name="P129">05.3.2-APVA-R-014-11-0003</text:p>
            </table:table-cell>
            <table:table-cell table:style-name="TableCell130">
              <text:p text:style-name="P131">Uždaroji akcinė bendrovė „Druskininkų vandenys“</text:p>
            </table:table-cell>
            <table:table-cell table:style-name="TableCell132">
              <text:p text:style-name="P133">301500997</text:p>
            </table:table-cell>
            <table:table-cell table:style-name="TableCell134">
              <text:p text:style-name="P135">Vandens tiekimo ir nuotekų šalinimo infrastruktūros renovavimas ir plėtra Druskininkų savivaldybėje</text:p>
            </table:table-cell>
            <table:table-cell table:style-name="TableCell136">
              <text:p text:style-name="P137">2 874 174,73</text:p>
            </table:table-cell>
            <table:table-cell table:style-name="TableCell138">
              <text:p text:style-name="P139">2 874 174,73</text:p>
            </table:table-cell>
            <table:table-cell table:style-name="TableCell140">
              <text:p text:style-name="P141">-</text:p>
            </table:table-cell>
          </table:table-row>
        </table:table-header-rows>
      </table:table>
      <text:p text:style-name="P142"><text:span text:style-name="T14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8-10-16T07:43:00Z</meta:creation-date>
    <dc:date>2018-10-16T07:43:00Z</dc:date>
    <meta:template xlink:href="Normal.dotm" xlink:type="simple"/>
    <meta:editing-cycles>2</meta:editing-cycles>
    <meta:editing-duration>PT0S</meta:editing-duration>
    <meta:document-statistic meta:page-count="3" meta:paragraph-count="30" meta:word-count="572" meta:character-count="4551" meta:row-count="95" meta:non-whitespace-character-count="4009"/>
  </office:meta>
</office:document-meta>
</file>