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</text:p>
      <text:p text:style-name="P6">VYRIAUSIOJI RINKIMŲ KOMISIJA</text:p>
      <text:p text:style-name="P7"/>
      <text:p text:style-name="P8">SpREndimas</text:p>
      <text:p text:style-name="P9">DĖL EUROPOS PARLAMENTO NARIO RAMŪNO KARBAUSKIO ĮGALIOJIMŲ PRIPAŽINIMO NUTRŪKUSIAIS IR EUROPOS PARLAMENTO NARIO MANDATO PRIPAŽINIMO BRONIUI ROPEI</text:p>
      <text:p text:style-name="P10"/>
      <text:p text:style-name="P11">2014 m. birželio 1 d. Nr. Sp-174</text:p>
      <text:p text:style-name="P12">Vilnius</text:p>
      <text:p text:style-name="P13"/>
      <text:p text:style-name="P14"/>
      <text:p text:style-name="P15"><text:span text:style-name="T16">Lietuvos Respublikos vyriausioji rinkimų komisija, vadovaudamasi Lietuvos Respublikos rinkimų į Europos Parlamentą įstatymo 94 straipsnio 2 punktu ir 95 straipsniu ir 97 straipsnio 2 dalimi ir atsižvelgdama į Europos Parlamento nario Ramūno Karbauskio pareiškimą atsistatydinti, kurį pakartojo Vyriausiosios rinkimų komisijos posėdyje,<text:s/></text:span><text:span text:style-name="T17">nusprendži</text:span><text:span text:style-name="T18">a:</text:span></text:p>
      <text:p text:style-name="P19"><text:span text:style-name="T20">1</text:span><text:span text:style-name="T21">. Pripažinti Europos Parlamento nario Ramūno KARBAUSKIO, išrinkto pagal</text:span><text:s/>Lietuvos valstiečių ir žaliųjų sąjungos iškeltų kandidatų sąrašą,<text:span text:style-name="T22"><text:s text:c="2"/>įgaliojimus nutrūkusiais.</text:span></text:p>
      <text:p text:style-name="P23"><text:span text:style-name="T24">2</text:span><text:span text:style-name="T25">. Pripažinti, kad atsiradus laisvai Europos Parlamento nario vietai, Europos Parlamento nariu tampa<text:s/></text:span>Lietuvos valstiečių ir žaliųjų sąjungos kandidatų sąrašo, pagal kurį buvo išrinktas buvęs Europos Parlamento narys, pirmasis Europos Parlamento nario mandato negavęs kandidatas – Bronis ROPĖ.<text:s/></text:p>
      <text:p text:style-name="P26"/>
      <text:p text:style-name="P27"/>
      <text:p text:style-name="P28"/>
      <text:p text:style-name="P29"/>
      <text:p text:style-name="P30"/>
      <text:p text:style-name="P31"><text:span text:style-name="T32">Pirminink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Zenonas Vaigauskas</text:span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2479in" fo:margin-bottom="0.504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izema</meta:initial-creator>
    <dc:creator>SYSTEM</dc:creator>
    <meta:creation-date>2014-06-04T09:14:00Z</meta:creation-date>
    <dc:date>2014-06-04T09:14:00Z</dc:date>
    <meta:print-date>2009-06-12T06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48" meta:character-count="1142" meta:row-count="16" meta:non-whitespace-character-count="997"/>
  </office:meta>
</office:document-meta>
</file>