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Lucida Sans Unicode" fo:font-style="italic" style:font-style-asian="italic" style:font-size-complex="12pt" fo:language="en" fo:country="US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P24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6437in"/>
      <style:text-properties fo:hyphenate="false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6437in"/>
      <style:text-properties fo:hyphenate="false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6437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6041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2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16" text:outline-level="2">ŠIAULIŲ MIESTO SAVIVALDYBĖS TARYBA</text:h>
      <text:p text:style-name="P17"/>
      <text:p text:style-name="P18">SPRENDIMAS</text:p>
      <text:p text:style-name="P19">DĖL ŠIAULIŲ MIESTO SAVIVALDYBĖS TARYBOS 2020 M. RUGSĖJO 3 D. SPRENDIMO NR. T-333 „DĖL ŠIAULIŲ MIESTO SAVIVALDYBĖS NARKOTIKŲ KONTROLĖS KOMISIJOS SUDARYMO“ PAKEITIMO</text:p>
      <text:p text:style-name="P20"/>
      <text:p text:style-name="P21">2022 m. birželio 2 d. Nr. T-269</text:p>
      <text:p text:style-name="P22"><text:span text:style-name="T23">Šiauliai</text:span></text:p>
      <text:p text:style-name="P24"/>
      <text:p text:style-name="P25"/>
      <text:p text:style-name="P26"><text:span text:style-name="T27">Vadovaudamasi Lietuvos Respublikos vietos savivaldos įstatymo 18 straipsnio 1 dalimi, įgyvendindama Šiaulių miesto savivaldybės narkotikų kontrolės komisijos nuostatus patvirtintus Šiaulių miesto savivaldybės tarybos 2016 m. gruodžio 1 d. sprendimu Nr. T-419 „<text:s/></text:span><text:span text:style-name="T28">Dėl Šiaulių miesto savivaldybės narkotikų kontrolės komisijos nuostatų patvirtinimo“</text:span><text:span text:style-name="T29"><text:s/>bei atsižvelgdama į Šiaulių miesto savivaldybės narkotikų kontrolės komisijos 2022 m. vasario 3 d. gautą raštą <text:s/>Nr. S-450„ Dėl Šiaulių miesto savivaldybės narkotikų kontrolės komisijos sudėties“, Šiaulių miesto savivaldybės taryba<text:s/></text:span><text:span text:style-name="T30">nusprendžia:</text:span></text:p>
      <text:p text:style-name="P31"><text:span text:style-name="T32">Pakeisti<text:s/></text:span><text:span text:style-name="T33">Šiaulių miesto savivaldybės</text:span><text:span text:style-name="T34"><text:s/>tarybos 2020 m. rugsėjo 3 d. sprendimo Nr. T-333 „Dėl Šiaulių miesto savivaldybės narkotikų kontrolės komisijos sudarymo“ 1 punktą ir jį išdėstyti taip:<text:s/></text:span></text:p>
      <text:p text:style-name="P35"><text:span text:style-name="T36">„</text:span><text:span text:style-name="T37">1</text:span><text:span text:style-name="T38">. Patvirtinti šios sudėties<text:s/></text:span><text:span text:style-name="T39">Šiaulių miesto savivaldybės narkotikų kontrolės</text:span><text:span text:style-name="T40"><text:s/>komisiją:</text:span></text:p>
      <text:soft-page-break/>
      <text:p text:style-name="P41">Justina Šimanauskaitė, biudžetinės įstaigos Respublikinio priklausomybės ligų centro Šiaulių filialo direktorė (pirmininkė);</text:p>
      <text:p text:style-name="P42">Rasa Šliavienė, biudžetinės įstaigos Šiaulių apskrities vyriausiojo policijos komisariato Viešosios tvarkos tarnybos Prevencijos poskyrio vyriausioji specialistė (pirmininko pavaduotoja);</text:p>
      <text:p text:style-name="P43">Aurimas Bagavičius, Valstybės vaiko teisių apsaugos ir įvaikinimo tarnybos prie Socialinės apsaugos ir darbo ministerijos Šiaulių apskrities vaiko teisių apsaugos skyriaus vyriausiasis specialistas;</text:p>
      <text:p text:style-name="P44">Danutė Bogušienė, Šiaulių miesto savivaldybės socialinių paslaugų centro Laikinojo apgyvendinimo tarnybos socialinio darbo organizatorė;<text:s/></text:p>
      <text:p text:style-name="P45">Henrieta Garbenienė, biudžetinės įstaigos Šiaulių miesto savivaldybės visuomenės sveikatos biuro direktorė;</text:p>
      <text:p text:style-name="P46">Danutė Jakubkienė, biudžetinės įstaigos Šiaulių apskrities vyriausiojo policijos komisariato Šiaulių miesto ir rajono policijos komisariato Bendruomenės pareigūnų grupės vyriausioji tyrėja;</text:p>
      <text:p text:style-name="P47">Gintarė Juškienė, Šiaulių miesto savivaldybės administracijos Švietimo skyriaus vyriausioji specialistė;</text:p>
      <text:p text:style-name="P48">Akvilė Mišeikienė, biudžetinės įstaigos Šiaulių apskrities vyriausiojo policijos komisariato Šiaulių miesto ir rajono policijos komisariato Bendruomenės pareigūnų grupės vyresnioji tyrėja;</text:p>
      <text:p text:style-name="P49">Viktorija Palčiauskienė, Šiaulių miesto savivaldybės administracijos savivaldybės gydytoja (Sveikatos skyriaus vedėja);</text:p>
      <text:p text:style-name="P50">Ramūnas Snarskis, nevyriausybinės organizacijos klubo „Tarp savų“ prezidentas;</text:p>
      <text:p text:style-name="P51">Laima Šėporaitienė, viešosios įstaigos Šiaulių centro poliklinikos Psichikos sveikatos centro vedėja;<text:s/></text:p>
      <text:p text:style-name="P52">Janina Urnikienė, Šiaulių miesto pedagoginės psichologinės tarnybos direktorė;</text:p>
      <text:p text:style-name="P53">Dalia Vietienė, Šiaulių miesto savivaldybės administracijos vyriausioji specialistė (jaunimo reikalų koordinatorė);</text:p>
      <text:soft-page-break/>
      <text:p text:style-name="P54"><text:span text:style-name="T55">Oksana Vyšniauskienė, Lietuvos probacijos tarnybos Šiaulių regiono skyriaus vyriausioji specialistė.“</text:span></text:p>
      <text:p text:style-name="P56"/>
      <text:p text:style-name="P57"/>
      <text:p text:style-name="P58"/>
      <text:p text:style-name="P59">Savivaldybės meras <text:s text:c="3"/><text:tab/><text:tab/><text:tab/><text:tab/><text:tab/><text:s text:c="8"/>Artūras Visoc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50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667in" svg:height="0.19097in" draw:z-index="4" draw:id="id0" draw:style-name="a0" draw:name="Frame2" text:anchor-type="paragraph"><svg:title/><svg:desc/><text:p text:style-name="P4"><text:span text:style-name="T5"><text:page-number text:fixed="false">3</text:page-number></text:span></text:p><draw:enhanced-geometry draw:type="non-primitive" svg:viewBox="0 0 21600 21600" draw:enhanced-path="M 0 0 L 21600 0 21600 21600 0 21600 Z N"/></draw:custom-shape></text:span></text:p>
      </style:header>
      <style:header-left>
        <text:p text:style-name="P6"><text:span text:style-name="T7"><draw:custom-shape svg:x="0in" svg:y="0.00069in" svg:width="0.08472in" svg:height="0.19097in" draw:z-index="2" draw:id="id1" draw:style-name="a1" draw:name="Frame1" text:anchor-type="paragraph"><svg:title/><svg:desc/><text:p text:style-name="P8"><text:span text:style-name="T9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06-03T04:35:00Z</meta:creation-date>
    <dc:date>2022-06-03T04:35:00Z</dc:date>
    <meta:print-date>2015-09-03T08:1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392" meta:character-count="3032" meta:row-count="45" meta:non-whitespace-character-count="2646"/>
  </office:meta>
</office:document-meta>
</file>