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ize="7pt" style:font-size-asian="7pt" style:font-size-complex="7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ize="7pt" style:font-size-asian="7pt" style:font-size-complex="7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2.6576in" style:use-optimal-column-width="false"/>
    </style:style>
    <style:style style:name="TableColumn118" style:family="table-column">
      <style:table-column-properties style:column-width="3.4208in" style:use-optimal-column-width="false"/>
    </style:style>
    <style:style style:name="Table115" style:family="table">
      <style:table-properties style:width="6.768in" fo:margin-left="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8847in" style:use-optimal-row-height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min-row-height="0.9756in" style:use-optimal-row-height="false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b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b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 fo:text-indent="0.0083in"/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173in"/>
    </style:style>
    <style:style style:name="T191" style:parent-style-name="DefaultParagraphFont" style:family="text">
      <style:text-properties style:text-position="sub 62.5%"/>
    </style:style>
    <style:style style:name="TableRow192" style:family="table-row">
      <style:table-row-properties style:min-row-height="0.59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 fo:text-indent="0.0083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b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2.5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justify" fo:text-indent="1in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210" style:parent-style-name="Normal" style:family="paragraph">
      <style:paragraph-properties fo:text-align="justify" fo:text-indent="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b 62.5%" style:font-size-complex="12pt"/>
    </style:style>
    <style:style style:name="T213" style:parent-style-name="DefaultParagraphFont" style:family="text">
      <style:text-properties style:font-style-complex="italic" style:text-position="sub 62.5%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2.5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1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b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1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2.5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b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1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b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b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1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b 62.5%" style:font-size-complex="12pt"/>
    </style:style>
    <style:style style:name="T251" style:parent-style-name="DefaultParagraphFont" style:family="text">
      <style:text-properties fo:color="#000000" style:text-position="sub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b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1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b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b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 TARYBA</text:p>
      <text:p text:style-name="P6"/>
      <text:p text:style-name="P7">SPRENDIMAS</text:p>
      <text:p text:style-name="P8">DĖL UŽDAROSIOS AKCINĖS BENDROVĖS „PLUNGĖS ŠILUMOS TINKLAI“ TIEKIAMOS ŠILUMOS KAINOS DEDAMŲJŲ NUSTATYMO</text:p>
      <text:p text:style-name="P9"/>
      <text:p text:style-name="P10"><text:span text:style-name="T11">2016 m. birželio 30 d. Nr. T1-181</text:span></text:p>
      <text:p text:style-name="P12">Plungė</text:p>
      <text:p text:style-name="P13"/>
      <text:p text:style-name="P14"/>
      <text:p text:style-name="P15"><text:span text:style-name="T16">Vadovaudamasi Lietuvos Respublikos vietos savivaldos įstatymo 16 straipsnio 2 dalies 37 punktu bei 18 straipsnio 1 dalimi, Lietuvos Respublikos šilumos ūkio įstatymo 32 straipsnio 7 dalies 1 punktu, Valstybinės kainų ir energetikos kontrolės komisijos 2013 m. vasario 28 d. nutarimu Nr. O3-73 „Dėl Valstybinės kainų ir energetikos kontrolės komisijos 2009 m. liepos 8 d. nutarimo Nr. O3-96 „Dėl Šilumos kainų nustatymo metodikos“ pakeitimo“, Valstybinės kainų ir energetikos kontrolės komisijos 2012 m. balandžio 11 d. nutarimu Nr. O3-81 „Dėl šilumos bazinės kainos dedamųjų uždarajai akcinei bendrovei „Plungės šilumos tinklai“ bei Valstybinės kainų ir energetikos kontrolės komisijos 2016 m. birželio 13 d. nutarimu Nr. 03-171 „Dėl uždarosios akcinės bendrovės „Plungės šilumos tinklai“ šilumos kainos perskaičiavimo, Plungės rajono savivaldybės taryba n u s p r e n d ž i a:</text:span></text:p>
      <text:p text:style-name="P17"><text:span text:style-name="T18">Nustatyti uždarajai akcinei bendrovei „Plungės šilumos tinklai“ šilumos kainos dedamąsias be pridėtinės vertės mokesčio:</text:span></text:p>
      <text:p text:style-name="P19"><text:span text:style-name="T20">1</text:span><text:span text:style-name="T21">. Šilumos (produkto) gamybos vienanarės kainos, išreiškiamos formule – 3,49 +<text:s/></text:span><text:span text:style-name="T22">T</text:span><text:span text:style-name="T23">HG,KD</text:span><text:span text:style-name="T24">, dedamąsias:</text:span></text:p>
      <text:p text:style-name="P25"><text:span text:style-name="T26">1.1</text:span><text:span text:style-name="T27">. vienanarės kainos pastoviąją dedamąją – 3,49 ct/kWh ;</text:span></text:p>
      <text:p text:style-name="P28"><text:span text:style-name="T29">1.2</text:span><text:span text:style-name="T30">. vienanarės kainos kintamąją dedamąją –<text:s/></text:span><text:span text:style-name="T31">T</text:span><text:span text:style-name="T32">HG,KD</text:span><text:span text:style-name="T33">.</text:span></text:p>
      <text:p text:style-name="P34"><text:span text:style-name="T35">2</text:span><text:span text:style-name="T36">. Šilumos (produkto) gamybos (įsigijimo) šilumos kainos dedamąsias:</text:span></text:p>
      <text:p text:style-name="P37"><text:span text:style-name="T38">2.1</text:span><text:span text:style-name="T39">. vienanarės, išreiškiamos formule 1,31 +<text:s/></text:span><text:span text:style-name="T40">T</text:span><text:span text:style-name="T41">H,KD</text:span><text:span text:style-name="T42">, dedamąsias:</text:span></text:p>
      <text:p text:style-name="P43"><text:span text:style-name="T44">2.1.1</text:span><text:span text:style-name="T45">. vienanarės kainos pastoviąją dedamąją – 1,31 ct/kWh;</text:span></text:p>
      <text:p text:style-name="P46"><text:span text:style-name="T47">2.1.2</text:span><text:span text:style-name="T48">. vienanarės kainos kintamąją dedamąją –<text:s/></text:span><text:span text:style-name="T49">T</text:span><text:span text:style-name="T50">H,KD</text:span><text:span text:style-name="T51">;</text:span></text:p>
      <text:p text:style-name="P52"><text:span text:style-name="T53">2.2</text:span><text:span text:style-name="T54">. dvinarės kainos dalis:</text:span></text:p>
      <text:p text:style-name="P55"><text:span text:style-name="T56">2.2.1</text:span><text:span text:style-name="T57">. šilumos (produkto) gamybos (įsigijimo) kainos pastoviąją dedamąją atitinkamai vartotojų grupei – 9,50 Eur/kW per mėnesį;</text:span></text:p>
      <text:p text:style-name="P58"><text:span text:style-name="T59">2.2.2</text:span><text:span text:style-name="T60">. kintamąją dalį –<text:s/></text:span><text:span text:style-name="T61">T</text:span><text:span text:style-name="T62">H,KD</text:span><text:span text:style-name="T63">.</text:span></text:p>
      <text:p text:style-name="P64"><text:span text:style-name="T65">3</text:span><text:span text:style-name="T66">. Šilumos perdavimo kainas:</text:span></text:p>
      <text:p text:style-name="P67"><text:span text:style-name="T68">3.1</text:span><text:span text:style-name="T69">. vienanarės, išreiškiamos formule – 0,71 +<text:s/></text:span><text:span text:style-name="T70">T</text:span><text:span text:style-name="T71">HT,KD</text:span><text:span text:style-name="T72">, dedamąsias:</text:span></text:p>
      <text:p text:style-name="P73"><text:span text:style-name="T74">3.1.1</text:span><text:span text:style-name="T75">. vienanarės kainos pastoviąją dedamąją – 0,71 ct/kWh;</text:span></text:p>
      <text:p text:style-name="P76"><text:span text:style-name="T77">3.1.2</text:span><text:span text:style-name="T78">.</text:span><text:span text:style-name="T79"><text:s/></text:span><text:span text:style-name="T80"> vienanarės kainos kintamąją dedamąją –<text:s/></text:span><text:span text:style-name="T81">T</text:span><text:span text:style-name="T82">HT,KD</text:span><text:span text:style-name="T83">;</text:span></text:p>
      <text:p text:style-name="P84"><text:span text:style-name="T85">3.2</text:span><text:span text:style-name="T86">. dvinarės kainos dalis:</text:span></text:p>
      <text:p text:style-name="P87"><text:span text:style-name="T88">3.2.1</text:span><text:span text:style-name="T89">. pastoviąją dalį (už suvartotos šilumos srauto vidutinę galią) – 5,74 Eur/kWh per mėnesį;</text:span></text:p>
      <text:p text:style-name="P90"><text:span text:style-name="T91">3.2.2</text:span><text:span text:style-name="T92">.</text:span><text:span text:style-name="T93"><text:s/></text:span><text:span text:style-name="T94"> kintamąją dalį (už suvartotos šilumos kiekį) –<text:s/></text:span><text:span text:style-name="T95">T</text:span><text:span text:style-name="T96">HT,KD.</text:span></text:p>
      <text:p text:style-name="P97"><text:span text:style-name="T98">4</text:span><text:span text:style-name="T99">. Mažmeninio aptarnavimo vartotojams kainą pasirinktinai 1,28 Eur per mėnesį gyventojams (butui), 16,34 Eur per mėnesį kitiems vartotojams, arba 0,15 ct/kW už suvartotą šilumos kiekį.</text:span></text:p>
      <text:p text:style-name="P100"><text:span text:style-name="T101">5</text:span><text:span text:style-name="T102">. Šilumos kainų dedamųjų<text:s/></text:span><text:span text:style-name="T103">T</text:span><text:span text:style-name="T104">HG,KD</text:span><text:span text:style-name="T105">,<text:s/></text:span><text:span text:style-name="T106">T</text:span><text:span text:style-name="T107">H,KD</text:span><text:span text:style-name="T108">,<text:s/></text:span><text:span text:style-name="T109">T</text:span><text:span text:style-name="T110">HT,KD</text:span><text:span text:style-name="T111">,<text:s/></text:span><text:span text:style-name="T112">T</text:span><text:span text:style-name="T113">H</text:span><text:span text:style-name="T114"> formules: 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Eil. Nr.</text:p>
          </table:table-cell>
          <table:table-cell table:style-name="TableCell122">
            <text:p text:style-name="P123">Dedamoji</text:p>
          </table:table-cell>
          <table:table-cell table:style-name="TableCell124">
            <text:p text:style-name="P125">Formulė</text:p>
          </table:table-cell>
        </table:table-row>
        <table:table-row table:style-name="TableRow126">
          <table:table-cell table:style-name="TableCell127">
            <text:p text:style-name="P128"/>
            <text:p text:style-name="P129">1.</text:p>
          </table:table-cell>
          <table:table-cell table:style-name="TableCell130">
            <text:p text:style-name="P131"/>
            <text:p text:style-name="P132">Šilumos (produkto) gamybos savo šaltinyje vienanarės kainos kintamoji dedamoji</text:p>
          </table:table-cell>
          <table:table-cell table:style-name="TableCell133">
            <text:p text:style-name="P134"/>
            <text:p text:style-name="P135"><text:span text:style-name="T136">T</text:span><text:span text:style-name="T137">HG,KD</text:span><text:span text:style-name="T138"><text:s/>= 0,13 + ((3118,3 x p</text:span><text:span text:style-name="T139">HG,d</text:span><text:span text:style-name="T140">) + (1619,0 x p</text:span><text:span text:style-name="T141">HG,sk</text:span><text:span text:style-name="T142">) + (71,8 x p</text:span><text:span text:style-name="T143">HG,pj</text:span><text:span text:style-name="T144">) + (56,0 x p</text:span><text:span text:style-name="T145">HG,gr</text:span><text:span text:style-name="T146">) + (9,5 x p</text:span><text:span text:style-name="T147">HG,dyz</text:span><text:span text:style-name="T148">) + (44,0 x p</text:span><text:span text:style-name="T149">HG,sk.d</text:span><text:span text:style-name="T150">) + (16,5 x p</text:span><text:span text:style-name="T151">HG,durp</text:span><text:span text:style-name="T152">)) / (22,3 x 10 000)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>
            <text:p text:style-name="P158"/>
            <text:p text:style-name="P159">Šilumos (produkto) gamybos savo šaltinyje ir šilumos (produkto) gamybos (įsigijimo) vienanarės kainos kintamoji dedamoji<text:s/></text:p>
          </table:table-cell>
          <table:table-cell table:style-name="TableCell160">
            <text:p text:style-name="P161"/>
            <text:p text:style-name="P162"><text:span text:style-name="T163">T</text:span><text:span text:style-name="T164">HG,KD</text:span><text:span text:style-name="T165"><text:s/>= 0,04 + (((3118,3 x p</text:span><text:span text:style-name="T166">HG,d</text:span><text:span text:style-name="T167">) + (1619,0 x p</text:span><text:span text:style-name="T168">HG,sk</text:span><text:span text:style-name="T169">) + (71,8 x p</text:span><text:span text:style-name="T170">HG,pj</text:span><text:span text:style-name="T171">) + (56,0 x p</text:span><text:span text:style-name="T172">HG,gr</text:span><text:span text:style-name="T173">) + (9,5 x p</text:span><text:span text:style-name="T174">HG,dyz</text:span><text:span text:style-name="T175">) + (44,0 x p</text:span><text:span text:style-name="T176">HG,sk.d</text:span><text:span text:style-name="T177">) + (16,5 x p</text:span><text:span text:style-name="T178">HG,durp</text:span><text:span text:style-name="T179">)) /1000 + (51 x p</text:span><text:span text:style-name="T180">HP</text:span><text:span text:style-name="T181"><text:s/>x 10)) / (73,3 x 10)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3.</text:p>
          </table:table-cell>
          <table:table-cell table:style-name="TableCell186">
            <text:p text:style-name="P187"/>
            <text:p text:style-name="P188">Šilumos perdavimo kainos kintamoji dedamoji</text:p>
          </table:table-cell>
          <table:table-cell table:style-name="TableCell189">
            <text:p text:style-name="P190">T<text:span text:style-name="T191">HT,KD</text:span><text:s/>= 0,11 + (13,2 x T H) / 60,1</text:p>
          </table:table-cell>
        </table:table-row>
        <table:table-row table:style-name="TableRow192">
          <table:table-cell table:style-name="TableCell193">
            <text:p text:style-name="P194"/>
            <text:p text:style-name="P195">4.</text:p>
          </table:table-cell>
          <table:table-cell table:style-name="TableCell196">
            <text:p text:style-name="P197"/>
            <text:p text:style-name="P198">Šilumos (produkto) gamybos (įsigijimo) kaina</text:p>
          </table:table-cell>
          <table:table-cell table:style-name="TableCell199">
            <text:p text:style-name="P200"/>
            <text:p text:style-name="P201"><text:span text:style-name="T202">T</text:span><text:span text:style-name="T203">H</text:span><text:span text:style-name="T204"><text:s/>= 1,31 + T</text:span><text:span text:style-name="T205">H,KD</text:span><text:span text:style-name="T206"><text:s/></text:span></text:p>
          </table:table-cell>
        </table:table-row>
      </table:table>
      <text:p text:style-name="P207"/>
      <text:p text:style-name="P208"><text:span text:style-name="T209">Žymėjimai:</text:span></text:p>
      <text:p text:style-name="P210"><text:span text:style-name="T211">p</text:span><text:span text:style-name="T212">HG, d</text:span><text:span text:style-name="T213"><text:s/></text:span><text:span text:style-name="T214"><text:s/>– gamtinių dujų kaina (</text:span><text:span text:style-name="T215">Eur/</text:span><text:span text:style-name="T216"><text:s/>MWh</text:span><text:span text:style-name="T217"><text:s/></text:span><text:span text:style-name="T218">)</text:span><text:span text:style-name="T219">;</text:span></text:p>
      <text:p text:style-name="P220"><text:span text:style-name="T221">p</text:span><text:span text:style-name="T222">HG, dyz</text:span><text:span text:style-name="T223"><text:s/>– dyzelino kaina (</text:span><text:span text:style-name="T224">Eur/t</text:span><text:span text:style-name="T225">ne<text:s/></text:span><text:span text:style-name="T226">);</text:span></text:p>
      <text:p text:style-name="P227"><text:span text:style-name="T228">p</text:span><text:span text:style-name="T229">HG, sk<text:s/></text:span><text:span text:style-name="T230">– skiedrų kaina (</text:span><text:span text:style-name="T231">Eur/t</text:span><text:span text:style-name="T232">ne</text:span><text:span text:style-name="T233">);</text:span></text:p>
      <text:p text:style-name="P234"><text:span text:style-name="T235">p</text:span><text:span text:style-name="T236">HG, gr</text:span><text:span text:style-name="T237"><text:s/>– medžio granulių kaina (</text:span><text:span text:style-name="T238">Eur/t</text:span><text:span text:style-name="T239">ne</text:span><text:span text:style-name="T240">);</text:span></text:p>
      <text:p text:style-name="P241"><text:span text:style-name="T242">p</text:span><text:span text:style-name="T243">HG, durp</text:span><text:span text:style-name="T244"><text:s/>–durpių kaina (</text:span><text:span text:style-name="T245">Eur/t</text:span><text:span text:style-name="T246">ne<text:s/></text:span><text:span text:style-name="T247">);</text:span></text:p>
      <text:p text:style-name="P248"><text:span text:style-name="T249">p</text:span><text:span text:style-name="T250">HG,<text:s/></text:span><text:span text:style-name="T251">skd</text:span><text:span text:style-name="T252"><text:s/>– suskystintų dujų kaina (</text:span><text:span text:style-name="T253">Eur/t</text:span><text:span text:style-name="T254">ne</text:span><text:span text:style-name="T255">);</text:span></text:p>
      <text:p text:style-name="P256"><text:span text:style-name="T257">p</text:span><text:span text:style-name="T258">HG, pj</text:span><text:span text:style-name="T259"><text:s/>– pjuvenų kaina (</text:span><text:span text:style-name="T260">Eur/t</text:span><text:span text:style-name="T261">ne</text:span><text:span text:style-name="T262">).</text:span></text:p>
      <text:p text:style-name="P263"><text:span text:style-name="T264">6</text:span><text:span text:style-name="T265">.<text:s/></text:span><text:span text:style-name="T266">Paskirstyti 12 mėnesių laikotarpiui<text:s/></text:span><text:span text:style-name="T267">šilumos kainos dedamųjų galiojimo metu<text:s/></text:span><text:span text:style-name="T268">nuo<text:s/></text:span><text:span text:style-name="T269">2014 m. sausio 1 d. iki 2015 m. birželio 30 d.</text:span><text:span text:style-name="T270"><text:s/></text:span><text:span text:style-name="T271">dėl faktinių ir į šilumos kainą įskaičiuotų kuro kainų skirtumo gautas papildomas pajamas – 231,6 tūkst. Eur</text:span><text:span text:style-name="T272"><text:s/>- ir per šilumos kainos papildomų dedamųjų taikymo laikotarpį nuo<text:s/></text:span><text:span text:style-name="T273">2013 m. birželio 1 d. iki 2014 m. gegužės 31 d. susidariusias<text:s/></text:span>papildomas pajamas – <text:s/>26,9 tūkst. Eur -<text:s/><text:span text:style-name="T274">(iš viso 258,5 tūkst. Eur), mažinant šilumos kainą<text:s/></text:span><text:span text:style-name="T275">0,43 ct/kWh.</text:span></text:p>
      <text:p text:style-name="P276"><text:span text:style-name="T277">7</text:span><text:span text:style-name="T278">. Pripažinti netekusiu galios Plungės rajono savivaldybės tarybos 2015 m. spalio 29 d. sprendimą Nr. T1-290 „Dėl uždarosios akcinės bendrovės „Plungės šilumos tinklai“ tiekiamos šilumos kainos dedamųjų nustatymo“.</text:span></text:p>
      <text:p text:style-name="P279"><text:span text:style-name="T280">Šis sprendimas gali būti skundžiamas Lietuvos Respublikos administracinių bylų teisenos įstatymo nustatyta tvarka.<text:s/></text:span></text:p>
      <text:p text:style-name="P281"/>
      <text:p text:style-name="P282"/>
      <text:p text:style-name="P283"/>
      <text:p text:style-name="P284"><text:span text:style-name="T285">Savivaldybės meras</text:span><text:span text:style-name="T286"><text:tab/><text:s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Laima</meta:initial-creator>
    <dc:creator>Adlib User</dc:creator>
    <meta:creation-date>2016-07-05T07:30:00Z</meta:creation-date>
    <dc:date>2016-07-05T07:30:00Z</dc:date>
    <meta:print-date>2016-06-13T10:54:00Z</meta:print-date>
    <meta:template xlink:href="Normal" xlink:type="simple"/>
    <meta:editing-cycles>2</meta:editing-cycles>
    <meta:editing-duration>PT0S</meta:editing-duration>
    <meta:document-statistic meta:page-count="2" meta:paragraph-count="153" meta:word-count="616" meta:character-count="4312" meta:row-count="256" meta:non-whitespace-character-count="3849"/>
  </office:meta>
</office:document-meta>
</file>