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text:span><text:span text:style-name="T17"><text:s/></text:span><text:span text:style-name="T18">ŠALČININKŲ RAJONO SAVIVALDYBĖS TARYBOS 2018 M. VASARIO 21 D. SPRENDIMO NR. T-958 "DĖL ŠALČININKŲ RAJONO SAVIVALDYBĖS 2018 M. BIUDŽETO PATVIRTINIMO" DALINIO PAKEITIMO</text:span></text:p>
      <text:p text:style-name="P19"/>
      <text:p text:style-name="P20">2018 m. lapkričio 27 d. <text:s/>Nr. T-1201</text:p>
      <text:p text:style-name="P21">Šalčininkai</text:p>
      <text:p text:style-name="P22"/>
      <text:p text:style-name="P23"/>
      <text:p text:style-name="P24"><text:span text:style-name="T25">Vadovaudamasi Vietos savivaldos įstatymo 18 straipsnio 1 dalimi,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n u s p r e n d ž i a:</text:span></text:p>
      <text:p text:style-name="P26"><text:span text:style-name="T27">Iš dalies pakeisti Šalčininkų rajono savivaldybės tarybos 2018 m. vasario 21 d. sprendimo Nr. T-958 „Dėl Šalčininkų rajono savivaldybės 2018 m. biudžeto patvirtinimo“ priedą „Šalčininkų rajono savivaldybės 2018 metų biudžeto pajamų planas“, priedą „Šalčininkų rajono savivaldybės 2018 metų biudžeto išlaidų planas“ bei priedą „Šalčininkų rajono savivaldybės 2018 metų biudžeto asignavimai“:</text:span></text:p>
      <text:p text:style-name="P28"><text:span text:style-name="T29">1</text:span><text:span text:style-name="T30">. Sumažinti pagal Lietuvos Respublikos socialinės apsaugos ir darbo ministro 2018 m. rugsėjo 13 d. įsakymą Nr. A1-492 „Dėl Lietuvos Respublikos socialinės apsaugos ir darbo ministro 2017 m. gruodžio 21 d. įsakymo Nr. A1-636 „Dėl valstybės biudžeto specialių tikslinių dotacijų savivaldybių biudžetams 2018 metais paskirstymo savivaldybių administracijoms patvirtinimo“ pakeitimo“ valstybinėms (valstybės perduotoms savivaldybėms) funkcijoms atlikti planuotas pajamas ir <text:s/>išlaidas, skirtas socialinei paramai mokiniams (išlaidoms už įsigytus produktus), 55 100 Eur, iš jų;</text:span></text:p>
      <text:p text:style-name="P31"><text:span text:style-name="T32">1.1</text:span><text:span text:style-name="T33">. Šalčininkų r. Kalesninkų Liudviko Narbuto gimnazijai – 6 400 Eur.</text:span></text:p>
      <text:p text:style-name="P34"><text:span text:style-name="T35">1.2</text:span><text:span text:style-name="T36">. Šalčininkų r. Dieveniškių „Ryto“ gimnazijai – <text:s/>4 400 Eur;</text:span></text:p>
      <text:p text:style-name="P37"><text:span text:style-name="T38">1.3</text:span><text:span text:style-name="T39">. Šalčininkų r. Jašiūnų Mykolo Balinskio gimnazijai – 5 400 Eur;</text:span></text:p>
      <text:p text:style-name="P40"><text:span text:style-name="T41">1.4</text:span><text:span text:style-name="T42">. Šalčininkų r. Poškonių pagrindinei mokyklai – 2 700 Eur;</text:span></text:p>
      <text:p text:style-name="P43"><text:span text:style-name="T44">1.5</text:span><text:span text:style-name="T45">. Šalčininkų r. Šalčininkėlių pagrindinei mokyklai – 2 900 Eur;</text:span></text:p>
      <text:p text:style-name="P46"><text:span text:style-name="T47">1.6</text:span><text:span text:style-name="T48">. Šalčininkų r. Turgelių Povilo Ksavero Bžostovskio gimnazijai – 5 600 Eur;</text:span></text:p>
      <text:p text:style-name="P49"><text:span text:style-name="T50">1.7</text:span><text:span text:style-name="T51">. Šalčininkų r. Eišiškių gimnazijai – 17 900 Eur;</text:span><text:span text:style-name="T52"><text:tab/></text:span></text:p>
      <text:p text:style-name="P53"><text:span text:style-name="T54">1.8</text:span><text:span text:style-name="T55">. Šalčininkų r. Butrimonių Anos Krepštul gimnazijai – <text:s/>5 100 Eur;</text:span></text:p>
      <text:p text:style-name="P56"><text:span text:style-name="T57">1.9</text:span><text:span text:style-name="T58">. Šalčininkų r. „Santarvės“ gimnazijai – <text:s/>4 000 Eur;</text:span></text:p>
      <text:p text:style-name="P59"><text:span text:style-name="T60">1.10</text:span><text:span text:style-name="T61">. Šalčininkų r. Butrimonių lopšeliui-darželiui -400 Eur;</text:span></text:p>
      <text:p text:style-name="P62"><text:span text:style-name="T63">1.11</text:span><text:span text:style-name="T64">. Šalčininkų r. Poškonių <text:s/>lopšeliui-darželiui – 100 Eur;</text:span></text:p>
      <text:p text:style-name="P65"><text:span text:style-name="T66">1.12</text:span><text:span text:style-name="T67">. Šalčininkų r. Kalesninkų lopšeliui-darželiui – 200 Eur.</text:span></text:p>
      <text:p text:style-name="P68"><text:span text:style-name="T69">2</text:span><text:span text:style-name="T70">. Padidinti Šalčininkų rajono savivaldybės administracijos 2018 metų biudžeto pajamų ir išlaidų planą 113 100 Eur, gautų iš Kelių priežiūros ir plėtros programos, iš jų turtui įsigyti 113 100 <text:s/>Eur, pagal Lietuvos Respublikos Vyriausybės 2018 m. birželio 20 d. nutarimą Nr. 599 „Dėl 2018 metų Kelių priežiūros ir plėtros programos finansavimo lėšų rezervo valstybės reikmėms, susijusioms su keliais, finansuoti paskirstymo“.</text:span></text:p>
      <text:p text:style-name="P71"><text:span text:style-name="T72">3</text:span><text:span text:style-name="T73">. Padidinti pagal Lietuvos Respublikos Vyriausybės 2018 m. kovo 21 d. nutarimą Nr. 271 „Dėl Kelių priežiūros ir plėtros programos finansavimo lėšų naudojimo 2018 metų sąmatos<text:s/></text:span><text:soft-page-break/><text:span text:style-name="T74">patvirtinimo“ ir valstybės sienos apsaugos tarnybos vado 2018 m. birželio 21 d. įsakymą Nr. 101-173 „Dėl pasienio kelių priežiūros 2018 metais“ Šalčininkų rajono savivaldybės administracijos 2018 metų biudžeto pajamų ir išlaidų planą 210,0 tūkst. Eur, iš jų Vilniaus pasienio rinktinės G. Žagunio pasienio užkardos ruožo kelio atkarpos P-6 (atkarpa nuo Marusinos k. iki sankryžos Laukelio k. ir Antanavo vs.); Vilniaus pasienio rinktinės G. Žagunio pasienio užkardos ruožo kelio atkarpos Po-9 (atkarpa Pupiškės-Stalgonys link valstybės sienos); Varėnos pasienio rinktinės Purvėnų pasienio užkardos ruožo kelio atkarpos P-2 (nuo rajoninio kelio Nr. 3916 iki VSŽ Nr. 0482), iš jų 2,5 tūkst. Eur turtui įsigyti.</text:span></text:p>
      <text:p text:style-name="P75"><text:span text:style-name="T76">4</text:span><text:span text:style-name="T77">. Padidinti pagal Lietuvos Respublikos Vyriausybės 2018 m. kovo 21 d. nutarimą Nr. 271 „Dėl kelių priežiūros ir plėtros programos finansavimo lėšų naudojimo 2018 metų sąmatos patvirtinimo“ ir valstybės saugomų teritorijų tarnybos prie Aplinkos ministerijos direktoriaus 2018 m. birželio 1 d. įsakymą Nr. V-147 „Dėl 2018 m. Kelių priežiūros ir plėtros programos finansavimo lėšų keliam tiesti, taisyti (remontuoti) ir prižiūrėti valstybės saugomose teritorijose finansuoti, paskirstymo“ Šalčininkų rajono savivaldybės administracijos 2018 metų biudžeto pajamų ir išlaidų planą 33 700 Eur keliui (Nr. Di-49) ir kelio praplatėjimo Dieveniškių rekreacinėje zonoje projektavimo ir statybos darbams atlikti, iš jų 33 700 turtui įsigyti.</text:span></text:p>
      <text:p text:style-name="P78"><text:span text:style-name="T79">5</text:span><text:span text:style-name="T80">. Padidinti pagal Lietuvos Respublikos švietimo ir mokslo ministro 2018 m. spalio 1 d. įsakymą Nr. V-793 „Dėl švietimo ir mokslo ministro 2018 m. sausio 9 d. įsakymo Nr. V-20 „Dėl specialiosios tikslinės dotacijos mokymo reikmėms finansuoti 2018 metais paskirstymo pagal savivaldybes patvirtinimo“ pakeitimo“ Šalčininkų rajono savivaldybės administracijos 2018 metų biudžeto pajamų ir išlaidų planą 215 800 Eur.</text:span></text:p>
      <text:p text:style-name="P81"><text:span text:style-name="T82">6</text:span><text:span text:style-name="T83">. Sumažinti pagal Lietuvos Respublikos sveikatos apsaugos ministro 2018 m. rugsėjo 14 d. įsakymą Nr. V-1014 „Dėl Lietuvos Respublikos sveikatos apsaugos ministro 2017 m. gruodžio 29 d. įsakymo Nr. V-1515 „Dėl 2018 m. valstybės biudžeto specialiosios tikslinės dotacijos, skirtos neveiksnių asmenų būklės peržiūrėjimui užtikrinti, paskirstymo tarp savivaldybių sąrašo patvirtinimo“ pakeitimo“ Šalčininkų rajono savivaldybės administracijos 2018 metų biudžeto pajamų ir išlaidų planą 598 Eur, t. y. specialią tikslinę dotaciją, skirtą neveiksnių asmenų būklės peržiūrėjimui užtikrinti, iš jų darbo užmokestis 563 Eur.</text:span></text:p>
      <text:p text:style-name="P84"><text:span text:style-name="T85">7</text:span><text:span text:style-name="T86">. Sumažinti Šalčininkų rajono savivaldybės administracijos programos sąmatą, skirtą paskolų grąžinimui, 65 320 <text:s/>tūkst. Eur.</text:span></text:p>
      <text:p text:style-name="P87"><text:span text:style-name="T88">8. Padidinti Šalininkų rajono savivaldybės administracijos Gerviškių seniūnijai valdžios ir valdymo įstaigų išlaikymo programos sąmatą 6,6 <text:s/>tūkst. Eur.</text:span></text:p>
      <text:p text:style-name="P89"><text:span text:style-name="T90">9</text:span><text:span text:style-name="T91">. Padidinti Šalčininkų rajono savivaldybės administracijos Turgelių seniūnijai komunalinio ūkio plėtros programos sąmatą 14,6 tūkst. Eur, iš jų 14,6 tūkst. Eur turtui įsigyti.</text:span></text:p>
      <text:p text:style-name="P92"><text:span text:style-name="T93">10</text:span><text:span text:style-name="T94">. Padidinti Šalčininkų r. Dieveniškių „Ryto“ gimnazijos savivaldybės biudžeto programos sąmatą 1,4 tūkst. Eur.</text:span></text:p>
      <text:p text:style-name="P95"><text:span text:style-name="T96">11</text:span><text:span text:style-name="T97">. Padidinti Šalčininkų rajono savivaldybės administracijos Jašiūnų seniūnijai valdžios ir valdymo įstaigų išlaikymo programos sąmatą 1,0 <text:s/>tūkst. Eur.</text:span></text:p>
      <text:p text:style-name="P98"><text:span text:style-name="T99">12</text:span><text:span text:style-name="T100">. Padidinti Šalčininkų r. Dieveniškių Adomo Mickevičiaus gimnazijos savivaldybės biudžeto programos sąmatą <text:s/>0,8 tūkst. Eur.</text:span></text:p>
      <text:p text:style-name="P101"><text:span text:style-name="T102">13</text:span><text:span text:style-name="T103">. Padidinti Šalčininkų rajono savivaldybės viešosios bibliotekos savivaldybės biudžeto programos sąmatą 1,5 tūkst. Eur.</text:span></text:p>
      <text:p text:style-name="P104"><text:span text:style-name="T105">14</text:span><text:span text:style-name="T106">. Padidinti Šalčininkų r. Zavišonių lopšelio-darželio „Varpelis“ savivaldybės biudžeto lėšų programos sąmatą 0,6 tūkst. Eur.</text:span></text:p>
      <text:p text:style-name="P107"><text:span text:style-name="T108">15</text:span><text:span text:style-name="T109">. Padidinti Šalčininkų r. Baltosios Vokės Elizos Ožeškovos gimnazijos savivaldybės biudžeto programos sąmatą 4, 0 tūkst. Eur.</text:span></text:p>
      <text:p text:style-name="P110"><text:span text:style-name="T111">16</text:span><text:span text:style-name="T112">. Padidinti Šalčininkų rajono savivaldybės kultūros centro savivaldybės biudžeto programos sąmatą 17,8 <text:s/>tūkst. Eur, iš jų 16,8 <text:s/>tūkst. Eur turtui įsigyti.</text:span></text:p>
      <text:p text:style-name="P113"><text:span text:style-name="T114">17</text:span><text:span text:style-name="T115">. Padidinti Šalčininkų r. Eišiškių Antonio Ratkevičiaus sporto mokyklos savivaldybės biudžeto programos sąmatą 720 Eur.</text:span></text:p>
      <text:p text:style-name="P116"><text:span text:style-name="T117">18</text:span><text:span text:style-name="T118">. Padidinti Šalčininkų rajono savivaldybės administracijos Kalesninkų seniūnijai komunalinio ūkio plėtros programos sąmatą 1,8 <text:s/>tūkst. Eur.</text:span></text:p>
      <text:p text:style-name="P119"><text:span text:style-name="T120">19</text:span><text:span text:style-name="T121">. Padidinti Šalčininkų rajono savivaldybės administracijos Baltosios Vokės seniūnijai valdžios ir valdymo įstaigų išlaikymo programos sąmatą 6,0 tūkst. Eur.</text:span></text:p>
      <text:p text:style-name="P122"><text:span text:style-name="T123">20</text:span><text:span text:style-name="T124">. Padidinti Šalčininkų rajono savivaldybės religinių bendrijų rėmimo programą 5,0 tūkst. Eur.</text:span></text:p>
      <text:p text:style-name="P125"><text:span text:style-name="T126">21</text:span><text:span text:style-name="T127">. Padidinti Šalčininkų rajono savivaldybės nebiudžetinių įstaigų (organizacijų ) programų rėmimo sąmatą 1,0 tūkst. Eur.</text:span></text:p>
      <text:p text:style-name="P128"><text:span text:style-name="T129">22</text:span><text:span text:style-name="T130">. Padidinti Šalčininkų lopšelio-darželio „Pasaka“ savivaldybės biudžeto programos sąmatą – 2,5 tūkst. Eur.</text:span></text:p>
      <text:p text:style-name="P131"><text:span text:style-name="T132">23</text:span><text:span text:style-name="T133">. Skirti iš numatytų Šalčininkų lopšelio-darželio „Vyturėlis“ savivaldybės biudžeto lėšų išlaidoms 0,2 tūkst. Eur turtui įsigyti.</text:span></text:p>
      <text:p text:style-name="P134"><text:span text:style-name="T135">24</text:span><text:span text:style-name="T136">. Skirti iš numatytų Šalčininkų rajono savivaldybės vaikų globos namų savivaldybės biudžeto programos sąmatos turtui įsigyti 8,5 tūkst. Eur išlaidoms finansuoti.</text:span></text:p>
      <text:p text:style-name="P137"><text:span text:style-name="T138">25</text:span><text:span text:style-name="T139">. Skirti iš numatytų Šalčininkų rajono savivaldybės administracijos valdžios ir valdymo įstaigų išlaikymo programos sąmatos išlaidoms finansuoti 120,0 tūkst. Eur turtui įsigyti.</text:span></text:p>
      <text:p text:style-name="P140"><text:span text:style-name="T141">26</text:span><text:span text:style-name="T142">. Skirti iš numatytų Šalčininkų r. Eišiškių muzikos mokyklos savivaldybės biudžeto programos sąmatos išlaidoms finansuoti 7,7 tūkst. Eur turtui įsigyti.</text:span></text:p>
      <text:p text:style-name="P143"><text:span text:style-name="T144">27</text:span><text:span text:style-name="T145">. Padidinti Šalčininkų Eišiškių lopšelio-darželio „Žiburėlis“ specialiosios programos lėšų sąmatą 6,5 tūkst. Eur už teikiamas paslaugas.</text:span></text:p>
      <text:p text:style-name="P146"><text:span text:style-name="T147">28</text:span><text:span text:style-name="T148">. Padidinti Šalčininkų r. Jašiūnų Mykolo Balinskio gimnazijos specialiosios programos lėšų sąmatą 5,0 tūkst. Eur už teikiamas paslaugas.</text:span></text:p>
      <text:p text:style-name="P149"><text:span text:style-name="T150">29</text:span><text:span text:style-name="T151">. Skirti iš numatytų Šalčininkų r. Dieveniškių lopšelio-darželio savivaldybės biudžeto sąmatos išlaidoms finansuoti 900 Eur, iš jų 900 Eur turtui įsigyti.</text:span></text:p>
      <text:p text:style-name="P152"><text:span text:style-name="T153">30</text:span><text:span text:style-name="T154">. Skirti iš numatytų Šalčininkų rajono savivaldybės administracijos Pabarės seniūnijos komunalinio ūkio plėtros programos išlaidoms finansuoti 2 400 Eur turtui įsigyti.</text:span></text:p>
      <text:p text:style-name="P155"><text:span text:style-name="T156">31</text:span><text:span text:style-name="T157">. Skirti iš numatytų Šalčininkų specialiosios mokyklos valstybės biudžeto dotacijos išlaidoms finansuoti 2 880 Eur turtui įsigyti.</text:span></text:p>
      <text:p text:style-name="P158"><text:span text:style-name="T159">32</text:span><text:span text:style-name="T160">. Skirti iš numatytų Šalčininkų Stanislavo Moniuškos menų mokyklos specialiosios programos sąmatos išlaidoms finansuoti 600 Eur turtui įsigyti.</text:span></text:p>
      <text:p text:style-name="P161"><text:span text:style-name="T162">33</text:span><text:span text:style-name="T163">. Sumažinti Šalčininkų rajono savivaldybės administracijos Turgelių seniūnijos valdžios ir valdymo įstaigų išlaikymo programos sąmatą 2,5 tūkst. Eur.</text:span></text:p>
      <text:p text:style-name="P164"><text:span text:style-name="T165">34</text:span><text:span text:style-name="T166">. Padidinti Šalčininkų rajono savivaldybės administracijos Turgelių seniūnijos komunalinio ūkio plėtros programos sąmatą 2,5 tūkst. Eur.</text:span></text:p>
      <text:p text:style-name="P167"><text:span text:style-name="T168">35</text:span><text:span text:style-name="T169">. Sumažinti pagal Lietuvos Respublikos socialinės apsaugos ir darbo ministro 2018 m. lapkričio 6 d. įsakymą Nr. A1-617 „Dėl Lietuvos Respublikos socialinės apsaugos ir darbo ministro 2017 m. gruodžio 21 d. įsakymo Nr. A1-636 „Dėl valstybės biudžeto specialių tikslinių dotacijų savivaldybių biudžetams 2018 metais paskirstymo savivaldybių administracijoms patvirtinimo“ pakeitimo“ valstybinėms (valstybės perduotoms savivaldybėms) funkcijoms atlikti planuotas pajamas ir <text:s/>išlaidas, skirtas socialinei paramai mokiniams (išlaidoms už įsigytus produktus), 35 381 Eur, iš jų:</text:span></text:p>
      <text:p text:style-name="P170"><text:span text:style-name="T171">35.1</text:span><text:span text:style-name="T172">. Šalčininkų r. B. Vokės „Šilo“ gimnazijai – 2 300 Eur.</text:span></text:p>
      <text:p text:style-name="P173"><text:span text:style-name="T174">35.2</text:span><text:span text:style-name="T175">. Šalčininkų r. B. Vokės E. Ožeškovos gimnazijai – <text:s/>2 500 Eur;</text:span></text:p>
      <text:p text:style-name="P176"><text:span text:style-name="T177">35.3</text:span><text:span text:style-name="T178">. Šalčininkų r. Dieveniškių A. Mickevičiaus gimnazijai – 3 600 Eur;</text:span></text:p>
      <text:p text:style-name="P179"><text:span text:style-name="T180">35.4</text:span><text:span text:style-name="T181">. Šalčininkų r. Eišiškių S. Rapolionio gimnazijai – 8 481 Eur;</text:span></text:p>
      <text:p text:style-name="P182"><text:span text:style-name="T183">35.5</text:span><text:span text:style-name="T184">. Šalčininkų r. Jašiūnų „Aušros“ gimnazijai – 3 900 Eur;</text:span></text:p>
      <text:p text:style-name="P185"><text:span text:style-name="T186">35.6</text:span><text:span text:style-name="T187">. Šalčininkų r. Čiužiakampio pagrindinei mokyklai –3 000 Eur;</text:span></text:p>
      <text:p text:style-name="P188"><text:span text:style-name="T189">35.7</text:span><text:span text:style-name="T190">. Šalčininkų r. Dainavos pagrindinei mokyklai –2 800 Eur;</text:span></text:p>
      <text:p text:style-name="P191"><text:span text:style-name="T192">35.8</text:span><text:span text:style-name="T193">. Šalčininkų r. Jašiūnų pagrindinei mokyklai –3 500 Eur;</text:span></text:p>
      <text:p text:style-name="P194"><text:span text:style-name="T195">35.9</text:span><text:span text:style-name="T196">. Šalčininkų r. Pabarės pagrindinei mokyklai –4 100 Eur;</text:span></text:p>
      <text:p text:style-name="P197"><text:span text:style-name="T198">35.10</text:span><text:span text:style-name="T199">. Šalčininkų lopšeliui-darželiui „Vyturėlis“ – 200 Eur.</text:span></text:p>
      <text:p text:style-name="P200"><text:span text:style-name="T201">35.11</text:span><text:span text:style-name="T202">. Šalčininkų r. Jašiūnų lopšeliui-darželiui „Žilvitis“ – 400 Eur.</text:span></text:p>
      <text:p text:style-name="P203"><text:span text:style-name="T204">35.12</text:span><text:span text:style-name="T205">. Šalčininkų lopšeliui-darželiui „Pasaka“ – 600 Eur.</text:span></text:p>
      <text:p text:style-name="P206"><text:span text:style-name="T207">36</text:span><text:span text:style-name="T208">. Sumažinti Šalčininkų rajono savivaldybės administracijos valstybinėms (valstybės per-duotoms savivaldybėms) funkcijoms atlikti planuotas pajamas ir išlaidas, skirtas socialinei paramai mokiniams (mokinio reikmenims įsigyti), 10 000 Eur.</text:span></text:p>
      <text:p text:style-name="P209"><text:span text:style-name="T210">37</text:span><text:span text:style-name="T211">. Sumažinti Šalčininkų rajono savivaldybės administracijos valstybinėms (valstybės per-duotoms savivaldybėms) funkcijoms atlikti planuotas pajamas ir išlaidas, skirtas socialinės paramos mokiniams administravimo išlaidoms, 4 019 <text:s/>Eur, iš jų 3 080 Eur darbo užmokesčio.</text:span></text:p>
      <text:p text:style-name="P212"><text:span text:style-name="T213">38</text:span><text:span text:style-name="T214">. Padidinti Šalčininkų rajono savivaldybės socialinių paslaugų centrui valstybinėms (valstybės perduotoms savivaldybėms) funkcijoms atlikti programos sąmatą, skirtą socialinei priežiūrai socialinės rizikos šeimoms, 10,2 tūkst. Eur, iš jų 7,8 tūkst. Eur darbo užmokesčiui.</text:span></text:p>
      <text:p text:style-name="P215"><text:span text:style-name="T216">39</text:span><text:span text:style-name="T217">. Padidinti pagal Lietuvos Respublikos švietimo ir mokslo ministro 2018 m. lapkričio 7 d. įsakymą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planuotas pajamas ir <text:s/>išlaidas 10,0 tūkst. Eur.</text:span></text:p>
      <text:p text:style-name="P218"><text:span text:style-name="T219">40</text:span><text:span text:style-name="T220">. Skirti iš numatytų Šalčininkų rajono savivaldybės viešosios bibliotekos savivaldybės biudžeto sąmatos darbo užmokesčio 13 500 Eur išlaidoms finansuoti.</text:span></text:p>
      <text:p text:style-name="P221"><text:span text:style-name="T222">41</text:span><text:span text:style-name="T223">. Sumažinti Šalčininkų rajono savivaldybės administracijos savivaldybės biudžeto programos sąmatą, skirtą socialinių išmokų skaičiavimui ir mokėjimui 95,0 tūkst. Eur, iš jų 95,0 tūkst. Eur turtui įsigyti.</text:span></text:p>
      <text:p text:style-name="P224"><text:span text:style-name="T225">42</text:span><text:span text:style-name="T226">. Sumažinti Šalčininkų rajono savivaldybės administracijos savivaldybės biudžeto programos sąmatą, skirtą šeimos stiprinimo priemonėms įgyvendinti 10,0 tūkst. Eur.</text:span></text:p>
      <text:p text:style-name="P227"><text:span text:style-name="T228">43</text:span><text:span text:style-name="T229">. Padidinti Šalčininkų rajono savivaldybės administracijos savivaldybės biudžeto programos sąmatą, skirtą kompensacijų (šildymo išlaidų, išlaidų šaltam ir karštam vandeniui) skaičiavimui ir mokėjimui 100,0 tūkst. Eur.</text:span></text:p>
      <text:p text:style-name="P230"><text:span text:style-name="T231">44</text:span><text:span text:style-name="T232">. Padidinti Šalčininkų rajono savivaldybės administracijos savivaldybės biudžeto programos sąmatą, skirtą socialinėms paslaugoms pirkti savivaldybės nustatyta tvarka 5,0 tūkst. Eur.</text:span></text:p>
      <text:p text:style-name="P233"><text:span text:style-name="T234">45</text:span><text:span text:style-name="T235">. Padidinti Šalčininkų r. Čiužiakampio pagrindinės mokyklos specialiosios programos lėšų sąmatą 1,0 tūkst. Eur už teikiamas paslaugas.</text:span></text:p>
      <text:p text:style-name="P236"><text:span text:style-name="T237">46</text:span><text:span text:style-name="T238">. Padidinti Šalčininkų r. Kalesninkų Liudviko Narbuto gimnazijos specialiosios programos lėšų sąmatą 0,7 tūkst. Eur už teikiamas paslaugas.</text:span></text:p>
      <text:p text:style-name="P239"><text:span text:style-name="T240">47</text:span><text:span text:style-name="T241">. Skirti iš numatytų Šalčininkų r. Eišiškių lopšelio-darželio „Žiburėlis“ savivaldybės biudžeto programos sąmatos <text:s/>darbo užmokesčio 5,5 tūkst. Eur išlaidoms finansuoti.</text:span></text:p>
      <text:p text:style-name="P242"><text:span text:style-name="T243">48</text:span><text:span text:style-name="T244">. Skirti iš numatytų Šalčininkų rajono savivaldybės kultūros centro savivaldybės biudžeto programos sąmatos darbo užmokesčio 5,0 <text:s/>tūkst. Eur išlaidoms finansuoti.</text:span></text:p>
      <text:p text:style-name="P245"><text:span text:style-name="T246">49</text:span><text:span text:style-name="T247">. Padidinti Šalčininkų rajono savivaldybės kultūros centro specialiosios programos lėšų sąmatą 3,5 tūkst. Eur už teikiamas paslaugas.</text:span></text:p>
      <text:p text:style-name="P248"><text:span text:style-name="T249">50</text:span><text:span text:style-name="T250">. Sumažinti Šalčininkų rajono savivaldybės administracijos valdžios ir valdymo įstaigų išlaikymo sąmatą 50,0 tūkst. Eur.</text:span></text:p>
      <text:p text:style-name="P251"><text:span text:style-name="T252">51</text:span><text:span text:style-name="T253">. Padidinti Šalčininkų rajono savivaldybės administracijos programos sąmatą, skirtą kompensacijų (lengvatinio keleivių vežimo) skaičiavimui ir mokėjimui 30, tūkst. Eur.</text:span></text:p>
      <text:p text:style-name="P254"><text:span text:style-name="T255">52</text:span><text:span text:style-name="T256">. Padidinti Šalčininkų rajono savivaldybės administracijos programos sąmatą, skirtą nuostolingų reisų kompensavimui 20,0 tūkst. Eur.</text:span></text:p>
      <text:p text:style-name="P257"><text:span text:style-name="T258">53</text:span><text:span text:style-name="T259">. Skirti iš numatytų Šalčininkų rajono savivaldybės visuomenės sveikatos biuro lėšų (valstybinėms (perduotoms savivaldybei) funkcijoms vykdyti) skirtų visuomenės sveikatos priežiūros funkcijoms vykdyti darbo užmokesčio 5,1 tūkst. Eur išlaidoms finansuoti.</text:span></text:p>
      <text:p text:style-name="P260"><text:span text:style-name="T261">54</text:span><text:span text:style-name="T262">. Skirti iš numatytų Šalčininkų specialiosios mokyklos valstybės biudžeto lėšų specialiosios tikslinės dotacijos darbo užmokesčio 1,0 tūkst. Eur išlaidoms finansuoti.</text:span></text:p>
      <text:p text:style-name="P263"><text:span text:style-name="T264">55</text:span><text:span text:style-name="T265">. Skirti iš numatytų Šalčininkų specialiosios mokyklos mokinio krepšelio išlaidoms finansuoti 0,9 tūkst. Eur darbo užmokesčiui.</text:span></text:p>
      <text:p text:style-name="P266"><text:span text:style-name="T267">56</text:span><text:span text:style-name="T268">. Padidinti Šalčininkų rajono savivaldybės Čiužiakampio senelių globos namų specialios programos pajamų bei išlaidų planą 36,5 tūkst. Eur, iš jų turtui įsigyti 23,6 tūkst. Eur.</text:span></text:p>
      <text:p text:style-name="P269"><text:span text:style-name="T270">57</text:span><text:span text:style-name="T271">. Skirti iš numatytų Šalčininkų rajono savivaldybės Čiužiakampio senelių globos namų savivaldybės biudžeto programos sąmatos darbo užmokesčio 9,6 tūkst. Eur <text:s/>išlaidoms finansuoti.</text:span></text:p>
      <text:p text:style-name="P272"><text:span text:style-name="T273">58</text:span><text:span text:style-name="T274">. Padidinti Šalčininkų Jano Sniadeckio gimnazijos specialios programos sąmatą 6,0 tūkst. Eur už teikiamas paslaugas.</text:span></text:p>
      <text:p text:style-name="P275"><text:span text:style-name="T276">59</text:span><text:span text:style-name="T277">. Padidinti Šalčininkų r. Baltosios Vokės lopšelio-darželio specialiosios programos pajamų bei išlaidų planą 5,4 tūkst. Eur už teikiamas paslaugas.</text:span></text:p>
      <text:p text:style-name="P278"><text:span text:style-name="T279">60</text:span><text:span text:style-name="T280">. Padidinti Šalčininkų r. Butrimonių lopšelio-darželio specialiosios programos pajamų bei išlaidų planą 1,4 tūkst. Eur už teikiamas paslaugas.</text:span></text:p>
      <text:p text:style-name="P281"><text:span text:style-name="T282">61</text:span><text:span text:style-name="T283">. Padidinti Šalčininkų r. Dieveniškių lopšelio-darželio specialiosios programos pajamų bei išlaidų planą 1,8 tūkst. Eur už teikiamas paslaugas.</text:span></text:p>
      <text:p text:style-name="P284"><text:span text:style-name="T285">62</text:span><text:span text:style-name="T286">. Sumažinti 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6,5 tūkst. Eur, iš jų 5,0 tūkst. Eur darbo užmokestis.</text:span></text:p>
      <text:p text:style-name="P287"><text:span text:style-name="T288">63</text:span><text:span text:style-name="T289">. Padidinti Šalčininkų rajono savivaldybės administracijos programos sąmatą, skirtą pedagoginei psichologinei pagalbai organizuoti (Mokinio krepšelis) 6,5 tūkst. Eur, iš jų darbo užmokestis 5,0 tūkst. Eur.</text:span></text:p>
      <text:p text:style-name="P290"><text:span text:style-name="T291">64</text:span><text:span text:style-name="T292">. Skirti iš numatytų Šalčininkų r. Zavišonių lopšelio-darželio „Varpelis“ savivaldybės biudžeto programos sąmatos darbo užmokesčio 1,2 tūkst. Eur išlaidoms finansuoti.</text:span></text:p>
      <text:p text:style-name="P293"><text:span text:style-name="T294">65</text:span><text:span text:style-name="T295">. Skirti iš numatytų Šalčininkų r. Eišiškių gimnazijos savivaldybės biudžeto darbo užmokesčio 2,5 tūkst. Eur išlaidoms finansuoti.</text:span></text:p>
      <text:p text:style-name="P296"><text:span text:style-name="T297">66</text:span><text:span text:style-name="T298">. Padidinti pagal Lietuvos Respublikos susisiekimo ministro 2018 m. lapkričio 21 d. <text:s/>įsakymą Nr. 3-581 „Dėl Lietuvos Respublikos susisiekimo ministro 2018 m. gegužės 16 d. įsakymo Nr.3-234 „Dėl vietinės reikmės kelių (gatvių) <text:s/>tikslinio finansavimo 2018 metų sąrašo patvirtinimo“ Šalčininkų rajono savivaldybės administracijos 2018 metų biudžeto pajamų ir išlaidų planą 11,1 tūkst. Eur, (t. y. 194,6 tūkst. Eur Šalčininkų seniūnijos Didžiųjų Baušių kaimo Sodų gatvei, kuri jungia valstybinės reikšmės krašto kelią Nr. 104 Šalčininkai-Dieveniškės-Krakūnai su valstybinės reikšmės regioniniu keliu Nr. 3909 Didieji Baušiai-Akmenynė-Turgeliai, tiesti bei 96,7 tūkst. Eur Eišiškių seniūnijos Eišiškių miesto Užmiesčio gatvės kapitaliniam remontui), iš jų turtui įsigyti 11,1 tūkst. Eur.</text:span></text:p>
      <text:p text:style-name="Normal"/>
      <text:p text:style-name="Normal"/>
      <text:p text:style-name="Normal"/>
      <text:p text:style-name="Normal"><text:span text:style-name="T299">Savivaldybės mera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11-30T06:49:00Z</meta:creation-date>
    <dc:date>2018-11-30T06:49:00Z</dc:date>
    <meta:print-date>2018-11-28T08:3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277" meta:word-count="2374" meta:character-count="17749" meta:row-count="559" meta:non-whitespace-character-count="15652"/>
  </office:meta>
</office:document-meta>
</file>