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4.5284in" style:page-number="1"/>
      <style:text-properties style:font-size-complex="12pt" style:language-asian="lt" style:country-asian="LT"/>
    </style:style>
    <style:style style:name="P36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indent="0.430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indent="0.43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305in"/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118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118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118in"/>
    </style:style>
    <style:style style:name="P115" style:parent-style-name="Normal" style:family="paragraph">
      <style:paragraph-properties fo:text-align="justify" fo:text-indent="0.511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118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118in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KOLEKCINIŲ EURŲ MONETŲ,<text:s/></text:span><text:span text:style-name="T13">PROGINIŲ EURŲ MONETŲ SU LIETUVOS NACIONALINE PUSE<text:s/></text:span><text:span text:style-name="T14">IR APYVARTINIŲ EURŲ MONETŲ SU LIETUVOS NACIONALINE PUSE NUMIZMATINIO RINKINIO IŠLEIDIMO 2026 METAIS PLANO PATVIRTINIMO</text:span></text:p>
      <text:p text:style-name="P15"/>
      <text:p text:style-name="P16">2024 m. gruodžio 17 d. Nr. 03-161</text:p>
      <text:p text:style-name="P17">Vilnius</text:p>
      <text:p text:style-name="P18"/>
      <text:p text:style-name="P19"/>
      <text:p text:style-name="P20"><text:span text:style-name="T21">Vadovaudamasi 2012 m. liepos 4 d. Europos Parlamento ir Tarybos reglamento (ES) Nr. 651/2012 dėl<text:s/></text:span><text:span text:style-name="T22">euro monetų leidimo</text:span><text:span text:style-name="T23"><text:s/>3–5 straipsniais, 2014 m. birželio 24 d. Europos Tarybos reglamento (ES) Nr. 729/2014 dėl apyvartai skirtų euro monetų nominalų ir techninių duomenų (nauja redakcija) 1 ir 9 straipsniais ir Lietuvos Respublikos Lietuvos banko įstatymo 6 straipsnio 1 dalimi, 8 straipsnio 2 dalies 6 punktu ir 11 straipsnio 1 dalies 9 punktu, Lietuvos banko valdyba n u t a r i a:</text:span></text:p>
      <text:p text:style-name="P24"><text:span text:style-name="T25">Patvirtinti Lietuvos banko kolekcinių eurų monetų, proginių eurų monetų su Lietuvos nacionaline puse ir apyvartinių eurų monetų su Lietuvos nacionaline puse numizmatinio rinkinio išleidimo 2026 m. planą (pridedama).</text:span></text:p>
      <text:h text:style-name="P26" text:outline-level="3"/>
      <text:h text:style-name="P27" text:outline-level="3"/>
      <text:h text:style-name="P28" text:outline-level="3"/>
      <text:h text:style-name="P29" text:outline-level="3">Valdybos pirmininkas<text:tab/>Gediminas Šimkus</text:h>
      <text:h text:style-name="P30" text:outline-level="3"/>
      <text:soft-page-break/>
      <text:p text:style-name="P31">PATVIRTINTA</text:p>
      <text:p text:style-name="P36">Lietuvos banko valdybos<text:s/></text:p>
      <text:p text:style-name="P37">2024 m. gruodžio 17 d.</text:p>
      <text:p text:style-name="P38">nutarimu Nr. 03-161</text:p>
      <text:p text:style-name="P39"/>
      <text:p text:style-name="P40"/>
      <text:p text:style-name="P41"><text:span text:style-name="T42">LIETUVOS BANKO KOLEKCINIŲ EURŲ MONETŲ,<text:s/></text:span><text:span text:style-name="T43">PROGINIŲ EURŲ MONETŲ SU LIETUVOS NACIONALINE PUSE<text:s/></text:span><text:span text:style-name="T44">IR APYVARTINIŲ EURŲ MONETŲ SU LIETUVOS NACIONALINE PUSE NUMIZMATINIO RINKINIO IŠLEIDIMO 2026 M. PLANAS</text:span></text:p>
      <text:p text:style-name="P45"/>
      <text:p text:style-name="P46"/>
      <text:p text:style-name="P47"><text:span text:style-name="T48">I</text:span><text:span text:style-name="T49">.<text:s/></text:span><text:span text:style-name="T50">Kolekcinės eurų monetos</text:span></text:p>
      <text:p text:style-name="P51"/>
      <text:p text:style-name="P52"><text:span text:style-name="T53">1</text:span><text:span text:style-name="T54">. Moneta „112“:</text:span></text:p>
      <text:p text:style-name="P55"><text:span text:style-name="T56">nominalas 20 Eur,<text:s/></text:span><text:span text:style-name="T57">maksimalus galimas</text:span><text:span text:style-name="T58"><text:s/></text:span><text:span text:style-name="T59">tiražas –</text:span><text:span text:style-name="T60"><text:s/></text:span><text:span text:style-name="T61">4 000 vnt.,<text:s/></text:span><text:span text:style-name="T62">išleidimas 2026 m. I ketv.</text:span></text:p>
      <text:p text:style-name="P63"/>
      <text:p text:style-name="P64"><text:span text:style-name="T65">2</text:span><text:span text:style-name="T66">. Moneta „Lietuvos radijui – 100“:</text:span></text:p>
      <text:p text:style-name="Normal"><text:span text:style-name="T67">nominalas 10 Eur,<text:s/></text:span><text:span text:style-name="T68">maksimalus galimas</text:span><text:span text:style-name="T69"><text:s/></text:span><text:span text:style-name="T70">tiražas –</text:span><text:span text:style-name="T71"><text:s/></text:span><text:span text:style-name="T72">4 000 vnt.,<text:s/></text:span><text:span text:style-name="T73">išleidimas 2026 m. II ketv.</text:span></text:p>
      <text:p text:style-name="Normal"/>
      <text:p text:style-name="P74"><text:span text:style-name="T75">3</text:span><text:span text:style-name="T76">. Moneta „Aitvaras“ (iš serijos „Lietuvių mitinės būtybės“):</text:span></text:p>
      <text:p text:style-name="P77"><text:span text:style-name="T78">nominalas 5 Eur,<text:s/></text:span><text:span text:style-name="T79">maksimalus galimas</text:span><text:span text:style-name="T80"><text:s/></text:span><text:span text:style-name="T81">tiražas –</text:span><text:span text:style-name="T82"><text:s/></text:span><text:span text:style-name="T83">4 000 vnt.,<text:s/></text:span><text:span text:style-name="T84">išleidimas 2026 m. III ketv.</text:span></text:p>
      <text:p text:style-name="P85"/>
      <text:p text:style-name="P86"><text:span text:style-name="T87">4</text:span><text:span text:style-name="T88">. Moneta, skirta Lietuvos didžiajam kunigaikščiui, Lietuvos aukščiausiajam kunigaikščiui, Lenkijos karaliui Vladislovui II Jogailai (iš serijos „Lietuvos valdovai“):</text:span></text:p>
      <text:p text:style-name="P89"><text:span text:style-name="T90">nominalas 10 Eur,<text:s/></text:span><text:span text:style-name="T91">maksimalus galimas</text:span><text:span text:style-name="T92"><text:s/></text:span><text:span text:style-name="T93">tiražas –</text:span><text:span text:style-name="T94"><text:s/></text:span><text:span text:style-name="T95">4 000 vnt.,</text:span><text:span text:style-name="T96"><text:s/>išleidimas 2026 m. IV ketv.</text:span></text:p>
      <text:p text:style-name="P97"/>
      <text:p text:style-name="Normal"/>
      <text:p text:style-name="P98"><text:span text:style-name="T99">II</text:span><text:span text:style-name="T100">.<text:s/></text:span><text:span text:style-name="T101">Proginės eurų monetos su Lietuvos nacionaline puse<text:s/></text:span></text:p>
      <text:p text:style-name="P102"/>
      <text:p text:style-name="P103"><text:span text:style-name="T104">5</text:span><text:span text:style-name="T105">. Proginė moneta, skirta Lietuvos energetinei nepriklausomybei: <text:s text:c="163"/></text:span></text:p>
      <text:p text:style-name="P106"><text:span text:style-name="T107">nominalas 2 Eur,<text:s/></text:span><text:span text:style-name="T108">maksimalus galimas</text:span><text:span text:style-name="T109"><text:s/></text:span><text:span text:style-name="T110">tiražas<text:s/></text:span><text:span text:style-name="T111">–<text:s/></text:span><text:span text:style-name="T112">1,0 mln. vnt., iš jų numizmatinėje pakuotėje – maksimalus galimas tiražas 10 000 vnt., ritinėliuose – maksimalus galimas tiražas 990 000 vnt.,<text:s/></text:span><text:span text:style-name="T113">išleidimas 2026 m. I ketv.;</text:span></text:p>
      <text:p text:style-name="P114"/>
      <text:p text:style-name="P115"><text:span text:style-name="T116">6</text:span><text:span text:style-name="T117">. Proginė moneta, skirta Kaunui: <text:s text:c="163"/></text:span></text:p>
      <text:p text:style-name="P118"><text:span text:style-name="T119">nominalas 2 Eur,<text:s/></text:span><text:span text:style-name="T120">maksimalus galimas</text:span><text:span text:style-name="T121"><text:s/></text:span><text:span text:style-name="T122">tiražas<text:s/></text:span><text:span text:style-name="T123">–<text:s/></text:span><text:span text:style-name="T124">1,0 mln. vnt., iš jų numizmatinėje pakuotėje – maksimalus galimas tiražas 10 000 vnt., ritinėliuose – maksimalus galimas tiražas 990 000 vnt.,<text:s/></text:span><text:span text:style-name="T125">išleidimas 2026 m. IV ketv.</text:span></text:p>
      <text:p text:style-name="P126"/>
      <text:p text:style-name="Normal"/>
      <text:p text:style-name="P127"><text:span text:style-name="T128">III</text:span><text:span text:style-name="T129">.<text:s/></text:span><text:span text:style-name="T130">Apyvartinių eurų monetų su Lietuvos nacionaline puse numizmatinis rinkinys</text:span></text:p>
      <text:p text:style-name="P131"/>
      <text:p text:style-name="P132"><text:span text:style-name="T133">7</text:span><text:span text:style-name="T134">. Apyvartinių eurų monetų su Lietuvos nacionaline puse numizmatinis rinkinys:</text:span></text:p>
      <text:p text:style-name="P135"><text:span text:style-name="T136">rinkinio tema – Neginkluotai rezistencijai Lietuvoje 1940–1990 m.; 2026 m. laidos apyvartinių eurų monetų numizmatinį rinkinį sudaro po vieną 1 euro cento, 2, 5, 10, 20 ir 50 euro centų, 1 euro ir 2 eurų su Lietuvos nacionaline puse apyvartinę 2026 m. laidos monetą,<text:s/></text:span><text:span text:style-name="T137">maksimalus galimas tiražas<text:s/></text:span><text:span text:style-name="T138">–<text:s/></text:span><text:span text:style-name="T139">7 000 vnt.,<text:s/></text:span><text:span text:style-name="T140">išleidimas 2026 m. I ketv.<text:s/></text:span></text:p>
      <text:p text:style-name="Normal"/>
      <text:p text:style-name="P141"><text:span text:style-name="T142">______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<text:page-number text:fixed="false">2</text:page-number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2-18T15:14:00Z</meta:creation-date>
    <dc:date>2024-12-18T15:14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30" meta:word-count="418" meta:character-count="3444" meta:row-count="78" meta:non-whitespace-character-count="3056"/>
  </office:meta>
</office:document-meta>
</file>